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font-size="10pt" style:font-size-asian="10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9" style:parent-style-name="Normal" style:family="paragraph">
      <style:text-properties fo:font-weight="bold" style:font-weight-asian="bold" fo:color="#000000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7798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font-size-complex="12pt" fo:background-color="#FFFFFF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fo:letter-spacing="0.0416in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letter-spacing="0.0277in" style:font-size-complex="12pt" style:language-asian="zh" style:country-asian="CN"/>
    </style:style>
    <style:style style:name="T32" style:parent-style-name="DefaultParagraphFont" style:family="text">
      <style:text-properties fo:letter-spacing="0.0277in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P38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42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43" style:parent-style-name="Normal" style:family="paragraph">
      <style:paragraph-properties fo:text-align="justify" fo:text-indent="0.2958in"/>
      <style:text-properties style:font-weight-complex="bold" fo:color="#000000" style:font-size-complex="12pt" style:language-asian="zh" style:country-asian="CN" fo:hyphenate="false"/>
    </style:style>
    <style:style style:name="P44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45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8"><text:tab/><text:s text:c="135"/>Projektas</text:span></text:p>
      <text:p text:style-name="P9"/>
      <text:p text:style-name="P10"/>
      <text:p text:style-name="P11">ŠIAULIŲ MIESTO SAVIVALDYBĖS TARYBA</text:p>
      <text:p text:style-name="P12"/>
      <text:p text:style-name="P13"><text:span text:style-name="T14">SPRENDIMAS</text:span></text:p>
      <text:p text:style-name="P15"><text:span text:style-name="T16">DĖL<text:s/></text:span><text:span text:style-name="T17">ŠIAULIŲ MIESTO SAVIVALDYBĖS TARYBOS 2019 M. LIEPOS 4 D. SPRENDIMO NR. T-302 „DĖL<text:s/></text:span><text:span text:style-name="T18">ATLYGINIMO UŽ ŠIAULIŲ MIESTO SAVIVALDYBĖS ŠVIETIMO IR SPORTO ĮSTAIGOSE TEIKIAMAS UGDYMO PASLAUGAS DYDŽIO NUSTATYMO“ PAKEITIMO</text:span></text:p>
      <text:p text:style-name="P19"/>
      <text:p text:style-name="P20">2024 m. <text:s text:c="25"/>d. Nr. T-</text:p>
      <text:p text:style-name="P21">Šiauliai <text:s text:c="3"/></text:p>
      <text:p text:style-name="P22"/>
      <text:p text:style-name="P23"><text:span text:style-name="T24">Vadovaudamasi Lietuvos Respublikos vietos savivaldos įstatymo<text:s/></text:span><text:span text:style-name="T25">15 straipsnio 2 dalies 29 punktu,<text:s/></text:span><text:span text:style-name="T26">Šiaulių</text:span><text:span text:style-name="T27"><text:s/>miesto savivaldybės taryba<text:s/></text:span><text:span text:style-name="T28">nusprendži</text:span><text:span text:style-name="T29">a:</text:span></text:p>
      <text:h text:style-name="P30" text:outline-level="6"><text:span text:style-name="T31">1</text:span><text:span text:style-name="T32">.<text:s/></text:span><text:span text:style-name="T33">Pakeisti<text:s/></text:span><text:span text:style-name="T34">Atlyginimo už Šiaulių miesto savivaldybės švietimo įstaigose teikiamą neformalųjį švietimą dydžių sąrašą,<text:s/></text:span><text:span text:style-name="T35">patvirtintą<text:s/></text:span><text:span text:style-name="T36">Šiaulių miesto savivaldybės tarybos 2019 m. liepos 4 d. sprendimo Nr. T-302 „Dėl atlyginimo už Šiaulių miesto savivaldybės švietimo ir spo</text:span><text:span text:style-name="T37">rto įstaigose teikiamas ugdymo paslaugas dydžio nustatymo“ 1.1 papunkčiu, ir jį išdėstyti nauja redakcija (pridedama).</text:span></text:h>
      <text:p text:style-name="P38"><text:span text:style-name="T39">2</text:span><text:span text:style-name="T40">. Nustatyti, kad sprendimas įsigalioja 2024 m. spalio 1 d.</text:span></text:p>
      <text:h text:style-name="P41" text:outline-level="6"/>
      <text:h text:style-name="P42" text:outline-level="6"/>
      <text:h text:style-name="P43" text:outline-level="6"/>
      <text:h text:style-name="P44" text:outline-level="6"/>
      <text:h text:style-name="P45" text:outline-level="6"/>
      <text:p text:style-name="P46"/>
      <text:p text:style-name="P47"><text:span text:style-name="T48">Savivaldybės meras <text:s text:c="14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4-07-12T16:03:00Z</meta:creation-date>
    <dc:date>2024-07-12T16:03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36" meta:character-count="1116" meta:row-count="14" meta:non-whitespace-character-count="982"/>
  </office:meta>
</office:document-meta>
</file>