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627in" fo:text-indent="-0.1972in">
        <style:tab-stops>
          <style:tab-stop style:type="left" style:position="0.1965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5909in"/>
      <style:text-properties style:font-name-asian="Calibri" style:font-size-complex="12pt"/>
    </style:style>
    <style:style style:name="P10" style:parent-style-name="Normal" style:family="paragraph">
      <style:paragraph-properties fo:text-align="center" fo:text-indent="0.4923in"/>
      <style:text-properties style:font-name-asian="Calibri" fo:font-weight="bold" style:font-weight-asian="bold" style:font-size-complex="12pt"/>
    </style:style>
    <style:style style:name="P11" style:parent-style-name="Normal" style:family="paragraph">
      <style:paragraph-properties fo:text-align="center" fo:text-indent="0.4923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ext-properties style:font-name-asian="Calibri"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6.6%"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text-position="super 66.6%"/>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6.6%"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22" style:parent-style-name="Normal" style:family="paragraph">
      <style:paragraph-properties fo:border="0in solid #FFFFFF" fo:padding="0.4305in" style:shadow="#000000 0in 0in" fo:text-align="justify" fo:text-indent="0.5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weight-complex="bold"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34" style:parent-style-name="Normal" style:family="paragraph">
      <style:paragraph-properties fo:border="0in solid #FFFFFF" fo:padding="0.4305in" style:shadow="#000000 0in 0in" fo:text-align="justify" fo:text-indent="0.5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border="0in solid #FFFFFF" fo:padding="0.4305in" style:shadow="#000000 0in 0in" fo:text-align="justify" fo:text-indent="0.5in"/>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border="0in solid #FFFFFF" fo:padding="0.4305in" style:shadow="#000000 0in 0in"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6.6%"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Arial Unicode M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per 66.6%"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per 66.6%"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6.6%"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per 66.6%"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text-position="super 66.6%"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weight-complex="bold"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text-indent="0.5in">
        <style:tab-stops>
          <style:tab-stop style:type="left" style:position="5.906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5.9062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5.906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5.9062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MS Mincho"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6.6%"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6.6%"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per 66.6%"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MS Mincho" fo:font-weight="bold" style:font-weight-asian="bold" style:font-size-complex="12pt"/>
    </style:style>
    <style:style style:name="T387" style:parent-style-name="DefaultParagraphFont" style:family="text">
      <style:text-properties style:font-name-asian="MS Mincho" fo:font-weight="bold" style:font-weight-asian="bold" style:font-size-complex="12pt"/>
    </style:style>
    <style:style style:name="T388" style:parent-style-name="DefaultParagraphFont" style:family="text">
      <style:text-properties style:font-name-asian="MS Mincho" fo:font-weight="bold" style:font-weight-asian="bold" style:font-size-complex="12pt"/>
    </style:style>
    <style:style style:name="T389" style:parent-style-name="DefaultParagraphFont" style:family="text">
      <style:text-properties style:font-name-asian="MS Mincho" fo:font-weight="bold" style:font-weight-asian="bold" style:font-size-complex="12pt"/>
    </style:style>
    <style:style style:name="T390" style:parent-style-name="DefaultParagraphFont" style:family="text">
      <style:text-properties style:font-name-asian="MS Mincho" fo:font-weight="bold" style:font-weight-asian="bold" style:text-position="super 66.6%" style:font-size-complex="12pt"/>
    </style:style>
    <style:style style:name="T391" style:parent-style-name="DefaultParagraphFont" style:family="text">
      <style:text-properties style:font-name-asian="MS Mincho" fo:font-weight="bold" style:font-weight-asian="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style:text-position="super 66.6%" style:font-size-complex="12pt"/>
    </style:style>
    <style:style style:name="T395" style:parent-style-name="DefaultParagraphFont" style:family="text">
      <style:text-properties style:font-name-asian="MS Mincho" style:font-size-complex="12pt"/>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fo:font-weight="bold" style:font-weight-asian="bold" style:font-size-complex="12pt"/>
    </style:style>
    <style:style style:name="T399" style:parent-style-name="DefaultParagraphFont" style:family="text">
      <style:text-properties style:font-name-asian="MS Mincho" fo:font-weight="bold" style:font-weight-asian="bold" style:text-position="super 66.6%" style:font-size-complex="12pt"/>
    </style:style>
    <style:style style:name="T400" style:parent-style-name="DefaultParagraphFont" style:family="text">
      <style:text-properties style:font-name-asian="MS Mincho" fo:font-weight="bold" style:font-weight-asian="bold" style:text-position="super 66.6%" style:font-size-complex="12pt"/>
    </style:style>
    <style:style style:name="T401" style:parent-style-name="DefaultParagraphFont" style:family="text">
      <style:text-properties style:font-name-asian="MS Mincho" fo:font-weight="bold" style:font-weight-asian="bold" style:font-size-complex="12pt"/>
    </style:style>
    <style:style style:name="T402" style:parent-style-name="DefaultParagraphFont" style:family="text">
      <style:text-properties style:font-name-asian="MS Mincho" fo:font-weight="bold" style:font-weight-asian="bold" style:font-size-complex="12pt"/>
    </style:style>
    <style:style style:name="T403" style:parent-style-name="DefaultParagraphFont" style:family="text">
      <style:text-properties style:font-name-asian="MS Mincho" fo:font-weight="bold" style:font-weight-asian="bold" style:font-size-complex="12pt"/>
    </style:style>
    <style:style style:name="T40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P411" style:parent-style-name="Normal" style:family="paragraph">
      <style:paragraph-properties fo:text-align="justify" fo:text-indent="0.5909in"/>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per 66.6%"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text-position="super 66.6%"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fo:font-weight="bold" style:font-weight-asian="bold" style:font-weight-complex="bold" style:font-size-complex="12pt"/>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text-position="super 66.6%"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text-position="super 66.6%"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6.6%"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ext-properties style:font-name-asian="Calibri" style:font-size-complex="12pt"/>
    </style:style>
    <style:style style:name="P512" style:parent-style-name="Normal" style:family="paragraph">
      <style:paragraph-properties fo:text-align="center"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text-position="super 66.6%"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fo:text-indent="0.4923in"/>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text-indent="0.5909in"/>
      <style:text-properties style:font-name-asian="Calibri" style:font-size-complex="12pt"/>
    </style:style>
    <style:style style:name="P521" style:parent-style-name="Normal" style:family="paragraph">
      <style:paragraph-properties fo:text-align="center" fo:text-indent="0.3937in"/>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fo:text-indent="0.3937in"/>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text-position="super 66.6%"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text-position="super 66.6%"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text-position="super 66.6%"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fo:text-indent="0.3937in"/>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text-indent="0.5909in"/>
      <style:text-properties style:font-name-asian="Calibri" fo:font-weight="bold" style:font-weight-asian="bold" style:font-size-complex="12pt"/>
    </style:style>
    <style:style style:name="P556" style:parent-style-name="Normal" style:family="paragraph">
      <style:paragraph-properties fo:text-align="justify" fo:margin-left="1.7722in" fo:text-indent="-1.2798in">
        <style:tab-stops/>
      </style:paragraph-properties>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text-position="super 66.6%"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border="0in solid #FFFFFF" fo:padding="0.4305in" style:shadow="#000000 0in 0in" fo:text-align="justify" fo:text-indent="0.4923in"/>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name-asian="Arial Unicode MS" style:font-weight-complex="bold"/>
    </style:style>
    <style:style style:name="T567" style:parent-style-name="DefaultParagraphFont" style:family="text">
      <style:text-properties style:font-name-asian="Calibri" style:font-weight-complex="bold"/>
    </style:style>
    <style:style style:name="T568" style:parent-style-name="DefaultParagraphFont" style:family="text">
      <style:text-properties style:font-name-asian="Calibri" style:font-weight-complex="bold" style:text-position="super 66.6%"/>
    </style:style>
    <style:style style:name="T569" style:parent-style-name="DefaultParagraphFont" style:family="text">
      <style:text-properties style:font-name-asian="Calibri" style:font-weight-complex="bold"/>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P573" style:parent-style-name="Normal" style:family="paragraph">
      <style:paragraph-properties fo:border="0in solid #FFFFFF" fo:padding="0.4305in" style:shadow="#000000 0in 0in" fo:text-align="justify" fo:text-indent="0.4923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text-position="super 66.6%"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582" style:parent-style-name="Normal" style:family="paragraph">
      <style:paragraph-properties fo:border="0in solid #FFFFFF" fo:padding="0.4305in" style:shadow="#000000 0in 0in" fo:text-align="justify" fo:text-indent="0.5in"/>
    </style:style>
    <style:style style:name="T583" style:parent-style-name="DefaultParagraphFont" style:family="text">
      <style:text-properties style:font-name-asian="Arial Unicode MS" style:font-weight-complex="bold"/>
    </style:style>
    <style:style style:name="T584" style:parent-style-name="DefaultParagraphFont" style:family="text">
      <style:text-properties style:font-name-asian="Arial Unicode MS" style:font-weight-complex="bold"/>
    </style:style>
    <style:style style:name="T585" style:parent-style-name="DefaultParagraphFont" style:family="text">
      <style:text-properties style:font-name-asian="Arial Unicode MS" style:font-weight-complex="bold"/>
    </style:style>
    <style:style style:name="T586" style:parent-style-name="DefaultParagraphFont" style:family="text">
      <style:text-properties style:font-name-asian="Arial Unicode MS" style:font-weight-complex="bold"/>
    </style:style>
    <style:style style:name="T587" style:parent-style-name="DefaultParagraphFont" style:family="text">
      <style:text-properties style:font-name-asian="Arial Unicode MS" style:font-weight-complex="bold"/>
    </style:style>
    <style:style style:name="T588" style:parent-style-name="DefaultParagraphFont" style:family="text">
      <style:text-properties style:font-name-asian="Arial Unicode MS" style:font-weight-complex="bold"/>
    </style:style>
    <style:style style:name="T589" style:parent-style-name="DefaultParagraphFont" style:family="text">
      <style:text-properties style:font-name-asian="Calibri" style:font-weight-complex="bold"/>
    </style:style>
    <style:style style:name="T590" style:parent-style-name="DefaultParagraphFont" style:family="text">
      <style:text-properties style:font-name-asian="Calibri" style:font-weight-complex="bold" style:text-position="super 66.6%"/>
    </style:style>
    <style:style style:name="T591" style:parent-style-name="DefaultParagraphFont" style:family="text">
      <style:text-properties style:font-name-asian="Calibri" style:font-weight-complex="bold"/>
    </style:style>
    <style:style style:name="T592" style:parent-style-name="DefaultParagraphFont" style:family="text">
      <style:text-properties style:font-name-asian="MS Mincho" style:font-weight-complex="bold"/>
    </style:style>
    <style:style style:name="T593" style:parent-style-name="DefaultParagraphFont" style:family="text">
      <style:text-properties style:font-name-asian="Arial Unicode MS" style:font-weight-complex="bold"/>
    </style:style>
    <style:style style:name="T594" style:parent-style-name="DefaultParagraphFont" style:family="text">
      <style:text-properties style:font-name-asian="Arial Unicode MS" style:font-weight-complex="bold"/>
    </style:style>
    <style:style style:name="T595" style:parent-style-name="DefaultParagraphFont" style:family="text">
      <style:text-properties style:font-name-asian="Arial Unicode MS" style:font-weight-complex="bold"/>
    </style:style>
    <style:style style:name="T596" style:parent-style-name="DefaultParagraphFont" style:family="text">
      <style:text-properties style:font-name-asian="Arial Unicode MS" style:font-weight-complex="bold"/>
    </style:style>
    <style:style style:name="T597" style:parent-style-name="DefaultParagraphFont" style:family="text">
      <style:text-properties style:font-name-asian="Arial Unicode MS" style:font-weight-complex="bold"/>
    </style:style>
    <style:style style:name="T598" style:parent-style-name="DefaultParagraphFont" style:family="text">
      <style:text-properties style:font-name-asian="Arial Unicode MS" style:font-weight-complex="bold"/>
    </style:style>
    <style:style style:name="T599" style:parent-style-name="DefaultParagraphFont" style:family="text">
      <style:text-properties style:font-name-asian="Arial Unicode MS" style:font-weight-complex="bold"/>
    </style:style>
    <style:style style:name="T600" style:parent-style-name="DefaultParagraphFont" style:family="text">
      <style:text-properties style:font-name-asian="Arial Unicode MS" style:font-weight-complex="bold"/>
    </style:style>
    <style:style style:name="T601" style:parent-style-name="DefaultParagraphFont" style:family="text">
      <style:text-properties style:font-name-asian="Arial Unicode MS" style:font-weight-complex="bold"/>
    </style:style>
    <style:style style:name="T602" style:parent-style-name="DefaultParagraphFont" style:family="text">
      <style:text-properties style:font-name-asian="Arial Unicode MS" style:font-weight-complex="bold"/>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Arial Unicode MS" style:font-weight-complex="bold"/>
    </style:style>
    <style:style style:name="T605" style:parent-style-name="DefaultParagraphFont" style:family="text">
      <style:text-properties style:font-name-asian="Arial Unicode MS" style:font-weight-complex="bold"/>
    </style:style>
    <style:style style:name="T606" style:parent-style-name="DefaultParagraphFont" style:family="text">
      <style:text-properties style:font-name-asian="Arial Unicode MS" style:font-weight-complex="bold"/>
    </style:style>
    <style:style style:name="T607" style:parent-style-name="DefaultParagraphFont" style:family="text">
      <style:text-properties style:font-name-asian="Arial Unicode MS" style:font-weight-complex="bold"/>
    </style:style>
    <style:style style:name="T608" style:parent-style-name="DefaultParagraphFont" style:family="text">
      <style:text-properties style:font-name-asian="Arial Unicode MS" style:font-weight-complex="bold"/>
    </style:style>
    <style:style style:name="T609" style:parent-style-name="DefaultParagraphFont" style:family="text">
      <style:text-properties style:font-name-asian="Arial Unicode MS" style:font-weight-complex="bold"/>
    </style:style>
    <style:style style:name="T610" style:parent-style-name="DefaultParagraphFont" style:family="text">
      <style:text-properties style:font-name-asian="Arial Unicode MS" style:font-weight-complex="bold"/>
    </style:style>
    <style:style style:name="T611" style:parent-style-name="DefaultParagraphFont" style:family="text">
      <style:text-properties style:font-name-asian="Arial Unicode MS" style:font-weight-complex="bold"/>
    </style:style>
    <style:style style:name="T612" style:parent-style-name="DefaultParagraphFont" style:family="text">
      <style:text-properties style:font-name-asian="Arial Unicode MS" style:font-weight-complex="bold"/>
    </style:style>
    <style:style style:name="T613" style:parent-style-name="DefaultParagraphFont" style:family="text">
      <style:text-properties style:font-name-asian="Arial Unicode MS" style:font-weight-complex="bold"/>
    </style:style>
    <style:style style:name="T614" style:parent-style-name="DefaultParagraphFont" style:family="text">
      <style:text-properties style:font-name-asian="Arial Unicode MS" style:font-weight-complex="bold"/>
    </style:style>
    <style:style style:name="T615" style:parent-style-name="DefaultParagraphFont" style:family="text">
      <style:text-properties style:font-name-asian="Arial Unicode MS" style:font-weight-complex="bold"/>
    </style:style>
    <style:style style:name="T616" style:parent-style-name="DefaultParagraphFont" style:family="text">
      <style:text-properties style:font-name-asian="Arial Unicode MS" style:font-weight-complex="bold"/>
    </style:style>
    <style:style style:name="T617" style:parent-style-name="DefaultParagraphFont" style:family="text">
      <style:text-properties style:font-name-asian="Arial Unicode MS" style:font-weight-complex="bold"/>
    </style:style>
    <style:style style:name="T618" style:parent-style-name="DefaultParagraphFont" style:family="text">
      <style:text-properties style:font-name-asian="Arial Unicode MS" style:font-weight-complex="bold"/>
    </style:style>
    <style:style style:name="P619" style:parent-style-name="Normal" style:family="paragraph">
      <style:paragraph-properties fo:border="0in solid #FFFFFF" fo:padding="0.4305in" style:shadow="#000000 0in 0in" fo:text-align="justify" fo:text-indent="0.5in"/>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P625" style:parent-style-name="Normal" style:family="paragraph">
      <style:paragraph-properties fo:border="0in solid #FFFFFF" fo:padding="0.4305in" style:shadow="#000000 0in 0in" fo:text-align="justify" fo:text-indent="0.5in"/>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weight-complex="bold"/>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justify" fo:text-indent="0.5in"/>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weight-complex="bold"/>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border="0in solid #FFFFFF" fo:padding="0.4305in" style:shadow="#000000 0in 0in"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text-position="super 66.6%"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Arial Unicode MS" style:font-size-complex="12pt"/>
    </style:style>
    <style:style style:name="P666" style:parent-style-name="Normal" style:family="paragraph">
      <style:paragraph-properties fo:border="0in solid #FFFFFF" fo:padding="0.4305in" style:shadow="#000000 0in 0in"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border="0in solid #FFFFFF" fo:padding="0.4305in" style:shadow="#000000 0in 0in"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border="0in solid #FFFFFF" fo:padding="0.4305in" style:shadow="#000000 0in 0in" fo:text-align="justify" fo:text-indent="0.5in"/>
      <style:text-properties style:font-size-complex="12pt"/>
    </style:style>
    <style:style style:name="P677" style:parent-style-name="Normal" style:family="paragraph">
      <style:paragraph-properties fo:border="0in solid #FFFFFF" fo:padding="0.4305in" style:shadow="#000000 0in 0in" fo:text-align="justify" fo:text-indent="0.5in"/>
    </style:style>
    <style:style style:name="P678" style:parent-style-name="Normal" style:family="paragraph">
      <style:paragraph-properties fo:border="0in solid #FFFFFF" fo:padding="0.4305in" style:shadow="#000000 0in 0in" fo:text-align="justify"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per 66.6%"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border="0in solid #FFFFFF" fo:padding="0.4305in" style:shadow="#000000 0in 0in"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border="0in solid #FFFFFF" fo:padding="0.4305in" style:shadow="#000000 0in 0in"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border="0in solid #FFFFFF" fo:padding="0.4305in" style:shadow="#000000 0in 0in"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border="0in solid #FFFFFF" fo:padding="0.4305in" style:shadow="#000000 0in 0in" fo:text-align="justify" fo:text-indent="0.5in"/>
    </style:style>
    <style:style style:name="P703" style:parent-style-name="Normal" style:family="paragraph">
      <style:paragraph-properties fo:border="0in solid #FFFFFF" fo:padding="0.4305in" style:shadow="#000000 0in 0in" fo:text-align="justify"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text-position="super 66.6%"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border="0in solid #FFFFFF" fo:padding="0.4305in" style:shadow="#000000 0in 0in"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border="0in solid #FFFFFF" fo:padding="0.4305in" style:shadow="#000000 0in 0in"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border="0in solid #FFFFFF" fo:padding="0.4305in" style:shadow="#000000 0in 0in"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P723" style:parent-style-name="Normal" style:family="paragraph">
      <style:paragraph-properties fo:border="0in solid #FFFFFF" fo:padding="0.4305in" style:shadow="#000000 0in 0in" fo:text-align="justify" fo:text-indent="0.5in"/>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border="0in solid #FFFFFF" fo:padding="0.4305in" style:shadow="#000000 0in 0in"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border="0in solid #FFFFFF" fo:padding="0.4305in" style:shadow="#000000 0in 0in"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border="0in solid #FFFFFF" fo:padding="0.4305in" style:shadow="#000000 0in 0in"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border="0in solid #FFFFFF" fo:padding="0.4305in" style:shadow="#000000 0in 0in"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border="0in solid #FFFFFF" fo:padding="0.4305in" style:shadow="#000000 0in 0in" fo:text-align="justify" fo:text-indent="0.5in"/>
    </style:style>
    <style:style style:name="P743" style:parent-style-name="Normal" style:family="paragraph">
      <style:paragraph-properties fo:border="0in solid #FFFFFF" fo:padding="0.4305in" style:shadow="#000000 0in 0in" fo:text-align="justify" fo:text-indent="0.5in"/>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text-position="super 66.6%"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border="0in solid #FFFFFF" fo:padding="0.4305in" style:shadow="#000000 0in 0in" fo:text-align="justify"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border="0in solid #FFFFFF" fo:padding="0.4305in" style:shadow="#000000 0in 0in"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border="0in solid #FFFFFF" fo:padding="0.4305in" style:shadow="#000000 0in 0in" fo:text-align="justify" fo:text-indent="0.5in"/>
    </style:style>
    <style:style style:name="P757" style:parent-style-name="Normal" style:family="paragraph">
      <style:paragraph-properties fo:border="0in solid #FFFFFF" fo:padding="0.4305in" style:shadow="#000000 0in 0in" fo:text-align="justify" fo:text-indent="0.5in"/>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text-position="super 66.6%"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border="0in solid #FFFFFF" fo:padding="0.4305in" style:shadow="#000000 0in 0in"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border="0in solid #FFFFFF" fo:padding="0.4305in" style:shadow="#000000 0in 0in"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border="0in solid #FFFFFF" fo:padding="0.4305in" style:shadow="#000000 0in 0in"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border="0in solid #FFFFFF" fo:padding="0.4305in" style:shadow="#000000 0in 0in"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border="0in solid #FFFFFF" fo:padding="0.4305in" style:shadow="#000000 0in 0in"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border="0in solid #FFFFFF" fo:padding="0.4305in" style:shadow="#000000 0in 0in"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border="0in solid #FFFFFF" fo:padding="0.4305in" style:shadow="#000000 0in 0in" fo:text-align="justify" fo:text-indent="0.5in"/>
    </style:style>
    <style:style style:name="P789" style:parent-style-name="Normal" style:family="paragraph">
      <style:paragraph-properties fo:border="0in solid #FFFFFF" fo:padding="0.4305in" style:shadow="#000000 0in 0in" fo:text-align="justify" fo:text-indent="0.4923in"/>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text-position="super 66.6%"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border="0in solid #FFFFFF" fo:padding="0.4305in" style:shadow="#000000 0in 0in" fo:text-align="justify" fo:text-indent="0.5in"/>
    </style:style>
    <style:style style:name="P817" style:parent-style-name="Normal" style:family="paragraph">
      <style:paragraph-properties fo:text-align="justify" fo:margin-left="1.6736in" fo:text-indent="-1.1812in">
        <style:tab-stops>
          <style:tab-stop style:type="left" style:position="-0.984in"/>
          <style:tab-stop style:type="left" style:position="-0.0986in"/>
          <style:tab-stop style:type="left" style:position="0.0986in"/>
        </style:tab-stops>
      </style:paragraph-properties>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text-position="super 66.6%"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weight-complex="bold"/>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4923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text-position="super 66.6%"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P837" style:parent-style-name="Normal" style:family="paragraph">
      <style:paragraph-properties fo:text-align="justify" fo:margin-left="1.7722in" fo:text-indent="-1.2798in">
        <style:tab-stops/>
      </style:paragraph-properties>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text-position="super 66.6%"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text-position="super 66.6%"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4923in"/>
      <style:text-properties style:font-name-asian="Calibri" fo:font-weight="bold" style:font-weight-asian="bold" style:font-size-complex="12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text-position="super 66.6%"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text-position="super 66.6%"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margin-left="1.6736in" fo:text-indent="-1.1812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text-position="super 66.6%"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text-position="super 66.6%"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text-position="super 66.6%"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text-position="super 66.6%"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text-position="super 66.6%"/>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4923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center" fo:text-indent="0.5in"/>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center" fo:text-indent="0.4923in"/>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indent="0.5in"/>
      <style:text-properties style:font-name-asian="Calibri" fo:font-weight="bold" style:font-weight-asian="bold" style:font-size-complex="12pt"/>
    </style:style>
    <style:style style:name="P999" style:parent-style-name="Normal" style:family="paragraph">
      <style:paragraph-properties fo:text-indent="0.5in"/>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text-position="super 66.6%"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name-asian="Calibri" style:font-weight-complex="bold" style:font-size-complex="12pt"/>
    </style:style>
    <style:style style:name="P1016" style:parent-style-name="Normal" style:family="paragraph">
      <style:paragraph-properties fo:text-align="justify" fo:text-indent="0.5909in"/>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text-position="super 66.6%"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style>
    <style:style style:name="P1030" style:parent-style-name="Normal" style:family="paragraph">
      <style:paragraph-properties fo:text-align="justify" fo:text-indent="0.5909in"/>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text-position="super 66.6%"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Calibri" style:font-weight-complex="bold" style:font-size-complex="12pt"/>
    </style:style>
    <style:style style:name="P1038" style:parent-style-name="Normal" style:family="paragraph">
      <style:paragraph-properties fo:text-align="justify" fo:text-indent="0.5909in"/>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background-color="#FFFFFF"/>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text-position="super 66.6%"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fo:background-color="#FFFFFF"/>
    </style:style>
    <style:style style:name="T1063" style:parent-style-name="DefaultParagraphFont" style:family="text">
      <style:text-properties style:text-position="super 66.6%" fo:background-color="#FFFFFF"/>
    </style:style>
    <style:style style:name="T1064" style:parent-style-name="DefaultParagraphFont" style:family="text">
      <style:text-properties fo:background-color="#FFFFFF"/>
    </style:style>
    <style:style style:name="P1065" style:parent-style-name="Normal" style:family="paragraph">
      <style:paragraph-properties fo:text-align="justify" fo:text-indent="0.5909in"/>
    </style:style>
    <style:style style:name="T1066" style:parent-style-name="DefaultParagraphFont" style:family="text">
      <style:text-properties fo:background-color="#FFFFFF"/>
    </style:style>
    <style:style style:name="T1067" style:parent-style-name="DefaultParagraphFont" style:family="text">
      <style:text-properties fo:background-color="#FFFFFF"/>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font-style="italic" style:font-style-asian="italic" style:font-size-complex="12pt" style:language-asian="lt" style:country-asian="LT"/>
    </style:style>
    <style:style style:name="P108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8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8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8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8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8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8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8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
      <text:p text:style-name="P8">Projektas Nr. XIVP-1018(4)</text:p>
      <text:p text:style-name="P9"/>
      <text:p text:style-name="P10">LIETUVOS RESPUBLIKOS</text:p>
      <text:p text:style-name="P11"><text:span text:style-name="T12">ĮSTATYMO „DĖL UŽSIENIEČIŲ TEISINĖS PADĖTIES“ NR. IX-2206 2, 3, 5, 26, 32, 40, 50, 67,<text:s/></text:span><text:span text:style-name="T13">71, 76, 77, 79, 113, 125, 126, 130</text:span><text:span text:style-name="T14">1</text:span><text:span text:style-name="T15">, 136, 138, 139, 140 STRAIPSNIŲ PAKEITIMO, 69 STRAIPSNIO IR IX</text:span><text:span text:style-name="T16">1</text:span><text:span text:style-name="T17"><text:s/>SKYRIAUS PRIPAŽINIMO NETEKUSIAIS GALIOS IR ĮSTATYMO PAPILDYMO X</text:span><text:span text:style-name="T18">2</text:span><text:span text:style-name="T19"><text:s/>SKYRIUMI</text:span></text:p>
      <text:p text:style-name="P20"><text:span text:style-name="T21">ĮSTATYMAS</text:span></text:p>
      <text:p text:style-name="P22"/>
      <text:p text:style-name="P23">2021 m. <text:s text:c="16"/>d. Nr.<text:s/></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 straipsnio 15</text:span><text:span text:style-name="T33">1<text:s/></text:span><text:span text:style-name="T34">dalį ir ją išdėstyti taip:</text:span></text:p>
      <text:p text:style-name="P35"><text:span text:style-name="T36">„</text:span>15<text:span text:style-name="T37">1</text:span>.<text:s/><text:span text:style-name="T38">Materialinės priėmimo</text:span><text:span text:style-name="T39"><text:s/>sąlygos</text:span><text:span text:style-name="T40"><text:s/></text:span>–<text:span text:style-name="T41"><text:s/>šio Įstatymo nustatytais atvejais<text:s/></text:span>būsto, maisto ir aprangos suteikimas užsieniečiams Lietuvos Respublikoje ir (arba) socialinių išmokų skyrimas šioms reikmėms, taip pat piniginė pašalpa.“</text:p>
      <text:p text:style-name="P42"><text:span text:style-name="T43">2</text:span><text:span text:style-name="T44">. Pakeisti 2 straipsnio 17</text:span><text:span text:style-name="T45">1</text:span><text:span text:style-name="T46"><text:s/>dalį ir ją išdėstyti</text:span><text:span text:style-name="T47"><text:s/>taip:</text:span></text:p>
      <text:p text:style-name="P48"><text:span text:style-name="T49">„</text:span><text:span text:style-name="T50">17</text:span><text:span text:style-name="T51">1</text:span><text:span text:style-name="T52">.<text:s/></text:span><text:span text:style-name="T53">Pabėgėlių priėmimo centras</text:span><text:span text:style-name="T54"><text:s/>– biudžetinė įstaiga, teikianti socialines, apgyvendinimo ir kitas priėmimo sąlygas užtikrinančias paslaugas prieglobsčio prašytojams, užsieniečiams, kuriems suteiktas prieglobstis Lietuvos Respublikoje, nelydimiem</text:span><text:span text:style-name="T55">s nepilnamečiams užsieniečiams, užsieniečiams, esantiems ar buvusiems su prekyba žmonėmis susijusių nusikaltimų aukomis, užsieniečiams, kurie yra pažeidžiami asmenys, kol jie laukia sprendimo dėl grąžinimo ar išsiuntimo įgyvendinimo, užsieniečiams, perkelt</text:span><text:span text:style-name="T56">iems į Lietuvos Respublikos teritoriją Lietuvos<text:s/></text:span><text:soft-page-break/><text:span text:style-name="T57">Respublikos Vyriausybės sprendimu.</text:span><text:span text:style-name="T58"><text:s/>Pabėgėlių priėmimo centro savininko teises ir pareigas įgyvendina Lietuvos Respublikos socialinės apsaugos ir darbo ministerija.</text:span><text:span text:style-name="T59">“</text:span></text:p>
      <text:p text:style-name="P60"/>
      <text:p text:style-name="P61"><text:span text:style-name="T62">2</text:span><text:span text:style-name="T63"><text:s/>straipsnis.<text:s/></text:span><text:span text:style-name="T64">3 straipsnio<text:s/></text:span><text:span text:style-name="T65">pakeitimas</text:span></text:p>
      <text:p text:style-name="P66"><text:span text:style-name="T67">Papildyti 3 straipsnį 5 dalimi:</text:span></text:p>
      <text:p text:style-name="P68"><text:span text:style-name="T69">„</text:span><text:span text:style-name="T70">5</text:span><text:span text:style-name="T71">. Neteisėtai Lietuvos Respublikoje esantys užsieniečiai, kurie nėra prieglobsčio prašytojai, turi šias teises:</text:span></text:p>
      <text:p text:style-name="P72"><text:span text:style-name="T73">1</text:span><text:span text:style-name="T74">) nemokamai jiems suprantama kalba gauti informaciją apie savo teisinę padėtį Lietuvos<text:s/></text:span><text:span text:style-name="T75">Respublikoje;</text:span></text:p>
      <text:p text:style-name="P76"><text:span text:style-name="T77">2</text:span><text:span text:style-name="T78">) vidaus reikalų ministro nustatyta tvarka naudotis valstybės garantuojama teisine pagalba<text:s/></text:span><text:span text:style-name="T79">teikimo sulaikyti užsienietį arba skirti jam alternatyvią sulaikymui priemonę nagrinėjimo teisme metu;</text:span></text:p>
      <text:p text:style-name="P80"><text:span text:style-name="T81">3</text:span><text:span text:style-name="T82">)<text:s/></text:span><text:span text:style-name="T83">nemokamai gauti būtinąją medicinos p</text:span><text:span text:style-name="T84">agalbą;</text:span></text:p>
      <text:p text:style-name="P85"><text:span text:style-name="T86">4</text:span><text:span text:style-name="T87">) nepilnamečiai užsieniečiai</text:span><text:span text:style-name="T88"><text:s/>mokytis pagal priešmokyklinio ir bendrojo ugdymo programas švietimo, mokslo ir sporto ministro nustatyta tvarka. Teisė mokytis pagal priešmokyklinio ir bendrojo ugdymo programą (programas) užtikrinama ne vėliau kai</text:span><text:span text:style-name="T89">p per 3 mėnesius nuo nepilnamečių užsieniečių nustatymo Lietuvos Respublikoje dienos;</text:span></text:p>
      <text:p text:style-name="P90"><text:span text:style-name="T91">5</text:span><text:span text:style-name="T92">)<text:s/></text:span><text:span text:style-name="T93">naudotis materialinėmis priėmimo sąlygomis, išskyrus teisę gauti piniginę pašalpą,<text:s/></text:span><text:span text:style-name="T94">o</text:span><text:span text:style-name="T95"><text:s/>pažeidžiami asmenys – teisę naudotis jų specialiuosius poreikius atitinkančiom</text:span><text:span text:style-name="T96">is priėmimo sąlygomis. Ši nuostata taikoma užsieniečiams, sulaikytiems arba apgyvendintiems Lietuvos Respublikos institucijų paskirtose vietose;</text:span></text:p>
      <text:p text:style-name="P97"><text:span text:style-name="T98">6</text:span><text:span text:style-name="T99">) gauti 60 procentų valstybės remiamų pajamų dydžio pašalpą maistui, jeigu maitinimo paslauga nėra teikiam</text:span><text:span text:style-name="T100">a, socialinės apsaugos ir darbo ministro nustatyta tvarka, kol jie gyvena Pabėgėlių priėmimo centre;</text:span></text:p>
      <text:p text:style-name="P101">7) kitų teisių, jiems garantuojamų pagal Lietuvos Respublikos tarptautines sutartis, įstatymus ir kitus teisės aktus.<text:span text:style-name="T102">“</text:span></text:p>
      <text:p text:style-name="P103"/>
      <text:p text:style-name="P104"><text:span text:style-name="T105">3</text:span><text:span text:style-name="T106"><text:s/>straipsnis.<text:s/></text:span><text:span text:style-name="T107">5 str</text:span><text:span text:style-name="T108">aipsnio pakeitimas</text:span></text:p>
      <text:p text:style-name="P109"><text:span text:style-name="T110">1</text:span><text:span text:style-name="T111">. Pakeisti 5 straipsnio 2 dalį ir ją išdėstyti taip:</text:span></text:p>
      <text:p text:style-name="P112"><text:span text:style-name="T113">„</text:span><text:span text:style-name="T114">2</text:span><text:span text:style-name="T115">. Užsieniečių buvimas Lietuvos Respublikos tarptautinių oro uostų tranzito zonose (toliau – tranzito zonos) nelaikomas atvykimu į Lietuvos Respublikos teritoriją. Užsieniečių,</text:span><text:span text:style-name="T116"><text:s/>pateikusių prašymą suteikti prieglobstį pasienio kontrolės punktuose, tranzito zonose ar netrukus po neteisėto Lietuvos Respublikos valstybės sienos kirtimo, buvimas šio straipsnio 6 dalyje nurodytose laikino apgyvendinimo vietose nelaikomas atvykimu į Li</text:span><text:span text:style-name="T117">etuvos Respublikos teritoriją, iki priimamas sprendimas įleisti prieglobsčio prašytoją į Lietuvos Respubliką.“</text:span></text:p>
      <text:p text:style-name="P118"><text:span text:style-name="T119">2</text:span><text:span text:style-name="T120">. Pakeisti 5 straipsnio 6 dalį ir ją išdėstyti taip:</text:span><text:span text:style-name="T121"><text:s/></text:span></text:p>
      <text:p text:style-name="P122"><text:span text:style-name="T123">„</text:span><text:span text:style-name="T124">6</text:span><text:span text:style-name="T125">. Valstybės sienos apsaugos tarnyba prieglobsčio prašytojus, pateikusius prašymus suteikti prieglobstį pasienio kontrolės punktuose, tranzito zonose<text:s/></text:span><text:span text:style-name="T126">ar netrukus po neteisėto Lietuvos Respublikos valstybės sienos kirtimo</text:span><text:span text:style-name="T127">, iki<text:s/></text:span><text:span text:style-name="T128">priimamas sprendimas įleisti ju</text:span><text:span text:style-name="T129">os į Lietuvos Respubliką, laikinai apgyvendina pasienio kontrolės punktuose, tranzito zonose ar Valstybės sienos apsaugos tarnyboje.“</text:span></text:p>
      <text:p text:style-name="P130"><text:span text:style-name="T131">3</text:span><text:span text:style-name="T132">. Pakeisti 5 straipsnio 8 dalį ir ją išdėstyti taip:</text:span><text:span text:style-name="T133"><text:s/></text:span></text:p>
      <text:p text:style-name="P134"><text:span text:style-name="T135">„</text:span><text:span text:style-name="T136">8</text:span><text:span text:style-name="T137">. Jeigu per 28 dienas nuo prieglobsčio prašytojo, laiki</text:span><text:span text:style-name="T138">nai apgyvendinto<text:s/></text:span><text:span text:style-name="T139">šio straipsnio 6 dalyje nurodytose laikino apgyvendinimo vietose</text:span><text:span text:style-name="T140">, prašymo suteikti prieglobstį pateikimo dienos nebuvo priimtas galutinis sprendimas, Migracijos departamentas priima sprendimą įleisti tokį prieglobsčio prašytoją į Lietuvos<text:s/></text:span><text:span text:style-name="T141">Respubliką.</text:span><text:span text:style-name="T142">“</text:span></text:p>
      <text:p text:style-name="P143"><text:span text:style-name="T144">4</text:span><text:span text:style-name="T145">. Pakeisti 5 straipsnio 9 dalį ir ją išdėstyti taip:</text:span><text:span text:style-name="T146"><text:s/></text:span></text:p>
      <text:p text:style-name="P147"><text:span text:style-name="T148">„</text:span><text:span text:style-name="T149">9</text:span><text:span text:style-name="T150">. Kai pagal šio straipsnio 3 ar 8 dalį priimamas sprendimas įleisti prieglobsčio prašytoją į Lietuvos Respubliką ir yra šio Įstatymo 113 straipsnio 4 dalyje nurodytas bent vien</text:span><text:span text:style-name="T151">as užsieniečio<text:s/></text:span><text:soft-page-break/><text:span text:style-name="T152">sulaikymo pagrindas, Valstybės sienos apsaugos tarnyba kreipiasi į teismą dėl užsieniečio sulaikymo ar alternatyvios sulaikymui priemonės skyrimo.</text:span><text:span text:style-name="T153">“</text:span></text:p>
      <text:p text:style-name="P154"/>
      <text:p text:style-name="P155"><text:span text:style-name="T156">4</text:span><text:span text:style-name="T157"><text:s/>straipsnis.<text:s/></text:span><text:span text:style-name="T158">26 straipsnio pakeitimas</text:span></text:p>
      <text:p text:style-name="P159"><text:span text:style-name="T160">Pakeisti 26 straipsnio 2 dalį ir ją<text:s/></text:span><text:span text:style-name="T161">išdėstyti taip:</text:span></text:p>
      <text:p text:style-name="P162"><text:span text:style-name="T163">„</text:span><text:span text:style-name="T164">2</text:span><text:span text:style-name="T165">. Šio straipsnio 1 dalies 2–5 punktuose nustatytos sąlygos netaikomos užsieniečiui, kuriam Lietuvos Respublikos teisės aktų nustatyta tvarka yra paskirtas atstovas, taip pat užsieniečiui, kuris negali išvykti iš Lietuvos Respublikos ar<text:s/></text:span><text:span text:style-name="T166">negali grįžti į kilmės valstybę dėl šio Įstatymo 130</text:span><text:span text:style-name="T167">1</text:span><text:span text:style-name="T168"><text:s/>straipsnyje nurodytų aplinkybių, užsieniečiui, kuriam leista pasilikti gyventi Lietuvos Respublikoje, kadangi jis yra ar buvo prekybos žmonėmis arba nelegalaus darbo auka ir bendradarbiauja su ikiteismi</text:span><text:span text:style-name="T169">nio tyrimo įstaiga arba teismu kovojant su prekyba žmonėmis ar su nusikaltimais, susijusiais su prekyba žmonėmis arba su nelegaliu darbu, kai dirbta ypatingai išnaudojamo darbo sąlygomis arba kai dirbo nepilnametis, arba dėl valstybės saugumo interesų, tai</text:span><text:span text:style-name="T170">p pat užsieniečiui, kuris pagal Lietuvos Respublikos pilietybės įstatymą turi teisę atkurti Lietuvos Respublikos pilietybę arba yra lietuvių kilmės asmuo.“</text:span></text:p>
      <text:p text:style-name="P171"/>
      <text:p text:style-name="P172"><text:span text:style-name="T173">5</text:span><text:span text:style-name="T174"><text:s/>straipsnis.<text:s/></text:span><text:span text:style-name="T175">32 straipsnio pakeitimas</text:span></text:p>
      <text:p text:style-name="P176"><text:span text:style-name="T177">1</text:span><text:span text:style-name="T178">. Pakeisti 32 straipsnio 1 dalį ir ją išdėsty</text:span><text:span text:style-name="T179">ti taip:</text:span></text:p>
      <text:p text:style-name="P180"><text:span text:style-name="T181">„</text:span><text:span text:style-name="T182">1</text:span><text:span text:style-name="T183">.<text:s/></text:span>Nelydimiems nepilnamečiams užsieniečiams, neatsižvelgiant į jų buvimo Lietuvos Respublikos teritorijoje teisėtumą, jų buvimo Lietuvos Respublikos teritorijoje laikotarpiu Lietuvos Respublikos teisės aktų nustatyta tvarka nedelsiant skiriamas<text:s/>atstovas. Skiriant atstovą 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 Jeigu atstovu<text:s/><text:soft-page-break/>paskiriamas juridinis asmuo, jis paskiria atsakingą asmenį, kuris atlieka nelydimo nepilnamečio<text:s/>užsieniečio atstovo pareigas.“</text:p>
      <text:p text:style-name="P184"><text:span text:style-name="T185">2</text:span><text:span text:style-name="T186">.<text:s/></text:span>Pakeisti 32 straipsnio 2 dalies 2 punktą ir jį išdėstyti taip:</text:p>
      <text:p text:style-name="P187">„2)<text:s/>mokytis pagal<text:s/>ikimokyklinio,<text:s/>priešmokyklinio, bendrojo ugdymo arba profesinio mokymo programą (programas) švietimo, mokslo ir sporto ministro nustatyta tvarka.<text:s/><text:span text:style-name="T188">Teisė mokytis pagal ikimokyklinio, priešmokyklinio, bendrojo ugdymo arba profesinio mokymo programą (programas) užtikrinama ne vėliau kaip per 3 mėnesius nuo nelydimo nepilnamečio užsieniečio nustatymo Lietuvos Respublikoje dienos;“.</text:span></text:p>
      <text:p text:style-name="P189"><text:span text:style-name="T190">3</text:span><text:span text:style-name="T191">. Pakeisti 32 straipsnio 2 dalies 3 punktą ir jį išdėstyti taip:</text:span></text:p>
      <text:p text:style-name="P192"><text:span text:style-name="T193">„</text:span>3) nemokamai gauti Lietuvos Respublikos s<text:span text:style-name="T194">veikatos sistemos įstatyme nurodytą valstybės laiduojamą (nemokamą) sveikatos priežiūrą</text:span>;“.</text:p>
      <text:p text:style-name="P195"><text:span text:style-name="T196">4</text:span><text:span text:style-name="T197">.<text:s/></text:span>Papildyti 32 straipsnio 2 dalį 7 punktu:</text:p>
      <text:p text:style-name="P198">„<text:span text:style-name="T199">7</text:span><text:span text:style-name="T200">)</text:span><text:s/><text:span text:style-name="T201">kitų teisių, jiems garantuojamų pagal Lietuvos Respublikos tarptautines sutartis, įstatymus ir kitus teisės aktus.</text:span>“</text:p>
      <text:p text:style-name="P202"/>
      <text:p text:style-name="P203"><text:span text:style-name="T204">6</text:span><text:span text:style-name="T205"><text:s/>straipsnis.<text:s/></text:span><text:span text:style-name="T206">40 straipsnio pakeitimas</text:span></text:p>
      <text:p text:style-name="P207"><text:span text:style-name="T208">Pakeisti 40 straipsnio 1 dalies 8 punktą ir jį išdėstyti taip:</text:span></text:p>
      <text:p text:style-name="P209"><text:span text:style-name="T210">„</text:span><text:span text:style-name="T211">8</text:span><text:span text:style-name="T212">) nelydimas<text:s/></text:span><text:span text:style-name="T213">nepilnametis užsienietis negrąžinamas į užsienio valstybę, užsienietis negali išvykti iš Lietuvos Respublikos arba negali grįžti į kilmės valstybę dėl šio Įstatymo 130</text:span><text:span text:style-name="T214">1</text:span><text:span text:style-name="T215"><text:s/>straipsnyje nurodytų aplinkybių, arba užsieniečio negalima grąžinti į užsienio valstybę</text:span><text:span text:style-name="T216">, arba išsiųsti iš Lietuvos Respublikos šio Įstatymo 130 straipsnio 1, 2, 4 dalyse nurodytais atvejais, arba užsieniečio išsiuntimo iš Lietuvos Respublikos vykdymas sustabdytas dėl šio Įstatymo 132 straipsnio 1 dalyje nurodytų aplinkybių;“.</text:span></text:p>
      <text:p text:style-name="P217"/>
      <text:p text:style-name="P218"><text:span text:style-name="T219">7</text:span><text:span text:style-name="T220"><text:s/>st</text:span><text:span text:style-name="T221">raipsnis.<text:s/></text:span><text:span text:style-name="T222">50 straipsnio pakeitimas</text:span></text:p>
      <text:p text:style-name="P223"><text:span text:style-name="T224">Pakeisti 50 straipsnio 1 dalies 11 punktą ir jį išdėstyti taip:</text:span></text:p>
      <text:p text:style-name="P225"><text:span text:style-name="T226">„</text:span><text:span text:style-name="T227">11</text:span><text:span text:style-name="T228">) išnyko priežastys, dėl kurių užsienietis nebuvo grąžintas į užsienio valstybę, išsiųstas iš Lietuvos Respublikos, arba išnyko šio Įstatymo 130</text:span><text:span text:style-name="T229">1</text:span><text:span text:style-name="T230"><text:s/>stra</text:span><text:span text:style-name="T231">ipsnyje nurodytos priežastys arba aplinkybės, kai leidimas laikinai gyventi jam išduotas šio Įstatymo 40 straipsnio 1 dalies 8 punkte nustatytu pagrindu;“.</text:span></text:p>
      <text:p text:style-name="P232"/>
      <text:p text:style-name="P233"><text:span text:style-name="T234">8</text:span><text:span text:style-name="T235"><text:s/>straipsnis.<text:s/></text:span><text:span text:style-name="T236">67 straipsnio pakeitimas</text:span></text:p>
      <text:p text:style-name="P237"><text:span text:style-name="T238">Pripažinti netekusiomis galios 67 straipsnio 1</text:span><text:span text:style-name="T239">1</text:span><text:span text:style-name="T240"><text:s/></text:span><text:span text:style-name="T241">ir 1</text:span><text:span text:style-name="T242">2</text:span><text:span text:style-name="T243"><text:s/>dalis.</text:span></text:p>
      <text:p text:style-name="P244"/>
      <text:p text:style-name="P245"><text:span text:style-name="T246">9</text:span><text:span text:style-name="T247"><text:s/>straipsnis.<text:s/></text:span><text:span text:style-name="T248">69 straipsnio pripažinimas netekusiu galios</text:span></text:p>
      <text:p text:style-name="P249"><text:span text:style-name="T250">Pripažinti netekusiu galios 69 straipsnį.</text:span></text:p>
      <text:p text:style-name="P251"/>
      <text:p text:style-name="P252"><text:span text:style-name="T253">10</text:span><text:span text:style-name="T254"><text:s/>straipsnis.<text:s/></text:span><text:span text:style-name="T255">71 straipsnio pakeitimas</text:span></text:p>
      <text:p text:style-name="P256"><text:span text:style-name="T257">1</text:span><text:span text:style-name="T258">. Pakeisti 71 straipsnio 1 dalies 7 punktą ir jį išdėstyti taip:</text:span></text:p>
      <text:p text:style-name="P259"><text:span text:style-name="T260">„</text:span><text:span text:style-name="T261">7</text:span><text:span text:style-name="T262">) nemokamai<text:s/></text:span><text:span text:style-name="T263">gauti būtinąją medicinos pagalbą, psichologinę pagalbą ir socialines paslaugas Valstybės sienos apsaugos tarnyboje, Pabėgėlių priėmimo centre ar kitoje apgyvendinimo vietoje, taip pat kitą Sveikatos sistemos įstatyme nurodytą valstybės laiduojamą (nemokamą</text:span><text:span text:style-name="T264">) sveikatos priežiūrą;“.</text:span></text:p>
      <text:p text:style-name="P265"><text:span text:style-name="T266">2</text:span><text:span text:style-name="T267">. Pripažinti netekusia galios 71 straipsnio 1</text:span><text:span text:style-name="T268">1</text:span><text:span text:style-name="T269"><text:s/>dalį.</text:span></text:p>
      <text:p text:style-name="P270"><text:span text:style-name="T271">3</text:span><text:span text:style-name="T272">. Papildyti 71 straipsnį 2</text:span><text:span text:style-name="T273">1</text:span><text:span text:style-name="T274"><text:s/>dalimi:</text:span></text:p>
      <text:p text:style-name="P275"><text:span text:style-name="T276">„</text:span><text:span text:style-name="T277">2</text:span><text:span text:style-name="T278">1</text:span><text:span text:style-name="T279">. Prieglobsčio prašytojai, laikinai gyvendami Pabėgėlių priėmimo centre, socialinės apsaugos ir darbo ministro nustatyta tv</text:span><text:span text:style-name="T280">arka<text:s/></text:span>turi teisę gauti 60 procentų valstybės remiamų pajamų dydžio pašalpą maistui, jeigu maitinimo paslauga nėra teikiama.“</text:p>
      <text:p text:style-name="P281">4. Pakeisti 71 straipsnio 3 dalį ir ją išdėstyti taip:</text:p>
      <text:p text:style-name="P282">„3. Prieglobsčio prašytojams<text:span text:style-name="T283">, išskyrus prieglobsčio prašytojus, dėl kurių priimamas Migracijos departamento sprendimas įleisti į Lietuvos Respubliką ir šis sprendimas dar nėra priimtas,<text:s/></text:span>gyvenantiems Lietuvos Respublikos institucijų paskirtose laikino 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text:p>
      <text:p text:style-name="P284"/>
      <text:p text:style-name="P285"><text:span text:style-name="T286">11</text:span><text:span text:style-name="T287"><text:s/>straipsnis.<text:s/></text:span><text:span text:style-name="T288">76 straipsnio pakeitimas</text:span></text:p>
      <text:p text:style-name="P289"><text:span text:style-name="T290">1</text:span><text:span text:style-name="T291">.<text:s/></text:span><text:span text:style-name="T292">Pakeisti 76 straipsnio 5 dalį ir ją išdėstyti taip:</text:span></text:p>
      <text:p text:style-name="P293"><text:span text:style-name="T294">„</text:span><text:span text:style-name="T295">5</text:span><text:span text:style-name="T296">. Migracijos departamentas apie prašymo suteikti prieglobstį nagrinėjimą iš<text:s/></text:span><text:span text:style-name="T297">esmės informuoja prieglobsčio prašytoją ne vėliau kaip per 2 dienas nuo prašymo suteikti prieglobstį pateikimo dienos, apie prašymo suteikti prieglobstį nagrinėjimą iš esmės skubos tvarka informuoja prieglobsčio prašytoją ne vėliau kaip per 2 dienas nuo ši</text:span><text:span text:style-name="T298">o straipsnio 4 dalyje nurodytų pagrindų nustatymo dienos, o šiems pagrindams išnykus ir nebetaikant nagrinėjimo iš esmės skubos tvarka, – per 2 dienas nuo šio straipsnio 4 dalyje nurodytų pagrindų išnykimo dienos.</text:span><text:span text:style-name="T299">“</text:span></text:p>
      <text:p text:style-name="P300"><text:span text:style-name="T301">2</text:span><text:span text:style-name="T302">. Pakeisti 76 straipsnio 6 dalį<text:s/></text:span><text:span text:style-name="T303">ir ją išdėstyti taip:</text:span></text:p>
      <text:p text:style-name="P304"><text:span text:style-name="T305">„</text:span><text:span text:style-name="T306">6</text:span><text:span text:style-name="T307">. Šio straipsnio 4 dalis netaikoma nelydimiems nepilnamečiams prieglobsčio prašytojams ir prieglobsčio prašytojams, kurie buvo kankinti, išprievartauti ar patyrė kitokį sunkų psichologinį, fizinį ar seksualinį smurtą.</text:span><text:span text:style-name="T308">“</text:span></text:p>
      <text:p text:style-name="P309"/>
      <text:p text:style-name="P310"><text:span text:style-name="T311">12</text:span><text:span text:style-name="T312"><text:s/>straipsnis.<text:s/></text:span><text:span text:style-name="T313">77 straipsnio pakeitimas</text:span></text:p>
      <text:p text:style-name="P314"><text:span text:style-name="T315">Pakeisti 77 straipsnio 3 dalį ir ją išdėstyti taip:</text:span></text:p>
      <text:p text:style-name="P316"><text:span text:style-name="T317">„</text:span><text:span text:style-name="T318">3</text:span><text:span text:style-name="T319">. Šio straipsnio 1 dalis netaikoma pažeidžiamiems asmenims</text:span><text:span text:style-name="T320">.</text:span><text:span text:style-name="T321">“</text:span></text:p>
      <text:p text:style-name="P322"/>
      <text:p text:style-name="P323"><text:span text:style-name="T324">13</text:span><text:span text:style-name="T325"><text:s/>straipsnis.<text:s/></text:span><text:span text:style-name="T326">79 straipsnio pakeitimas</text:span></text:p>
      <text:p text:style-name="P327"><text:span text:style-name="T328">1</text:span><text:span text:style-name="T329">. Pakeisti 79 straipsnio 1 dalį ir ją<text:s/></text:span><text:span text:style-name="T330">išdėstyti taip:</text:span></text:p>
      <text:p text:style-name="P331">„1. Migracijos departamentas priima sprendimą dėl prieglobsčio prašytojo apgyvendinimo, išskyrus atvejus, kai prieglobsčio prašytojas yra sulaikytas arba jam skirta alternatyvi sulaikymui priemonė Lietuvos Respublikos įstatymų nustatyta tvarka.“<text:span text:style-name="T332"><text:s/></text:span></text:p>
      <text:p text:style-name="P333"><text:span text:style-name="T334">2</text:span><text:span text:style-name="T335">. Pakeisti 79 straipsnio 4 dalį ir ją išdėstyti taip:</text:span></text:p>
      <text:p text:style-name="P336"><text:span text:style-name="T337">„</text:span><text:span text:style-name="T338">4</text:span><text:span text:style-name="T339">. Nelydimas nepilnametis prieglobsčio prašytojas vidaus reikalų ministro ir socialinės apsaugos ir darbo ministro nustatyta tvarka apgyvendinamas pas pilnamečius giminaičius, atsto</text:span><text:span text:style-name="T340">vą arba Pabėgėlių priėmimo centre, jeigu jo atstovas tam neprieštarauja. Sprendžiant dėl nelydimo nepilnamečio apgyvendinimo, atsižvelgiama į nepilnamečio nuomonę pagal jo amžių ir brandą.“</text:span></text:p>
      <text:p text:style-name="P341"/>
      <text:p text:style-name="P342"><text:span text:style-name="T343">14</text:span><text:span text:style-name="T344"><text:s/>straipsnis.<text:s/></text:span><text:span text:style-name="T345">113 straipsnio pakeitimas</text:span></text:p>
      <text:p text:style-name="P346"><text:span text:style-name="T347">Pripažinti<text:s/></text:span><text:span text:style-name="T348">netekusiu galios 113 straipsnio 4 dalies 1</text:span><text:span text:style-name="T349">1</text:span><text:span text:style-name="T350"><text:s/>punktą.</text:span><text:span text:style-name="T351"><text:s/></text:span></text:p>
      <text:p text:style-name="P352"/>
      <text:p text:style-name="P353"><text:span text:style-name="T354">15</text:span><text:span text:style-name="T355"><text:s/>straipsnis.<text:s/></text:span><text:span text:style-name="T356">125 straipsnio pakeitimas</text:span></text:p>
      <text:p text:style-name="P357"><text:span text:style-name="T358">Papildyti 125 straipsnio 1 dalį 8 punktu:</text:span></text:p>
      <text:p text:style-name="P359"><text:span text:style-name="T360">„</text:span><text:span text:style-name="T361">8</text:span><text:span text:style-name="T362">) jis yra šio Įstatymo 5 straipsnio 6 dalyje, 140</text:span><text:span text:style-name="T363">8</text:span><text:span text:style-name="T364"><text:s/>straipsnio 1 ar 3 dalyje nurodytas užsienietis ir prašo<text:s/></text:span><text:span text:style-name="T365">leisti savanoriškai grįžti į užsienio valstybę, bendradarbiauja su kompetentingomis institucijomis grąžinimo į užsienio valstybę klausimu.“</text:span></text:p>
      <text:p text:style-name="P366"/>
      <text:p text:style-name="P367"><text:span text:style-name="T368">16</text:span><text:span text:style-name="T369"><text:s/>straipsnis.<text:s/></text:span><text:span text:style-name="T370">126 straipsnio pakeitimas</text:span></text:p>
      <text:p text:style-name="P371"><text:span text:style-name="T372">Papildyti 126 straipsnio 1 dalį 2</text:span><text:span text:style-name="T373">1</text:span><text:span text:style-name="T374"><text:s/>punktu:</text:span></text:p>
      <text:p text:style-name="P375"><text:span text:style-name="T376">„</text:span><text:span text:style-name="T377">2</text:span><text:span text:style-name="T378">1</text:span><text:span text:style-name="T379">) jis yra šio<text:s/></text:span><text:span text:style-name="T380">Įstatymo 5 straipsnio 6 dalyje, 140</text:span><text:span text:style-name="T381">8</text:span><text:span text:style-name="T382"><text:s/>straipsnio 1 ar 3 dalyje nurodytas užsienietis ir nėra šio Įstatymo 125 straipsnyje nustatytų pagrindų, dėl kurių užsienietis<text:s/></text:span><text:soft-page-break/><text:span text:style-name="T383">įpareigojamas išvykti iš Lietuvos Respublikos, arba priimamas sprendimas grąžinti jį į užsienio valstybę;“.</text:span></text:p>
      <text:p text:style-name="P384"/>
      <text:p text:style-name="P385"><text:span text:style-name="T386">17</text:span><text:span text:style-name="T387"><text:s/>straips</text:span><text:span text:style-name="T388">nis.<text:s/></text:span><text:span text:style-name="T389">130</text:span><text:span text:style-name="T390">1<text:s/></text:span><text:span text:style-name="T391">straipsnio pakeitimas</text:span></text:p>
      <text:p text:style-name="P392"><text:span text:style-name="T393">Pakeisti 130</text:span><text:span text:style-name="T394">1<text:s/></text:span><text:span text:style-name="T395">straipsnį ir jį išdėstyti taip:</text:span></text:p>
      <text:p text:style-name="P396"><text:span text:style-name="T397">„</text:span><text:span text:style-name="T398">130</text:span><text:span text:style-name="T399">1</text:span><text:span text:style-name="T400"><text:s/></text:span><text:span text:style-name="T401">straipsnis.<text:s/></text:span><text:span text:style-name="T402">Leidimo laikinai gyventi išdavimas užsieniečiui, kuris negali išvykti iš Lietuvos Respublikos dėl humanitarinių priežasčių arba negali grįžti į kilmės valst</text:span><text:span text:style-name="T403">ybę</text:span><text:span text:style-name="T404"><text:s/></text:span></text:p>
      <text:p text:style-name="P405"><text:span text:style-name="T406">Jeigu užsienietis negali išvykti iš Lietuvos Respublikos dėl humanitarinių priežasčių arba jeigu užsienietis<text:s/></text:span><text:span text:style-name="T407">negali grįžti į kilmės valstybę dėl to, kad<text:s/></text:span><text:span text:style-name="T408">yra persekiojamas nedemokratinio režimo ir (ar) yra nukentėjęs ar gali nukentėti nuo šio režimo<text:s/></text:span><text:span text:style-name="T409">vykdomų represijų, ir dėl šio užsieniečio kreipiasi Lietuvos Respublikos užsienio reikalų ministerija, jam šio Įstatymo 40 straipsnio 1 dalies 8 punkte nustatytu pagrindu išduodamas ne ilgiau kaip vienerius metus galiojantis leidimas laikinai gyventi, kuri</text:span><text:span text:style-name="T410">o galiojimo laikotarpiu užsienietis turi teisę dirbti.“</text:span></text:p>
      <text:p text:style-name="P411"/>
      <text:p text:style-name="P412"><text:span text:style-name="T413">18</text:span><text:span text:style-name="T414"><text:s/>straipsnis.<text:s/></text:span><text:span text:style-name="T415">IX</text:span><text:span text:style-name="T416">1</text:span><text:span text:style-name="T417"><text:s/>skyriaus pripažinimas netekusiu galios</text:span></text:p>
      <text:p text:style-name="P418"><text:span text:style-name="T419">Pripažinti netekusiu galios IX</text:span><text:span text:style-name="T420">1</text:span><text:span text:style-name="T421"><text:s/>skyrių.</text:span></text:p>
      <text:p text:style-name="P422"/>
      <text:p text:style-name="P423"><text:span text:style-name="T424">19</text:span><text:span text:style-name="T425"><text:s/>straipsnis.<text:s/></text:span><text:span text:style-name="T426">136 straipsnio pakeitimas</text:span></text:p>
      <text:p text:style-name="P427"><text:span text:style-name="T428">Pakeisti 136 straipsnį ir jį<text:s/></text:span><text:span text:style-name="T429">išdėstyti taip:</text:span></text:p>
      <text:p text:style-name="P430"><text:span text:style-name="T431">„</text:span><text:span text:style-name="T432">136</text:span><text:span text:style-name="T433"><text:s/>straipsnis.<text:s/></text:span><text:span text:style-name="T434">Sprendimo apskundimo teisė</text:span></text:p>
      <text:p text:style-name="P435"><text:span text:style-name="T436">Sprendimai, priimti pagal šį Įstatymą, gali būti skundžiami šio Įstatymo ir Administracinių bylų teisenos įstatymo nustatyta tvarka.“</text:span></text:p>
      <text:p text:style-name="P437"/>
      <text:p text:style-name="P438"><text:span text:style-name="T439">20</text:span><text:span text:style-name="T440"><text:s/>straipsnis.<text:s/></text:span><text:span text:style-name="T441">138 straipsnio pakeitimas</text:span></text:p>
      <text:p text:style-name="P442"><text:span text:style-name="T443">Pakeisti 138 straipsnio 2 dalį ir ją išdėstyti taip:</text:span></text:p>
      <text:p text:style-name="P444"><text:span text:style-name="T445">„</text:span><text:span text:style-name="T446">2</text:span><text:span text:style-name="T447">.<text:s/></text:span><text:span text:style-name="T448">Prieglobsčio prašytojas skundą dėl sprendimo nesuteikti prieglobsčio, priimto išnagrinėjus prašymą suteikti prieglobstį iš esmės skubos tvarka, ir dėl sprendimo, priimto pagal šio Įstatymo 77 strai</text:span><text:span text:style-name="T449">psnio 2 dalį, gali paduoti atitinkamam apygardos administraciniam teismui per 7 dienas nuo atitinkamo sprendimo įteikimo dienos.“<text:s/></text:span></text:p>
      <text:p text:style-name="P450"/>
      <text:p text:style-name="P451"><text:span text:style-name="T452">21</text:span><text:span text:style-name="T453"><text:s/>straipsnis.<text:s/></text:span><text:span text:style-name="T454">139 straipsnio pakeitimas</text:span></text:p>
      <text:p text:style-name="P455"><text:span text:style-name="T456">Pakeisti 139 straipsnio 1 dalį ir ją išdėstyti taip:</text:span></text:p>
      <text:p text:style-name="P457"><text:span text:style-name="T458">„</text:span><text:span text:style-name="T459">1</text:span><text:span text:style-name="T460">. Apskųsto spr</text:span><text:span text:style-name="T461">endimo vykdymas sustabdomas, kai:</text:span></text:p>
      <text:p text:style-name="P462"><text:span text:style-name="T463">1</text:span><text:span text:style-name="T464">) panaikinamas užsieniečio leidimas gyventi, išskyrus atvejus, kai sprendimas panaikinti leidimą laikinai gyventi priimtas šio Įstatymo 50 straipsnio 1 dalies 14 punkte nurodytu pagrindu, o leidimas nuolat gyventi – šio</text:span><text:span text:style-name="T465"><text:s/>Įstatymo 54 straipsnio 1 dalies 2 ar 2</text:span><text:span text:style-name="T466">1</text:span><text:span text:style-name="T467"><text:s/>punkte nurodytais pagrindais;</text:span></text:p>
      <text:p text:style-name="P468"><text:span text:style-name="T469">2</text:span><text:span text:style-name="T470">) užsieniečio, atvykusio į Lietuvos Respubliką iš saugios trečiosios valstybės, prašymas suteikti prieglobstį nenagrinėjamas ir jis grąžinamas arba išsiunčiamas iš Lietuvos Respubl</text:span><text:span text:style-name="T471">ikos į saugią trečiąją valstybę;</text:span></text:p>
      <text:p text:style-name="P472"><text:span text:style-name="T473">3</text:span><text:span text:style-name="T474">) skundžiamu sprendimu užsieniečiui atsisakyta suteikti prieglobstį, išskyrus atvejį, kai sprendimas priimtas prašymą suteikti prieglobstį išnagrinėjus iš esmės skubos tvarka;<text:s/></text:span></text:p>
      <text:p text:style-name="P475"><text:span text:style-name="T476">4</text:span><text:span text:style-name="T477">) nutraukiamas prašymo suteikti prie</text:span><text:span text:style-name="T478">globstį nagrinėjimas ir užsienietis išsiunčiamas iš Lietuvos Respublikos arba grąžinamas į užsienio valstybę;</text:span></text:p>
      <text:p text:style-name="P479"><text:span text:style-name="T480">5</text:span><text:span text:style-name="T481">) suteiktas prieglobstis panaikinamas ir užsienietis išsiunčiamas iš Lietuvos Respublikos arba grąžinamas į užsienio valstybę.“</text:span></text:p>
      <text:p text:style-name="P482"/>
      <text:p text:style-name="P483"><text:span text:style-name="T484">22</text:span><text:span text:style-name="T485"><text:s/>straipsnis.<text:s/></text:span><text:span text:style-name="T486">140 straipsnio pakeitimas</text:span></text:p>
      <text:p text:style-name="P487"><text:span text:style-name="T488">1</text:span><text:span text:style-name="T489">. Pakeisti 140 straipsnio 4 dalį ir ją išdėstyti taip:</text:span></text:p>
      <text:p text:style-name="P490"><text:span text:style-name="T491">„</text:span><text:span text:style-name="T492">4</text:span><text:span text:style-name="T493">. Priimtas sprendimas gali būti skundžiamas Lietuvos vyriausiajam administraciniam teismui per 14 dienų nuo sprendimo paskelbimo dienos.“</text:span></text:p>
      <text:p text:style-name="P494"><text:span text:style-name="T495">2</text:span><text:span text:style-name="T496">. Pr</text:span><text:span text:style-name="T497">ipažinti netekusia galios 140 straipsnio 4</text:span><text:span text:style-name="T498">1</text:span><text:span text:style-name="T499"><text:s/>dalį.</text:span></text:p>
      <text:p text:style-name="P500"/>
      <text:p text:style-name="P501"><text:span text:style-name="T502">23</text:span><text:span text:style-name="T503"><text:s/>straipsnis.<text:s/></text:span><text:span text:style-name="T504">Įstatymo papildymas X</text:span><text:span text:style-name="T505">2</text:span><text:span text:style-name="T506"><text:s/>skyriumi</text:span></text:p>
      <text:p text:style-name="P507"><text:span text:style-name="T508">Papildyti Įstatymą X</text:span><text:span text:style-name="T509">2</text:span><text:span text:style-name="T510"><text:s/>skyriumi:</text:span></text:p>
      <text:p text:style-name="P511"/>
      <text:p text:style-name="P512"><text:span text:style-name="T513">„</text:span><text:span text:style-name="T514">X</text:span><text:span text:style-name="T515">2</text:span><text:span text:style-name="T516"><text:s/>SKYRIUS</text:span></text:p>
      <text:p text:style-name="P517"><text:span text:style-name="T518">ŠIO ĮSTATYMO TAIKYMAS, KAI YRA ĮVESTA KARO PADĖTIS, NEPAPRASTOJI PADĖTIS, TAIP PAT PASKELBTA EKSTREMALIOJI SITUACIJA DĖL MASINIO UŽSIENIEČIŲ ANTPLŪDŽIO<text:s/></text:span><text:span text:style-name="T519"><text:s/></text:span></text:p>
      <text:p text:style-name="P520"/>
      <text:p text:style-name="P521"><text:span text:style-name="T522">PIRMASIS</text:span><text:span text:style-name="T523"><text:s/>SKIRSNIS</text:span></text:p>
      <text:p text:style-name="P524"><text:span text:style-name="T525">X</text:span><text:span text:style-name="T526">2<text:s/></text:span><text:span text:style-name="T527">SKYRIAUS NUOSTATŲ TAIKYMAS</text:span></text:p>
      <text:p text:style-name="P528"><text:span text:style-name="T529">140</text:span><text:span text:style-name="T530">7</text:span><text:span text:style-name="T531"><text:s/>straipsnis.<text:s/></text:span><text:span text:style-name="T532">X</text:span><text:span text:style-name="T533">2</text:span><text:span text:style-name="T534"><text:s/>skyriaus nuostatų taikymas</text:span></text:p>
      <text:p text:style-name="P535"><text:span text:style-name="T536">1</text:span><text:span text:style-name="T537">. Šio skyriaus nuostatos taikomos, kai yra<text:s/></text:span><text:span text:style-name="T538">įvesta karo padėtis, nepaprastoji padėtis, taip pat paskelbta ekstremalioji situacija dėl masinio užsieniečių antplūdžio.</text:span></text:p>
      <text:p text:style-name="P539"><text:span text:style-name="T540">2</text:span><text:span text:style-name="T541">. Jeigu įvestą karo padėtį ar nepaprastąją padėtį reg</text:span><text:span text:style-name="T542">lamentuojantys teisės aktai nustato kitokias nuostatas, negu nustatyta šiame skyriuje, taikomos įvestą karo padėtį ar nepaprastąją padėtį reglamentuojančių teisės aktų nuostatos.</text:span></text:p>
      <text:p text:style-name="P543"><text:span text:style-name="T544">3</text:span><text:span text:style-name="T545">. Kitos šio Įstatymo nuostatos,</text:span><text:span text:style-name="T546"><text:s/>kai yra<text:s/></text:span><text:span text:style-name="T547">įvesta karo padėtis, nepaprastoj</text:span><text:span text:style-name="T548">i padėtis, taip pat paskelbta ekstremalioji situacija dėl masinio užsieniečių antplūdžio, taikomos tiek, kiek jų nereglamentuoja šio skyriaus nuostatos.</text:span></text:p>
      <text:p text:style-name="P549"/>
      <text:p text:style-name="P550"><text:span text:style-name="T551">ANTRASIS</text:span><text:span text:style-name="T552"><text:s/>SKIRSNIS</text:span></text:p>
      <text:p text:style-name="P553"><text:span text:style-name="T554">UŽSIENIEČIŲ ATVYKIMAS IR PRIEGLOBSČIO LIETUVOS RESPUBLIKOJE SUTEIKIMAS</text:span></text:p>
      <text:p text:style-name="P555"/>
      <text:p text:style-name="P556"><text:span text:style-name="T557">14</text:span><text:span text:style-name="T558">0</text:span><text:span text:style-name="T559">8</text:span><text:span text:style-name="T560"><text:s/>straipsnis.<text:s/></text:span><text:span text:style-name="T561">Užsieniečių atvykimas į Lietuvos Respubliką ir laikinas jų <text:s text:c="3"/>apgyvendinimas</text:span></text:p>
      <text:p text:style-name="P562"><text:span text:style-name="T563">1</text:span><text:span text:style-name="T564">. Užsieniečių buvimas tranzito zonose nelaikomas atvykimu į Lietuvos Respublikos teritoriją. Užsieniečių, pateikusių prašymą suteikti prieglobstį pasienio ko</text:span><text:span text:style-name="T565">ntrolės punktuose, tranzito zonose<text:s/></text:span><text:span text:style-name="T566">ar šio Įstatymo<text:s/></text:span><text:span text:style-name="T567">140</text:span><text:span text:style-name="T568">12</text:span><text:span text:style-name="T569"><text:s/>straipsnio 2 dalyje nurodytu atveju</text:span><text:span text:style-name="T570">, iki priimamas sprendimas įleisti prieglobsčio prašytoją į Lietuvos Respubliką, o užsieniečių, kurie neteisėtai kirto Lietuvos Respublikos valstybės sieną ir kurie</text:span><text:span text:style-name="T571"><text:s/>nėra prieglobsčio prašytojai, 6 mėnesius nuo tokio užsieniečio užregistravimo Lietuvos migracijos informacinėje sistemoje dienos, buvimas šio straipsnio 3 dalyje nurodytose laikino apgyvendinimo vietose nelaikomas atvykimu į Lietuvos Respublikos teritorij</text:span><text:span text:style-name="T572">ą.<text:s/></text:span></text:p>
      <text:p text:style-name="P573"><text:span text:style-name="T574">2</text:span><text:span text:style-name="T575">. Jeigu užsienietis, būdamas pasienio kontrolės punkte, tranzito zonoje ar šio Įstatymo<text:s/></text:span><text:span text:style-name="T576">140</text:span><text:span text:style-name="T577">12</text:span><text:span text:style-name="T578"><text:s/>straipsnio 2 dalyje nurodytu atveju</text:span><text:span text:style-name="T579">, pateikia prašymą suteikti prieglobstį, Migracijos departamentas per 48 valandas nuo tokio prašymo pateikimo momento<text:s/></text:span><text:span text:style-name="T580">priima sprendimą įleisti prieglobsčio prašytoją į Lietuvos Respubliką, išskyrus prieglobsčio prašytojus, kuriems taikytinos šio Įstatymo 76 straipsnio 4 dalies arba 77 straipsnio 1 dalies nuostatos.</text:span><text:span text:style-name="T581"><text:s/></text:span></text:p>
      <text:p text:style-name="P582"><text:span text:style-name="T583">3</text:span><text:span text:style-name="T584">. Prieglobsčio prašytojus, pateikusius prašymus<text:s/></text:span><text:span text:style-name="T585">suteikti prieglobstį pasienio kontrolės punktuose</text:span><text:span text:style-name="T586">,</text:span><text:span text:style-name="T587"><text:s/>tranzito zonose</text:span><text:span text:style-name="T588"><text:s/>ar šio Įstatymo<text:s/></text:span><text:span text:style-name="T589">140</text:span><text:span text:style-name="T590">12<text:s/></text:span><text:span text:style-name="T591">straipsnio 2 dalyje nurodytu atveju</text:span><text:span text:style-name="T592">, iki<text:s/></text:span><text:span text:style-name="T593"><text:s/>priimamas sprendimas įleisti juos į Lietuvos Respubliką, Valstybės sienos apsaugos tarnyba laikinai juos apgyvendina pasienio</text:span><text:span text:style-name="T594"><text:s/>kontrolės punktuose, tranzito zonose, Valstybės sienos apsaugos tarnyboje, Pabėgėlių priėmimo centre ar kituose apgyvendinimo centruose, apgyvendinimo vietose, apgyvendinimo patalpose, laikiname būste ar kitose tam pritaikytose vietose, nesuteikiant jiems</text:span><text:span text:style-name="T595"><text:s/>teisės laisvai judėti Lietuvos Respublikos teritorijoje. Užsieniečius,<text:s/></text:span><text:span text:style-name="T596">kurie<text:s/></text:span><text:span text:style-name="T597">neteisėtai kirt</text:span><text:span text:style-name="T598">o</text:span><text:span text:style-name="T599"><text:s/>Lietuvos Respublikos valstybės sieną</text:span><text:span text:style-name="T600"><text:s/>ir kurie nėra prieglobsčio prašytojai</text:span><text:span text:style-name="T601">,</text:span><text:span text:style-name="T602"><text:s/>ir užsieniečius,<text:s/></text:span><text:span text:style-name="T603">dėl kurių priimtas sprendimas nesuteikti prieglobsčio</text:span><text:span text:style-name="T604">,</text:span><text:span text:style-name="T605"><text:s/>iki bus</text:span><text:span text:style-name="T606"><text:s/></text:span><text:span text:style-name="T607">įvykd</text:span><text:span text:style-name="T608">ytas galutinis sprendimas dėl užsieniečio grąžinimo ar išsiuntimo arba</text:span><text:span text:style-name="T609"><text:s/>išduotas užsieniečio registracijos pažymėjimas</text:span><text:span text:style-name="T610">, Valstybės sienos apsaugos tarnyba laikinai apgyvendina<text:s/></text:span><text:span text:style-name="T611">šioje dalyje nurodytose apgyvendinimo vietose,<text:s/></text:span><text:span text:style-name="T612">nesuteikiant jiems teisės laisvai j</text:span><text:span text:style-name="T613">udėti Lietuvos Respublikos teritorijoje.</text:span><text:span text:style-name="T614"><text:s/>Pabėgėlių priėmimo centre pirmiausia apgyvendinami šioje dalyje nurodyti prieglobsčio prašytojai ir užsieniečiai, kurie yra pažeidžiami asmenys.<text:s/></text:span><text:span text:style-name="T615">Jeigu šioje dalyje nurodytiems<text:s/></text:span><text:span text:style-name="T616">prieglobsčio prašytojams ir užsieniečia</text:span><text:span text:style-name="T617">ms laikino apgyvendinimo vietose neteikiamos medicinos, socialinės, švietimo, maitinimo ir (ar) kitos paslaugos, psichologinė pagalba, prieglobsčio prašytojams ir užsieniečiams laikino apgyvendinimo vietos vadovo ar jo įgalioto asmens leidimu gali būti lei</text:span><text:span text:style-name="T618">sta laikinai išvykti iš laikino apgyvendinimo vietų minėtoms paslaugoms gauti ar maisto produktams įsigyti, kai yra valdoma pasišalinimo iš laikino apgyvendinimo vietų rizika.<text:s/></text:span></text:p>
      <text:p text:style-name="P619"><text:span text:style-name="T620">4</text:span><text:span text:style-name="T621">. Šio straipsnio 3 dalyje nurodytų prieglobsčio prašytojų ir užsieniečių l</text:span><text:span text:style-name="T622">aikino apgyvendinimo 3 dalyje nurodytose laikino apgyvendinimo vietose, išskyrus Pabėgėlių priėmimo centrą, sąlygas bei tvarką ir laikino išvykimo iš laikino apgyvendinimo vietų tvarką nustato vidaus reikalų ministras. Šio straipsnio 3 dalyje nurodytų prie</text:span><text:span text:style-name="T623">globsčio prašytojų ir užsieniečių laikino apgyvendinimo Pabėgėlių priėmimo centre sąlygas bei tvarką</text:span><text:s/><text:span text:style-name="T624">ir laikino išvykimo tvarką nustato socialinės apsaugos ir darbo ministras.</text:span></text:p>
      <text:p text:style-name="P625"><text:span text:style-name="T626">5</text:span><text:span text:style-name="T627">. Jeigu per įvestos<text:s/></text:span><text:span text:style-name="T628">karo padėties, nepaprastosios padėties, taip pat paskel</text:span><text:span text:style-name="T629">btos ekstremaliosios situacijos dėl masinio užsieniečių antplūdžio laikotarpį ir 28 dienas po jo pabaigos, tačiau ne ilgiau kaip per 6 mėnesius</text:span><text:span text:style-name="T630"><text:s/>nuo</text:span><text:s/>užsieniečio užregistravimo Lietuvos migracijos informacinėje sistemoje<text:span text:style-name="T631"><text:s/>dienos,</text:span><text:span text:style-name="T632"><text:s/>nebuvo priimtas galutinis spr</text:span><text:span text:style-name="T633">endimas dėl prieglobsčio prašytojo, laikinai apgyvendinto<text:s/></text:span><text:span text:style-name="T634">šio straipsnio 3 dalyje nurodytose laikino apgyvendinimo vietose</text:span><text:span text:style-name="T635">, teisinės padėties, Migracijos departamentas priima sprendimą įleisti tokį prieglobsčio prašytoją į Lietuvos Respubliką ir apgyvendinti jį šio straipsnio 3 dalyje nurodytose laikino apgyvendinimo vietose.<text:s/></text:span></text:p>
      <text:p text:style-name="P636"><text:span text:style-name="T637">6</text:span><text:span text:style-name="T638">. Jeigu Migracijos departamentas, priimdamas</text:span><text:span text:style-name="T639"><text:s/>šio straipsnio 2 dalyje nurodytą sprendimą įleisti prieglobsčio prašytoją į Lietuvos Respubliką, nustato, kad būtina patikrinti užsieniečio tapatybę ir (arba) pilietybę arba yra šio Įstatymo 113 straipsnio 5 dalies 2, 3, 4 ar 9 punktuose nurodytų aplinkyb</text:span><text:span text:style-name="T640">ių, o priimdamas šio straipsnio 5 dalyje nurodytą sprendimą įleisti prieglobsčio prašytoją į Lietuvos Respubliką, – kad yra šio Įstatymo 113 straipsnio 5 dalies 1, 6–11 punktuose nurodytų aplinkybių, Migracijos departamentas kartu priima sprendimą prieglob</text:span><text:span text:style-name="T641">sčio prašytoją apgyvendinti šio straipsnio 3 dalyje nurodytose laikino apgyvendinimo vietose, nesuteikiant jam teisės laisvai judėti Lietuvos Respublikos teritorijoje. Užsieniečio teisės laisvai judėti Lietuvos Respublikos teritorijoje šio straipsnio 2 dal</text:span><text:span text:style-name="T642">yje nurodytu atveju ribojimas negali būti taikomas ilgiau kaip 2 mėnesius, o šio straipsnio 5 dalyje nurodytu atveju – ilgiau kaip 6 mėnesius nuo sprendimo priėmimo dienos. Jeigu yra šio Įstatymo 113 straipsnio 4 dalies 3, 4 ar 5 punkte nurodytas sulaikymo</text:span><text:span text:style-name="T643"><text:s/>pagrindas, Valstybės sienos apsaugos tarnyba kreipiasi į teismą dėl prieglobsčio prašytojo sulaikymo ar alternatyvios sulaikymui priemonės taikymo.<text:s/></text:span></text:p>
      <text:p text:style-name="P644"><text:span text:style-name="T645">7</text:span><text:span text:style-name="T646">. Jeigu per įvestos<text:s/></text:span><text:span text:style-name="T647">karo padėties, nepaprastosios padėties, taip pat paskelbtos ekstremaliosios situa</text:span><text:span text:style-name="T648">cijos dėl masinio užsieniečių antplūdžio laikotarpį ir 28 dienas po jo pabaigos, tačiau ne ilgiau kaip per 6 mėnesius</text:span><text:span text:style-name="T649"><text:s/>nuo</text:span><text:s/><text:span text:style-name="T650">u</text:span><text:span text:style-name="T651">žsieniečio, kuris neteisėtai kirto Lietuvos Respublikos valstybės sieną ir kuris nėra prieglobsčio prašytojas, užregistravimo Lietuvo</text:span><text:span text:style-name="T652">s migracijos informacinėje sistemoje<text:s/></text:span><text:span text:style-name="T653">dienos,</text:span><text:span text:style-name="T654"><text:s/>neįvykdomas galutinis Migracijos departamento ar Valstybės sienos apsaugos tarnybos sprendimas dėl užsieniečio grąžinimo ar išsiuntimo, Valstybės sienos apsaugos tarnyba, nustačiusi, kad yra šio Įstatymo 113 str</text:span><text:span text:style-name="T655">aipsnio 5 dalyje nurodytos aplinkybės, priima sprendimą apgyvendinti jį šio straipsnio 3 dalyje nurodytose laikino apgyvendinimo vietose, nesuteikiant jam teisės laisvai judėti Lietuvos Respublikos teritorijoje, šis teisės laisvai judėti Lietuvos Respublik</text:span><text:span text:style-name="T656">os teritorijoje ribojimas negali būti taikomas ilgiau kaip 6 mėnesius nuo šio sprendimo priėmimo dienos. Jeigu Valstybės sienos apsaugos tarnyba nenustatė šio Įstatymo 113 straipsnio 5 dalyje nurodytų aplinkybių ir nepriėmė sprendimo apgyvendinti užsieniet</text:span><text:span text:style-name="T657">į laikino apgyvendinimo vietose, nesuteikiant jam teisės laisvai judėti Lietuvos Respublikos teritorijoje, bet yra šio Įstatymo 113 straipsnio 1 dalyje nurodyti sulaikymo pagrindai, Valstybės sienos apsaugos tarnyba kreipiasi į teismą dėl užsieniečio sulai</text:span><text:span text:style-name="T658">kymo ar alternatyvios sulaikymui priemonės taikymo.</text:span></text:p>
      <text:p text:style-name="P659"><text:span text:style-name="T660">8</text:span><text:span text:style-name="T661">. Jeigu šio straipsnio 6 dalyje nurodyti prieglobsčio prašytojai teismo nesulaikomi ar jiems alternatyvi sulaikymui priemonė neskiriama, taip pat pasibaigus sulaikymui ar alternatyviai sulaikymui pri</text:span><text:span text:style-name="T662">emonei, prieglobsčio prašytojai Migracijos departamento sprendimu apgyvendinami šio Įstatymo 79 ir 140</text:span><text:span text:style-name="T663">16</text:span><text:span text:style-name="T664"><text:s/>straipsniuose nustatyta tvarka</text:span><text:span text:style-name="T665">.</text:span></text:p>
      <text:p text:style-name="P666"><text:span text:style-name="T667">9</text:span><text:span text:style-name="T668">. Skundas dėl šio straipsnio 6 ir 7 dalyse nurodytų sprendimų apgyvendinti šio straipsnio 3 dalyje nurodytose laik</text:span><text:span text:style-name="T669">ino apgyvendinimo vietose, nesuteikiant teisės laisvai judėti Lietuvos Respublikos teritorijoje, gali būti paduotas apylinkės teismui</text:span><text:s/><text:span text:style-name="T670">pagal užsieniečio buvimo vietą arba kitam artimiausiam užsieniečio buvimo vietai apylinkės teismui per 14 dienų nuo sprend</text:span><text:span text:style-name="T671">imo įteikimo dienos. Priimtas apylinkės teismo sprendimas skundžiamas ir skundas nagrinėjamas šio Įstatymo 117 straipsnyje nustatyta tvarka.</text:span></text:p>
      <text:p text:style-name="P672"><text:span text:style-name="T673">10</text:span><text:span text:style-name="T674">. Šio Įstatymo 5 straipsnio 2, 3, 4, 6, 7, 8 ir 9 dalių nuostatos užsieniečių atvykimui į Lietuvos Respubliką</text:span><text:span text:style-name="T675"><text:s/>netaikomos.</text:span></text:p>
      <text:p text:style-name="P676"/>
      <text:p text:style-name="P677"/>
      <text:p text:style-name="P678"><text:span text:style-name="T679">140</text:span><text:span text:style-name="T680">9</text:span><text:span text:style-name="T681"><text:s/>straipsnis.<text:s/></text:span><text:span text:style-name="T682">Teisė likti Lietuvos Respublikos teritorijoje<text:s/></text:span></text:p>
      <text:p text:style-name="P683"><text:span text:style-name="T684">1</text:span><text:span text:style-name="T685">. Prieglobsčio prašytojai, nelydimi nepilnamečiai užsieniečiai ir užsieniečiai, kurie neteisėtai kirto Lietuvos Respublikos valstybės sieną ir kurie nėra prieglobsčio</text:span><text:span text:style-name="T686"><text:s/>prašytojai, teisę likti Lietuvos Respublikos teritorijoje turi, iki,<text:s/></text:span><text:span text:style-name="T687">vadovaujantis šiuo Įstatymu, bus priimtas sprendimas dėl jų teisinės padėties arba</text:span><text:span text:style-name="T688"><text:s/></text:span><text:span text:style-name="T689">įvykdytas Migracijos departamento ar Valstybės sienos apsaugos tarnybos sprendimas dėl užsieniečio grąž</text:span><text:span text:style-name="T690">inimo ar išsiuntimo.<text:s/></text:span><text:span text:style-name="T691">Tais atvejais, kai sprendžiamas klausimas dėl kitos Europos Sąjungos valstybės narės, atsakingos už prašymo suteikti prieglobstį nagrinėjimą, nustatymo, prieglobsčio prašytojai teisę likti Lietuvos Respublikos teritorijoje turi iki jų<text:s/></text:span><text:span text:style-name="T692">perdavimo už prašymo suteikti prieglobstį nagrinėjimą atsakingai kitai Europos Sąjungos valstybei narei.</text:span></text:p>
      <text:p text:style-name="P693"><text:span text:style-name="T694">2</text:span><text:span text:style-name="T695">. Teisė likti Lietuvos Respublikos teritorijoje neužkerta kelio priimti ir vykdyti sprendimų dėl užsieniečių grąžinimo į užsienio valstybę ir<text:s/></text:span><text:span text:style-name="T696">išsiuntimo iš Lietuvos Respublikos šio Įstatymo 125 ir 126 straipsniuose nurodytais pagrindais.</text:span></text:p>
      <text:p text:style-name="P697"><text:span text:style-name="T698">3</text:span><text:span text:style-name="T699">. Šio Įstatymo 22</text:span><text:span text:style-name="T700">1</text:span><text:span text:style-name="T701"><text:s/>straipsnio nuostatos dėl teisės likti Lietuvos Respublikos teritorijoje netaikomos.</text:span></text:p>
      <text:p text:style-name="P702"/>
      <text:p text:style-name="P703"><text:span text:style-name="T704">140</text:span><text:span text:style-name="T705">10</text:span><text:span text:style-name="T706"><text:s/>straipsnis.<text:s/></text:span><text:span text:style-name="T707">Užsieniečio registracijos p</text:span><text:span text:style-name="T708">ažymėjimas</text:span></text:p>
      <text:p text:style-name="P709"><text:span text:style-name="T710">1</text:span><text:span text:style-name="T711">. Užsieniečio registracijos pažymėjimą Migracijos departamentas išduoda:</text:span></text:p>
      <text:p text:style-name="P712"><text:span text:style-name="T713">1</text:span><text:span text:style-name="T714">) prieglobsčio prašytojui, išskyrus prieglobsčio prašytojus, nurodytus šios dalies 2 punkte, ne vėliau kaip per 3 dienas nuo prašymo suteikti prieglobstį pateikimo<text:s/></text:span><text:span text:style-name="T715">dienos;</text:span></text:p>
      <text:p text:style-name="P716"><text:span text:style-name="T717">2</text:span><text:span text:style-name="T718">) prieglobsčio prašytojui,</text:span><text:span text:style-name="T719"><text:s/>kuris neteisėtai kirto Lietuvos Respublikos valstybės sieną,<text:s/></text:span><text:span text:style-name="T720">ne vėliau kaip per 3 dienas, o nelydimam nepilnamečiui prieglobsčio prašytojui ne vėliau kaip per 2 dienas nuo sprendimo įleisti<text:s/></text:span><text:span text:style-name="T721">prieglobsčio prašytoją į L</text:span><text:span text:style-name="T722">ietuvos Respubliką priėmimo dienos;</text:span></text:p>
      <text:p text:style-name="P723"><text:span text:style-name="T724">3</text:span><text:span text:style-name="T725">) užsieniečiui, kuris neteisėtai kirto Lietuvos Respublikos valstybės sieną ir kuris nėra prieglobsčio prašytojas, praėjus 6 mėnesiams nuo jo užregistravimo Lietuvos migracijos informacinėje sistemoje dienos</text:span><text:span text:style-name="T726"><text:s/>ne vėli</text:span><text:span text:style-name="T727">au kaip per 3 dienas, o nelydimam nepilnamečiui užsieniečiui ne vėliau kaip per 2 dienas.<text:s/></text:span></text:p>
      <text:p text:style-name="P728"><text:span text:style-name="T729">2</text:span><text:span text:style-name="T730">. Užsieniečio registracijos pažymėjimo formą ir jo išdavimo tvarką nustato vidaus reikalų ministras.</text:span></text:p>
      <text:p text:style-name="P731"><text:span text:style-name="T732">3</text:span><text:span text:style-name="T733">. Užsieniečio registracijos pažymėjimas išduodamas<text:s/></text:span><text:span text:style-name="T734">bet kokio amžiaus šio straipsnio 1 dalyje nurodytam užsieniečiui.</text:span></text:p>
      <text:p text:style-name="P735"><text:span text:style-name="T736">4</text:span><text:span text:style-name="T737">. Užsieniečio registracijos pažymėjimas išduodamas arba pakeičiamas ne ilgiau kaip 6 mėnesiams.</text:span></text:p>
      <text:p text:style-name="P738"><text:span text:style-name="T739">5</text:span><text:span text:style-name="T740">. Šio Įstatymo 78 straipsnio nuostatos dėl užsieniečio registracijos pažymėjimo neta</text:span><text:span text:style-name="T741">ikomos.</text:span></text:p>
      <text:p text:style-name="P742"/>
      <text:p text:style-name="P743"><text:span text:style-name="T744">140</text:span><text:span text:style-name="T745">11</text:span><text:span text:style-name="T746"><text:s/>straipsnis.<text:s/></text:span><text:span text:style-name="T747">Užsieniečio teisė kreiptis ir gauti prieglobstį Lietuvos Respublikoje</text:span></text:p>
      <text:p text:style-name="P748"><text:span text:style-name="T749">1</text:span><text:span text:style-name="T750">. Užsienietis turi teisę kreiptis ir gauti prieglobstį Lietuvos Respublikoje šio Įstatymo nustatyta tvarka. Jeigu yra požymių, kad pasienio<text:s/></text:span><text:span text:style-name="T751">kontrolės punkte ar tranzito zonoje esantis užsienietis gali pageidauti kreiptis dėl prieglobsčio suteikimo, tokiam užsieniečiui jam suprantama kalba pateikiama informacija apie šią teisę ir taikytinas procedūras.</text:span></text:p>
      <text:p text:style-name="P752"><text:span text:style-name="T753">2</text:span><text:span text:style-name="T754">. Šio Įstatymo 65 straipsnio nuostato</text:span><text:span text:style-name="T755">s užsieniečių teisei kreiptis ir gauti prieglobstį Lietuvos Respublikoje netaikomos.</text:span></text:p>
      <text:p text:style-name="P756"/>
      <text:p text:style-name="P757"><text:span text:style-name="T758">140</text:span><text:span text:style-name="T759">12</text:span><text:span text:style-name="T760"><text:s/>straipsnis.<text:s/></text:span><text:span text:style-name="T761">Prašymo suteikti prieglobstį pateikimas</text:span></text:p>
      <text:p text:style-name="P762"><text:span text:style-name="T763">1</text:span><text:span text:style-name="T764">. Užsieniečio prašymas suteikti prieglobstį gali būti pateiktas:</text:span></text:p>
      <text:p text:style-name="P765"><text:span text:style-name="T766">1</text:span><text:span text:style-name="T767">) pasienio kontrolės punktuose ar</text:span><text:span text:style-name="T768"><text:s/>tranzito zonose – Valstybės sienos apsaugos tarnybai;</text:span></text:p>
      <text:p text:style-name="P769"><text:span text:style-name="T770">2</text:span><text:span text:style-name="T771">) Lietuvos Respublikos teritorijoje, kai į Lietuvos Respubliką užsienietis atvyko teisėtai, – Migracijos departamentui;</text:span></text:p>
      <text:p text:style-name="P772"><text:span text:style-name="T773">3</text:span><text:span text:style-name="T774">) užsienio valstybėje – per užsienio reikalų ministro nurodytas Lietuvo</text:span><text:span text:style-name="T775">s Respublikos diplomatines atstovybes ar konsulines įstaigas.</text:span></text:p>
      <text:p text:style-name="P776"><text:span text:style-name="T777">2</text:span><text:span text:style-name="T778">. Užsieniečio prašymas suteikti prieglobstį, teikiamas nesilaikant šio straipsnio 1 dalyje nurodytos tvarkos, nepriimamas, paaiškinant prašymo suteikti prieglobstį pateikimo tvarką. Valst</text:span><text:span text:style-name="T779">ybės sienos apsaugos tarnyba, atsižvelgusi į užsieniečio pažeidžiamumą ar kitas individualias aplinkybes, gali priimti užsieniečio, neteisėtai kirtusio Lietuvos Respublikos valstybės sieną, prašymą suteikti prieglobstį.</text:span></text:p>
      <text:p text:style-name="P780"><text:span text:style-name="T781">3</text:span><text:span text:style-name="T782">. Tvarką, reglamentuojančią užs</text:span><text:span text:style-name="T783">ieniečių prašymų suteikti prieglobstį pateikimą šio straipsnio 1 dalies 3 punkte nurodytu atveju, nustato užsienio reikalų ministras, suderinęs su vidaus reikalų ministru.</text:span></text:p>
      <text:p text:style-name="P784"><text:span text:style-name="T785">4</text:span><text:span text:style-name="T786">. Šio Įstatymo 67 straipsnio 1 dalies nuostatos prašymo suteikti prieglobstį pa</text:span><text:span text:style-name="T787">teikimui netaikomos.</text:span></text:p>
      <text:p text:style-name="P788"/>
      <text:p text:style-name="P789"><text:span text:style-name="T790">140</text:span><text:span text:style-name="T791">13</text:span><text:span text:style-name="T792"><text:s/>straipsnis.<text:s/></text:span><text:span text:style-name="T793">Užsieniečių teisės</text:span></text:p>
      <text:p text:style-name="P794"><text:span text:style-name="T795">1</text:span><text:span text:style-name="T796">. Šio Įstatymo 140</text:span><text:span text:style-name="T797">8</text:span><text:span text:style-name="T798"><text:s/>straipsnio 3 dalyje<text:s/></text:span><text:span text:style-name="T799">nurodyti prieglobsčio prašytojai turi</text:span><text:span text:style-name="T800"><text:s/>teises, nurodytas šio Įstatymo 71 straipsnio 1–3 dalyse,<text:s/></text:span><text:span text:style-name="T801">išskyrus teisę gauti piniginę pašalpą.</text:span></text:p>
      <text:p text:style-name="P802"><text:span text:style-name="T803">2</text:span><text:span text:style-name="T804">. Šio<text:s/></text:span><text:span text:style-name="T805">Įstatymo 71 straipsnio 1–3 dalyse nurodytos prieglobsčio prašytojo teisės gali būti laikinai ir proporcingai ribojamos, jeigu jų negalima užtikrinti dėl objektyvių ir pagrįstų priežasčių, išskyrus teises, nurodytas šio Įstatymo 71 straipsnio 1 dalies 1, 2,</text:span><text:span text:style-name="T806"><text:s/>4, 7, 8 ir 9 punktuose. Išnykus šiame straipsnyje nurodytoms priežastims, šio Įstatymo 71 straipsnio 1–3 dalyse nurodytos prieglobsčio prašytojų teisės atkuriamos nedelsiant. Jeigu dėl pasikeitusių šiame straipsnyje nurodytų priežasčių visų šio Įstatymo 7</text:span><text:span text:style-name="T807">1 straipsnio 1–3 dalyse nurodytų prieglobsčio prašytojų teisių visiems prieglobsčio prašytojams nedelsiant atkurti neįmanoma, jos pirmiausia atkuriamos pažeidžiamiems asmenims.</text:span></text:p>
      <text:p text:style-name="P808"><text:span text:style-name="T809">3</text:span><text:span text:style-name="T810">. Šio Įstatymo 140</text:span><text:span text:style-name="T811">8</text:span><text:span text:style-name="T812"><text:s/>straipsnio 3 dalyje<text:s/></text:span><text:span text:style-name="T813">nurodyti užsieniečiai, kurie</text:span><text:span text:style-name="T814"><text:s/>neteisėtai kirto Lietuvos Respublikos valstybės sieną</text:span><text:span text:style-name="T815"><text:s/>ir kurie nėra prieglobsčio prašytojai, turi teises, nurodytas šio Įstatymo 3 straipsnio 5 dalyje.</text:span></text:p>
      <text:p text:style-name="P816"/>
      <text:p text:style-name="P817"><text:span text:style-name="T818">140</text:span><text:span text:style-name="T819">14</text:span><text:span text:style-name="T820"><text:s/>straipsnis.<text:s/></text:span><text:span text:style-name="T821">Prašymo suteikti prieglobstį nagrinėjimas</text:span></text:p>
      <text:p text:style-name="P822">1. Nagrinėjant prašymus suteikti<text:s/>prieglobstį,<text:span text:style-name="T823"><text:s/>šio Įstatymo 76 straipsnio 5 dalies nuostata nėra taikoma</text:span>.<text:s/></text:p>
      <text:p text:style-name="P824"><text:span text:style-name="T825">2</text:span><text:span text:style-name="T826">. Nelydimų nepilnamečių prieglobsčio prašytojų ir prieglobsčio prašytojų, kurie buvo kankinti, išprievartauti ar patyrė kitokį sunkų psichologinį, fizinį ar seksualinį smurtą pr</text:span><text:span text:style-name="T827">ašymai suteikti prieglobstį nagrinėjami prioriteto tvarka, tačiau šio Įstatymo 76 straipsnio 6 dalies nuostata nėra taikoma.</text:span>“</text:p>
      <text:p text:style-name="P828"/>
      <text:p text:style-name="P829"><text:span text:style-name="T830">140</text:span><text:span text:style-name="T831">15</text:span><text:span text:style-name="T832"><text:s/>straipsnis.<text:s/></text:span><text:span text:style-name="T833">Aplinkybės, dėl kurių prašymas suteikti prieglobstį pažeidžiamiems asmenims nenagrinėjamas</text:span></text:p>
      <text:p text:style-name="P834"><text:span text:style-name="T835">Vertinant aplinkybes, dėl kurių prašymas suteikti prieglobstį nenagrinėjamas, šio Įstatymo 77 straipsnio 1 dalies nuostatos taikomos ir pažeidžiamiems asmenims.</text:span></text:p>
      <text:p text:style-name="P836"/>
      <text:p text:style-name="P837"><text:span text:style-name="T838">140</text:span><text:span text:style-name="T839">16</text:span><text:span text:style-name="T840"><text:s/>straipsnis.<text:s/></text:span><text:span text:style-name="T841">Nelydimo nepilnamečio<text:s/></text:span><text:span text:style-name="T842">prieglobsčio prašytojo apgyvendinimas Lietuvos R</text:span><text:span text:style-name="T843">espublikoje</text:span></text:p>
      <text:p text:style-name="P844"><text:span text:style-name="T845">Nelydimas nepilnametis prieglobsčio prašytojas apgyvendinamas šio Įstatymo 79 straipsnio 4 dalyje nurodytose ar kitose nepilnamečiams gyventi tinkamose apgyvendinimo vietose</text:span>,<text:s/><text:span text:style-name="T846">jeigu jo atstovas tam neprieštarauja.</text:span></text:p>
      <text:p text:style-name="P847"/>
      <text:p text:style-name="P848"><text:span text:style-name="T849">140</text:span><text:span text:style-name="T850">17</text:span><text:span text:style-name="T851"><text:s/>straipsnis.<text:s/></text:span><text:span text:style-name="T852">Prie</text:span><text:span text:style-name="T853">globsčio prašytojo sulaikymo pagrindai</text:span></text:p>
      <text:p text:style-name="P854"><text:span text:style-name="T855">Prieglobsčio prašytojas gali būti sulaikytas:</text:span></text:p>
      <text:p text:style-name="P856"><text:span text:style-name="T857">1</text:span><text:span text:style-name="T858">) šio Įstatymo 113 straipsnio 4 dalyje nurodytais atvejais;</text:span></text:p>
      <text:p text:style-name="P859"><text:span text:style-name="T860">2</text:span><text:span text:style-name="T861">) kai jis į Lietuvos Respublikos teritoriją atvyko neteisėtai kirsdamas Lietuvos Respublikos<text:s/></text:span><text:span text:style-name="T862">valstybės sieną.</text:span></text:p>
      <text:p text:style-name="P863"/>
      <text:p text:style-name="P864"/>
      <text:p text:style-name="P865"><text:span text:style-name="T866">140</text:span><text:span text:style-name="T867">18</text:span><text:span text:style-name="T868"><text:s/>straipsnis.<text:s/></text:span><text:span text:style-name="T869">Užsieniečio sulaikymas</text:span></text:p>
      <text:p text:style-name="P870"><text:span text:style-name="T871">1</text:span><text:span text:style-name="T872">. Užsieniečio sulaikymas turi trukti kuo trumpiau ir šio Įstatymo 113 straipsnio 2 dalyje nurodytais atvejais užsienietis gali būti sulaikomas ne ilgiau, negu būtina sprendimui dėl už</text:span><text:span text:style-name="T873">sieniečio grąžinimo į užsienio valstybę, išsiuntimo iš Lietuvos Respublikos, įpareigojimo užsieniečiui išvykti iš Lietuvos Respublikos ar prieglobsčio prašytojo perdavimo kitai Europos Sąjungos valstybei narei, atsakingai už prašymo suteikti prieglobstį na</text:span><text:span text:style-name="T874">grinėjimą, priimti ir (arba) įvykdyti išsiuntimą iš Lietuvos Respublikos ar prieglobsčio prašytojo perdavimą kitai Europos Sąjungos valstybei narei, atsakingai už prašymo suteikti prieglobstį nagrinėjimą. Valstybės sienos apsaugos tarnyba periodiškai, ne r</text:span><text:span text:style-name="T875">ečiau kaip kartą per 3 mėnesius, patikrina aplinkybes, turinčias įtakos užsieniečio sulaikymo pagrįstumui, ir šio Įstatymo 140</text:span><text:span text:style-name="T876">21</text:span><text:span text:style-name="T877"><text:s/>straipsnyje nustatytais atvejais bei nustatyta tvarka kreipiasi į teismą su prašymu pakartotinai svarstyti sprendimą sulaikyti<text:s/></text:span><text:span text:style-name="T878">užsienietį.</text:span></text:p>
      <text:p text:style-name="P879"><text:span text:style-name="T880">2</text:span><text:span text:style-name="T881">. Šio Įstatymo 114 straipsnio 6 dalies nuostatos dėl užsieniečio sulaikymo netaikomos.</text:span></text:p>
      <text:p text:style-name="P882"/>
      <text:p text:style-name="P883"><text:span text:style-name="T884">140</text:span><text:span text:style-name="T885">19</text:span><text:span text:style-name="T886"><text:s/>straipsnis.<text:s/></text:span><text:span text:style-name="T887">Alternatyvios sulaikymui priemonės</text:span></text:p>
      <text:p text:style-name="P888"><text:span text:style-name="T889">1</text:span><text:span text:style-name="T890">. Alternatyvios sulaikymui priemonės yra:</text:span></text:p>
      <text:p text:style-name="P891"><text:span text:style-name="T892">1</text:span><text:span text:style-name="T893">) nurodytos šio Įstatymo 115 straipsnio 2<text:s/></text:span><text:span text:style-name="T894">dalies 1, 2 ir 3 punktuose;</text:span></text:p>
      <text:p text:style-name="P895"><text:span text:style-name="T896">2</text:span><text:span text:style-name="T897">) užsieniečio apgyvendinimas Valstybės sienos apsaugos tarnyboje ar kitoje tam pritaikytoje vietoje netaikant judėjimo laisvės apribojimų;</text:span></text:p>
      <text:p text:style-name="P898"><text:span text:style-name="T899">3</text:span><text:span text:style-name="T900">) užsieniečio apgyvendinimas Valstybės sienos apsaugos tarnyboje ar kitoje tam<text:s/></text:span><text:span text:style-name="T901">pritaikytoje vietoje nustatant teisę judėti tik apgyvendinimo vietai priklausančioje teritorijoje.</text:span></text:p>
      <text:p text:style-name="P902"><text:span text:style-name="T903">2</text:span><text:span text:style-name="T904">. Šio straipsnio 1 dalies 2 punkte nurodyta alternatyvi sulaikymui priemonė gali būti skirta tik prieglobsčio prašytojams ir užsieniečiams, dėl kurių<text:s/></text:span><text:span text:style-name="T905">prašymų suteikti prieglobstį priimtas galutinis sprendimas ir kurie yra grąžinami į užsienio valstybę.</text:span></text:p>
      <text:p text:style-name="P906"><text:span text:style-name="T907">3</text:span><text:span text:style-name="T908">. Šio Įstatymo 115 straipsnio 5 dalies nuostatos dėl alternatyvios sulaikymui priemonės skyrimo netaikomos.</text:span></text:p>
      <text:p text:style-name="P909"/>
      <text:p text:style-name="P910"><text:span text:style-name="T911">140</text:span><text:span text:style-name="T912">20</text:span><text:span text:style-name="T913"><text:s/>straipsnis.<text:s/></text:span><text:span text:style-name="T914">Kreipimasis į<text:s/></text:span><text:span text:style-name="T915">teismą su teikimu sulaikyti užsienietį arba skirti jam alternatyvią sulaikymui priemonę</text:span></text:p>
      <text:p text:style-name="P916"><text:span text:style-name="T917">1</text:span><text:span text:style-name="T918">. Jeigu yra šio Įstatymo nustatytas užsieniečio sulaikymo pagrindas, su teikimu sulaikyti užsienietį ilgiau negu 48 valandoms arba skirti jam alternatyvią sulaikym</text:span><text:span text:style-name="T919">ui priemonę į apylinkės teismą</text:span><text:s/><text:span text:style-name="T920">pagal užsieniečio buvimo vietą arba į kitą artimiausią užsieniečio buvimo vietai apylinkės teismą kreipiasi Valstybės sienos apsaugos tarnybos pareigūnas per 48 valandas nuo užsieniečio sulaikymo momento. Užsieniečio<text:s/></text:span><text:span text:style-name="T921">dalyvavimas teismo posėdyje yra būtinas. Teikimo sulaikyti užsienietį arba skirti jam alternatyvią sulaikymui priemonę nagrinėjimo teisme metu jis turi teisę į valstybės garantuojamą teisinę pagalbą.</text:span></text:p>
      <text:p text:style-name="P922"><text:span text:style-name="T923">2</text:span><text:span text:style-name="T924">.<text:s/></text:span><text:span text:style-name="T925">Šio Įstatymo 116 straipsnio 1 dalies nuostatos dė</text:span><text:span text:style-name="T926">l kreipimosi į teismą su teikimu sulaikyti užsienietį arba skirti jam alternatyvią sulaikymui priemonę netaikomos.<text:s/></text:span></text:p>
      <text:p text:style-name="P927"/>
      <text:p text:style-name="P928"><text:span text:style-name="T929">140</text:span><text:span text:style-name="T930">21</text:span><text:span text:style-name="T931"><text:s/>straipsnis.<text:s/></text:span><text:span text:style-name="T932">Sprendimo sulaikyti užsienietį pakartotinis svarstymas</text:span></text:p>
      <text:p text:style-name="P933"><text:span text:style-name="T934">1</text:span><text:span text:style-name="T935">. Išnykus užsieniečio sulaikymo pagrindams, užsienietis</text:span><text:span text:style-name="T936"><text:s/>turi teisę, o institucija, kurios žinioje yra sulaikytas užsienietis, nedelsdama privalo kreiptis į apylinkės teismą</text:span><text:s/><text:span text:style-name="T937">pagal užsieniečio buvimo vietą arba į kitą artimiausią užsieniečio buvimo vietai apylinkės teismą su prašymu pakartotinai svarstyti sprend</text:span><text:span text:style-name="T938">imą sulaikyti užsienietį. Išnykus prieglobsčio prašytojo sulaikymo pagrindams, institucija, kurios žinioje yra sulaikytas prieglobsčio prašytojas, nedelsdama privalo kreiptis į apylinkės teismą</text:span><text:s/><text:span text:style-name="T939">pagal užsieniečio buvimo vietą arba į kitą artimiausią užsieni</text:span><text:span text:style-name="T940">ečio buvimo vietai apylinkės teismą su prašymu pakartotinai svarstyti sprendimą sulaikyti prieglobsčio prašytoją. Jeigu užsienietis, kuris yra sulaikytas šio Įstatymo 113 straipsnio 1 ir 2 dalyse nurodytais pagrindais, pateikia prašymą suteikti prieglobstį</text:span><text:span text:style-name="T941">, Valstybės sienos apsaugos tarnyba nedelsdama privalo kreiptis į apylinkės teismą pagal užsieniečio buvimo vietą arba į kitą artimiausią užsieniečio buvimo vietai apylinkės teismą su prašymu pakartotinai svarstyti sprendimą sulaikyti prieglobsčio prašytoj</text:span><text:span text:style-name="T942">ą.</text:span></text:p>
      <text:p text:style-name="P943"><text:span text:style-name="T944">2</text:span><text:span text:style-name="T945">. Jeigu dėl teisinių ar kitų objektyvių priežasčių nebėra pagrįstos tikimybės užsienietį išsiųsti iš Lietuvos Respublikos, institucija, kurios žinioje yra sulaikytas užsienietis, privalo kreiptis į apylinkės teismą pagal užsieniečio buvimo vietą ar</text:span><text:span text:style-name="T946">ba į kitą artimiausią užsieniečio buvimo vietai apylinkės teismą su prašymu pakartotinai svarstyti sprendimą sulaikyti užsienietį.</text:span></text:p>
      <text:p text:style-name="P947"><text:span text:style-name="T948">3</text:span><text:span text:style-name="T949">. Šio Įstatymo 118 straipsnio 1 ir 1</text:span><text:span text:style-name="T950">1</text:span><text:span text:style-name="T951"><text:s/>dalių nuostatos dėl sprendimo sulaikyti užsienietį pakartotinio svarstymo netaikom</text:span><text:span text:style-name="T952">os.<text:s/></text:span></text:p>
      <text:p text:style-name="P953"/>
      <text:p text:style-name="P954"><text:span text:style-name="T955">140</text:span><text:span text:style-name="T956">22</text:span><text:span text:style-name="T957"><text:s/>straipsnis.<text:s/></text:span><text:span text:style-name="T958">Leidimo laikinai gyventi išdavimas užsieniečiui</text:span></text:p>
      <text:p text:style-name="P959"><text:span text:style-name="T960">1</text:span><text:span text:style-name="T961">. Jeigu sprendimas dėl užsieniečio, atvykusio į Lietuvos Respubliką įvestos karo padėties, nepaprastosios padėties, taip pat paskelbtos ekstremaliosios situacijos dėl masini</text:span><text:span text:style-name="T962">o užsieniečių antplūdžio laikotarpiu, išsiuntimo iš Lietuvos Respublikos neįvykdomas per 5 metus nuo tokio sprendimo priėmimo dienos, užsieniečiui išduodamas leidimas laikinai gyventi.</text:span></text:p>
      <text:p text:style-name="P963"><text:span text:style-name="T964">2</text:span><text:span text:style-name="T965">. Šio straipsnio 1 dalyje nurodytu atveju užsieniečiui šio Įstatym</text:span><text:span text:style-name="T966">o 40 straipsnio 1 dalies 8 punkte nustatytu pagrindu išduodamas ne ilgiau kaip vienerius metus galiojantis leidimas laikinai gyventi, kurio galiojimo laikotarpiu užsienietis turi teisę dirbti.</text:span></text:p>
      <text:p text:style-name="P967"><text:span text:style-name="T968">3</text:span><text:span text:style-name="T969">.<text:s/></text:span><text:span text:style-name="T970">Šio straipsnio 1 dalyje nurodytas terminas skaičiuojamas</text:span><text:span text:style-name="T971"><text:s/>ir pasibaigus įvestai karo padėčiai, nepaprastajai padėčiai, taip pat paskelbtai ekstremaliajai situacijai dėl masinio užsieniečių antplūdžio.</text:span></text:p>
      <text:p text:style-name="P972"><text:span text:style-name="T973">4</text:span><text:span text:style-name="T974">. Šio Įstatymo 132 straipsnio nuostatos dėl leidimo laikinai gyventi išdavimo užsieniečiui netaikomos.<text:s/></text:span></text:p>
      <text:p text:style-name="P975"/>
      <text:p text:style-name="P976"><text:span text:style-name="T977">140</text:span><text:span text:style-name="T978">23</text:span><text:span text:style-name="T979"><text:s/>straipsnis.<text:s/></text:span><text:span text:style-name="T980">Humanitarinės pagalbos teikimas</text:span></text:p>
      <text:p text:style-name="P981"><text:span text:style-name="T982">1</text:span><text:span text:style-name="T983">.</text:span><text:s/><text:span text:style-name="T984">Kai yra įvesta karo padėtis, nepaprastoji padėtis, taip pat paskelbta ekstremalioji situacija dėl masinio užsieniečių antplūdžio, Lietuvos nevyriausybinėms organizacijoms, veikiančioms žmogaus<text:s/></text:span><text:span text:style-name="T985">teisių srityje, bei tarptautinėms organizacijoms Lietuvos Respublikos Vyriausybės nustatyta tvarka, bendradarbiaujant su Lietuvos Respublikos valstybės institucijomis ir įstaigomis, sudaromos galimybės Lietuvos Respublikos teritorijoje, kurioje galioja pas</text:span><text:span text:style-name="T986">ienio teisinis režimas, teritorijose, kuriose įvesta nepaprastoji ar karo padėtis, teikti užsieniečiams skubią ir ilgalaikę humanitarinę pagalbą.</text:span></text:p>
      <text:p text:style-name="P987"><text:span text:style-name="T988">2</text:span><text:span text:style-name="T989">. Lietuvos nevyriausybinėms organizacijoms, veikiančioms žmogaus teisių srityje, bei tarptautinėms organi</text:span><text:span text:style-name="T990">zacijoms 1 punkte nurodytais atvejais sudaromos galimybės susitikti su prieglobsčio prašytojais ir užsieniečiais, esančiais sulaikymo vietose, pasienio kontrolės punktuose, tranzito zonose ar laikinose užsieniečių apgyvendinimo vietose, siekiant įsitikinti</text:span><text:span text:style-name="T991"><text:s/>vaikų ir kitų pažeidžiamų migrantų grupių saugumo užtikrinimu ir poreikių įvertinimui bei teikti jiems humanitarinę pagalbą.</text:span></text:p>
      <text:p text:style-name="P992"/>
      <text:p text:style-name="P993"><text:span text:style-name="T994">TREČIASIS</text:span><text:span text:style-name="T995"><text:s/>SKIRSNIS</text:span></text:p>
      <text:p text:style-name="P996"><text:span text:style-name="T997">SPRENDIMŲ DĖL PRAŠYMO SUTEIKTI PRIEGLOBSTĮ, GRĄŽINIMO, IŠSIUNTIMO IR UŽDRAUDIMO ATVYKTI APSKUNDIMAS</text:span></text:p>
      <text:p text:style-name="P998"/>
      <text:p text:style-name="P999"><text:span text:style-name="T1000">1</text:span><text:span text:style-name="T1001">40</text:span><text:span text:style-name="T1002">24</text:span><text:span text:style-name="T1003"><text:s/>straipsnis.<text:s/></text:span><text:span text:style-name="T1004">Skundo padavimas ir skundo padavimo terminas</text:span><text:span text:style-name="T1005"><text:s/></text:span></text:p>
      <text:p text:style-name="P1006"><text:span text:style-name="T1007">1</text:span><text:span text:style-name="T1008">. Skundas dėl sprendimų, nurodytų šio Įstatymo 77 straipsnio 1 dalyje, 86 straipsnio 3 dalyje, 87 straipsnio 3 dalyje, 125, 126 ir 133 straipsniuose, gali būti paduotas atitinkamam apygardos administraciniam teismui per 7 dienas nuo sprendimo įteikimo dien</text:span><text:span text:style-name="T1009">os.<text:s/></text:span></text:p>
      <text:p text:style-name="P1010"><text:span text:style-name="T1011">2</text:span><text:span text:style-name="T1012">.<text:s/></text:span><text:span text:style-name="T1013">Teismo sprendimas, priimtas dėl šio straipsnio 1 dalyje nurodyto sprendimo,</text:span><text:span text:style-name="T1014"><text:s/></text:span><text:span text:style-name="T1015">gali būti skundžiamas Lietuvos vyriausiajam administraciniam teismui per 14 dienų nuo sprendimo paskelbimo Administracinių bylų teisenos įstatymo nustatyta tvarka.</text:span></text:p>
      <text:p text:style-name="P1016"/>
      <text:p text:style-name="P1017"><text:span text:style-name="T1018">140</text:span><text:span text:style-name="T1019">25</text:span><text:span text:style-name="T1020"><text:s/>straipsnis.<text:s/></text:span><text:span text:style-name="T1021">Apskųsto sprendimo vykdymo sustabdymas</text:span></text:p>
      <text:p text:style-name="P1022"><text:span text:style-name="T1023">1</text:span><text:span text:style-name="T1024">. Apskųsto sprendimo vykdymas sustabdomas šio Įstatymo 139 straipsnio 1 dalies 1, 4 ir 5 punktuose nurodytais atvejais.</text:span></text:p>
      <text:p text:style-name="P1025"><text:span text:style-name="T1026">2</text:span><text:span text:style-name="T1027">. Šio straipsnio 1 dalyje nenustatytu atveju apskųsto sprendimo vy</text:span><text:span text:style-name="T1028">kdymas gali būti sustabdomas atitinkamo administracinio teismo nutartimi dėl reikalavimo užtikrinimo priemonių. Teismas nutartį dėl reikalavimo užtikrinimo priemonių priima ne vėliau kaip per 2 dienas nuo prašymo taikyti tokias priemones gavimo dienos, o j</text:span><text:span text:style-name="T1029">eigu toks prašymas pateikiamas kartu su skundu, – nuo skundo gavimo dienos.</text:span></text:p>
      <text:p text:style-name="P1030"/>
      <text:p text:style-name="P1031"><text:span text:style-name="T1032">140</text:span><text:span text:style-name="T1033">26</text:span><text:span text:style-name="T1034"><text:s/>straipsnis.<text:s/></text:span><text:span text:style-name="T1035">Skundų nagrinėjimas</text:span></text:p>
      <text:p text:style-name="P1036"><text:span text:style-name="T1037">Atitinkamas apygardos administracinis teismas skundą privalo išnagrinėti ir sprendimą priimti per 2 mėnesius nuo skundo priėmimo dienos, o Lietuvos vyriausiasis administracinis teismas – per vieną mėnesį nuo apeliacinio skundo priėmimo dienos.“<text:s/></text:span></text:p>
      <text:p text:style-name="P1038"/>
      <text:p text:style-name="P1039"><text:span text:style-name="T1040">24</text:span><text:span text:style-name="T1041"><text:s/></text:span><text:span text:style-name="T1042">straipsnis.<text:s/></text:span><text:span text:style-name="T1043">Įstatymo įsigaliojimas, taikymas ir įgyvendinimas</text:span></text:p>
      <text:p text:style-name="P1044"><text:span text:style-name="T1045">1</text:span><text:span text:style-name="T1046">. Šis įstatymas, išskyrus šio straipsnio 6 dalį, įsigalioja 2022 m. sausio 1 d.</text:span></text:p>
      <text:p text:style-name="P1047"><text:span text:style-name="T1048">2</text:span><text:span text:style-name="T1049">. Užsieniečių prašymai suteikti prieglobstį Lietuvos Respublikoje, pateikti iki šio įstatymo įsigaliojim</text:span><text:span text:style-name="T1050">o dienos, baigiami nagrinėti ir sprendimai priimami vadovaujantis iki šio įstatymo įsigaliojimo dienos galiojusio Lietuvos Respublikos įstatymo „Dėl užsieniečių teisinės padėties“ nuostatomis.</text:span></text:p>
      <text:p text:style-name="P1051"><text:span text:style-name="T1052">3</text:span><text:span text:style-name="T1053">. Užsieniečių skundai, iki šio įstatymo įsigaliojimo dieno</text:span><text:span text:style-name="T1054">s paduoti vidaus reikalų ministro nustatyta tvarka sudarytam kolegialiam organui, šio kolegialaus organo baigiami nagrinėti vadovaujantis iki šio įstatymo įsigaliojimo dienos galiojusio Įstatymo „Dėl užsieniečių teisinės padėties“ nuostatomis. Vidaus reika</text:span><text:span text:style-name="T1055">lų ministro nustatyta tvarka sudaryto kolegialaus organo sprendimai, kurie priimti įsigaliojus šiam įstatymui arba kurių apskundimo terminas baigiasi įsigaliojus šiam įstatymui, gali būti skundžiami apygardos administraciniam teismui per 7 dienas nuo spren</text:span><text:span text:style-name="T1056">dimo įteikimo dienos.<text:s/></text:span>Apygardų<text:span text:style-name="T1057"><text:s/>administracinių teismų sprendimai dėl vidaus reikalų ministro nustatyta tvarka sudaryto kolegialaus organo sprendimų, priimti įsigaliojus šiam įstatymui, gali būti skundžiami vadovaujantis<text:s/></text:span><text:span text:style-name="T1058">šio įstatymo 23 straipsnyje išdėstyt</text:span><text:span text:style-name="T1059">o Įstatymo „Dėl užsieniečių teisinės padėties“ X</text:span><text:span text:style-name="T1060">2</text:span><text:span text:style-name="T1061"><text:s/>skyriaus</text:span><text:span text:style-name="T1062"><text:s/>140</text:span><text:span text:style-name="T1063">24</text:span><text:span text:style-name="T1064"><text:s/>straipsnio 2 dalies nuostatomis.</text:span></text:p>
      <text:p text:style-name="P1065"><text:span text:style-name="T1066">4</text:span><text:span text:style-name="T1067">. Skundai dėl<text:s/></text:span><text:span text:style-name="T1068">Įstatymo „Dėl užsieniečių teisinės padėties“ 125, 126 ir 133 straipsniuose nurodytų sprendimų, priimtų iki šio įstatymo įsigaliojimo dienos</text:span><text:span text:style-name="T1069">, gali būti paduodami vadovaujantis Įstatymo „Dėl užsieniečių teisinės padėties“ 138 straipsnio 1 dalies nuostatomis.</text:span></text:p>
      <text:p text:style-name="P1070"><text:span text:style-name="T1071">5</text:span><text:span text:style-name="T1072">. Sprendimai dėl užsieniečių, neteisėtai kirtusių Lietuvos Respublikos valstybės sieną iki šio įstatymo įsigaliojimo dienos, išskyrus</text:span><text:span text:style-name="T1073"><text:s/>sprendimus, nurodytus šio straipsnio 2 ir 3 dalyse, priimami vadovaujantis<text:s/></text:span>šio įstatymo nuostatomis.</text:p>
      <text:p text:style-name="P1074"><text:span text:style-name="T1075">6</text:span><text:span text:style-name="T1076">. Socialinės apsaugos ir darbo ministras, švietimo, mokslo ir sporto ministras, <text:s/>užsienio reikalų ministras ir vidaus reikalų ministras iki 2021 m. g</text:span><text:span text:style-name="T1077">ruodžio 31 d. priima šio įstatymo įgyvendinamuosius teisės aktus.</text:span></text:p>
      <text:p text:style-name="P1078"/>
      <text:p text:style-name="P1079"><text:span text:style-name="T1080">Skelbiu šį Lietuvos Respublikos Seimo priimtą įstatymą.</text:span></text:p>
      <text:p text:style-name="P1081"/>
      <text:p text:style-name="P1082">Respublikos Prezidentas</text:p>
      <text:p text:style-name="P1083"/>
      <text:p text:style-name="P1084"/>
      <text:p text:style-name="P1085"/>
      <text:p text:style-name="P1086">Teikia</text:p>
      <text:p text:style-name="P1087">Užsienio reikalų komiteto pirmininkas<text:tab/><text:tab/><text:tab/>Žygimantas Pavilionis</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1-12-27T12:20:00Z</meta:creation-date>
    <dc:date>2021-12-27T12:20:00Z</dc:date>
    <meta:print-date>2021-12-10T09:37:00Z</meta:print-date>
    <meta:template xlink:href="Normal.dotm" xlink:type="simple"/>
    <meta:editing-cycles>2</meta:editing-cycles>
    <meta:editing-duration>PT0S</meta:editing-duration>
    <meta:document-statistic meta:page-count="10" meta:paragraph-count="344" meta:word-count="5614" meta:character-count="42386" meta:row-count="687" meta:non-whitespace-character-count="37116"/>
  </office:meta>
</office:document-meta>
</file>