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style:text-properties fo:font-size="5pt" style:font-size-asian="5pt"/>
    </style:style>
    <style:style style:name="F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justify" fo:line-height="150%" fo:text-indent="5.5in"/>
      <style:text-properties style:font-size-complex="12pt"/>
    </style:style>
    <style:style style:name="P26" style:parent-style-name="Normal" style:family="paragraph">
      <style:paragraph-properties fo:text-align="justify" fo:line-height="150%" fo:text-indent="0.7875in"/>
      <style:text-properties style:font-size-complex="12pt"/>
    </style:style>
    <style:style style:name="P27" style:parent-style-name="Normal" style:family="paragraph">
      <style:paragraph-properties fo:text-align="end" fo:line-height="150%" fo:text-indent="0.7875in"/>
      <style:text-properties fo:font-weight="bold" style:font-weight-asian="bold"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keep-with-next="always" fo:text-align="center" fo:line-height="115%"/>
      <style:text-properties fo:font-weight="bold" style:font-weight-asian="bold" fo:text-transform="uppercase" style:font-size-complex="12pt"/>
    </style:style>
    <style:style style:name="P30" style:parent-style-name="Normal" style:family="paragraph">
      <style:paragraph-properties fo:keep-with-next="always" fo:text-align="center" fo:line-height="115%"/>
      <style:text-properties fo:font-weight="bold" style:font-weight-asian="bold" fo:text-transform="uppercase" style:font-size-complex="12pt"/>
    </style:style>
    <style:style style:name="P31" style:parent-style-name="Normal" style:family="paragraph">
      <style:paragraph-properties fo:keep-with-next="alway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fo:margin-right="0.0979in"/>
      <style:text-properties fo:font-weight="bold" style:font-weight-asian="bold"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justify" fo:line-height="115%" fo:text-indent="0.7875in"/>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MS Mincho" style:font-name-asian="MS Mincho" style:font-name-complex="MS Mincho"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787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787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80" style:parent-style-name="Normal" style:family="paragraph">
      <style:paragraph-properties fo:text-align="justify" fo:line-height="115%" fo:margin-left="0.7875in">
        <style:tab-stops>
          <style:tab-stop style:type="left" style:position="0.1972in"/>
        </style:tab-stops>
      </style:paragraph-properties>
      <style:text-properties style:font-size-complex="12pt"/>
    </style:style>
    <style:style style:name="P81" style:parent-style-name="Normal" style:family="paragraph">
      <style:paragraph-properties fo:text-align="justify" fo:line-height="115%" fo:margin-left="0.7875in">
        <style:tab-stops>
          <style:tab-stop style:type="left" style:position="0.1972in"/>
        </style:tab-stops>
      </style:paragraph-properties>
      <style:text-properties style:font-size-complex="12pt"/>
    </style:style>
    <style:style style:name="P82" style:parent-style-name="Normal" style:family="paragraph">
      <style:paragraph-properties fo:text-align="justify" fo:line-height="115%" fo:margin-left="0.7875in">
        <style:tab-stops>
          <style:tab-stop style:type="left" style:position="0.1972in"/>
        </style:tab-stops>
      </style:paragraph-properties>
      <style:text-properties style:font-size-complex="12pt"/>
    </style:style>
    <style:style style:name="P83" style:parent-style-name="Normal" style:family="paragraph">
      <style:paragraph-properties fo:text-align="justify" fo:line-height="115%" fo:margin-left="0.7875in">
        <style:tab-stops>
          <style:tab-stop style:type="left" style:position="0.1972in"/>
        </style:tab-stops>
      </style:paragraph-properties>
    </style:style>
    <style:style style:name="P84" style:parent-style-name="Normal" style:family="paragraph">
      <style:paragraph-properties fo:text-align="justify" fo:line-height="115%" fo:text-indent="0.787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right="0.0979in" fo:text-indent="0.7875in">
        <style:tab-stops>
          <style:tab-stop style:type="left" style:position="1.08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style:text-properties style:font-size-complex="12pt"/>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
      <text:p text:style-name="P9"><draw:frame draw:style-name="F10" text:anchor-type="paragraph" svg:y="2.1666in" svg:width="3.9375in" draw:z-index="0"><draw:text-box fo:min-height="0in"><text:p text:style-name="P8"/><text:p text:style-name="P11"/><text:p text:style-name="P12"/><text:p text:style-name="P13"/><text:p text:style-name="P14"/><text:p text:style-name="P15"/><text:p text:style-name="P16"/><text:p text:style-name="P17"/><text:p text:style-name="P18"/><text:p text:style-name="P19"/><text:p text:style-name="P20"/><text:p text:style-name="P21"/></draw:text-box></draw:frame><draw:frame draw:style-name="F23" text:anchor-type="paragraph" svg:x="2.2in" svg:y="0.8006in" svg:width="4.3916in" draw:z-index="0"><draw:text-box fo:min-height="0in"><text:p text:style-name="P22"/><text:p text:style-name="P24"/></draw:text-box></draw:frame></text:p>
      <text:p text:style-name="P25"/>
      <text:p text:style-name="P26"/>
      <text:p text:style-name="P27">Projektas</text:p>
      <text:p text:style-name="P28"/>
      <text:p text:style-name="P29">PRIENŲ RAJONO SAVIVALDYBĖS TARYBA</text:p>
      <text:p text:style-name="P30"/>
      <text:p text:style-name="P31">Sprendimas</text:p>
      <text:p text:style-name="P32">DĖL NEKILNOJAMOJO TURTO PERDAVIMO VALDYTI, NAUDOTI IR DISPONUOTI JUO PATIKĖJIMO TEISE PRIENŲ RAJONO SAVIVALDYBĖS BIUDŽETINĖMS ĮSTAIGOMS</text:p>
      <text:p text:style-name="P33"/>
      <text:p text:style-name="P34">2021 m. sausio <text:s text:c="7"/>d. Nr.<text:s/></text:p>
      <text:p text:style-name="P35">Prienai</text:p>
      <text:p text:style-name="P36"/>
      <text:p text:style-name="P37"><text:span text:style-name="T38">Vadovaudamasi Lietuvos Respublikos vietos savivaldos įstatymo 16 straipsnio 2 dalies 26 punktu, Lietuvos Respublikos valstybės ir savivaldybių turto valdymo, naudojimo ir disponavimo juo įstatymo 12 straipsnio 1 ir 2 dalimis,<text:s/></text:span>Prienų rajono savivaldybės turto perdavimo valdyti, naudoti ir disponuoti juo patikėjimo teise tvarkos aprašo, patvirtinto Prienų rajono savivaldybės tarybos <text:s text:c="18"/>2020 m. vasario 27 d. sprendimu Nr. T3-38 „<text:span text:style-name="T39">Dėl Prienų rajono savivaldybės<text:s/></text:span>turto perdavimo valdyti, naudoti ir<text:s/>disponuoti juo patikėjimo teise tvarkos aprašo patvirtinimo<text:span text:style-name="T40">“, 6.2.2 papunkčiu ir atsižvelgdama į Prienų rajono savivaldybės priešgaisrinės tarnybos 2021-01-06 raštą Nr. (3.7)SD-2, Prienų r. Pakuonio pagrindinės mokyklos 2020-12-29 raštą Nr. (1.10)V8-131, P</text:span><text:span text:style-name="T41">rienų rajono savivaldybės taryba n u s p r e n d ž i a :</text:span></text:p>
      <text:p text:style-name="P42"><text:span text:style-name="T43">1</text:span><text:span text:style-name="T44">.</text:span><text:span text:style-name="T45"><text:tab/>Perduoti Prienų rajono savivaldybės priešgaisrinei tarnybai (į. k. 170773823) valdyti, naudoti ir disponuoti patikėjimo teise Prienų rajono savivaldybei nuosavybės teise priklausantį <text:s/>nekilnojam</text:span><text:span text:style-name="T46">ąjį turtą, esantį Gedimino g. 16, Jiezno m., Prienų r. sav.:</text:span></text:p>
      <text:p text:style-name="P47"><text:span text:style-name="T48">1.1</text:span><text:span text:style-name="T49">. pastatą – gaisrinę (nekilnojamojo turto kadastro ir registro byloje pastatas pažymėtas 1H1p, unik. Nr. 6993-9001-8019, reg. Nr. 20/199598), įsigijimo vertė – 2 117,70 Eur, nusidėvėjimas –<text:s/></text:span><text:span text:style-name="T50">2 117,70 Eur, be likutinės vertės;</text:span></text:p>
      <text:p text:style-name="P51"><text:span text:style-name="T52">1.2</text:span><text:span text:style-name="T53">. pastatą –<text:s/></text:span><text:span text:style-name="T54">sand</text:span><text:span text:style-name="T55">ėlį</text:span><text:span text:style-name="T56"><text:s/>(</text:span><text:span text:style-name="T57">nekilnojamojo turto kadastro ir registro byloje pastatas pažymėtas 2F1m, unik. Nr. 6993-9001-8022, reg. Nr. 20/199598), įsigijimo vertė – 690,75 Eur, nusidėvėjimas – 690,75 Eur, be likutinės ve</text:span><text:span text:style-name="T58">rtės.</text:span></text:p>
      <text:p text:style-name="P59"><text:span text:style-name="T60">2</text:span><text:span text:style-name="T61">. Perduoti Prienų r. Pakuonio pagrindinei mokyklai (į. k. 190189523) valdyti, naudoti ir disponuoti patikėjimo teise Prienų rajono savivaldybei nuosavybės teise priklausantį nekilnojamąjį turtą, esantį Sodų g. 36, Pakuonio mstl., Pakuonio sen.</text:span><text:span text:style-name="T62">, Prienų r. sav.:</text:span></text:p>
      <text:p text:style-name="P63"><text:span text:style-name="T64">2.1</text:span><text:span text:style-name="T65">. sporto inžinerinį statinį – futbolo aikštelę (unik. 4400-5501-1622, registro <text:s text:c="26"/>Nr. 44/1314689);</text:span></text:p>
      <text:p text:style-name="P66"><text:span text:style-name="T67">2.2</text:span><text:span text:style-name="T68">. sporto inžinerinį statinį – bėgimo taką su šuoliaduobe (unik. Nr. 4400-5501-1633, reg. Nr. 44/1314689)</text:span><text:span text:style-name="T69">;</text:span></text:p>
      <text:p text:style-name="P70"><text:span text:style-name="T71">2.3</text:span><text:span text:style-name="T72">. sporto inžinerinį statinį – krepšinio aikštelę (unik. Nr. 4400-5501-1611, reg. <text:s text:c="24"/>Nr. 44/1314689);</text:span></text:p>
      <text:p text:style-name="P73"><text:span text:style-name="T74">2.4</text:span><text:span text:style-name="T75">. sporto inžinerinį statinį – tinklinio aikštelę (unik. Nr. 4400-5501-1644, registro <text:s text:c="19"/>Nr. 44/1314689);</text:span></text:p>
      <text:p text:style-name="P76"><text:span text:style-name="T77">2.5</text:span><text:span text:style-name="T78">. sporto inžinerinį statinį – tvorą su vartais (unik. Nr. 4400-5501-1655, reg. <text:s text:c="25"/>Nr. 44/1314689).</text:span></text:p>
      <text:p text:style-name="P79"/>
      <text:p text:style-name="P80"/>
      <text:p text:style-name="P81"/>
      <text:p text:style-name="P82"/>
      <text:p text:style-name="P83"/>
      <text:p text:style-name="P84"><text:span text:style-name="T85">3</text:span><text:span text:style-name="T86">. Įpareigoti Prienų rajono savivaldybės administracijos direktorių pasirašyti sprendimo <text:s text:c="26"/>1 ir 2 punktuose nurodyto turto perdavimo–priėmimo aktus.</text:span></text:p>
      <text:p text:style-name="P87"><text:span text:style-name="T88">Šis sprendimas per vieną mėnesį nuo jo paskelbimo ar įteikimo dienos gali būti<text:s/></text:span><text:span text:style-name="T89">skundžiamas Lietuvos Respublikos administracinių bylų teisenos įstatymo nustatyta tvarka Lietuvos Respublikos administracinių ginčų komisijos Kauno apygardos skyriui (</text:span><text:span text:style-name="T90">Laisvės al. 36, Kaunas</text:span><text:span text:style-name="T91">) arba Regionų apygardos administraciniam teismui bet kuriuose teis</text:span><text:span text:style-name="T92">mo rūmuose (Šiaulių rūmai, Dvaro g. 80, Šiauliai; Panevėžio rūmai,</text:span><text:span text:style-name="T93"><text:s/></text:span><text:span text:style-name="T94">Respublikos g. 62, Panevėžys; Klaipėdos rūmai,</text:span><text:span text:style-name="T95"><text:s/></text:span><text:span text:style-name="T96">Galinio Pylimo g. 9, Klaipėda; Kauno rūmai,</text:span><text:span text:style-name="T97"><text:s/></text:span><text:span text:style-name="T98">A. Mickevičiaus g. 8A, Kaunas).</text:span></text:p>
      <text:p text:style-name="P99"/>
      <text:p text:style-name="P100"/>
      <text:p text:style-name="P101"><text:span text:style-name="T102">Savivaldybės me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center"/>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1-20T08:49:00Z</meta:creation-date>
    <dc:date>2021-01-20T08:49:00Z</dc:date>
    <meta:print-date>2020-03-03T11:21:00Z</meta:print-date>
    <meta:template xlink:href="Normal.dotm" xlink:type="simple"/>
    <meta:editing-cycles>2</meta:editing-cycles>
    <meta:editing-duration>PT0S</meta:editing-duration>
    <meta:document-statistic meta:page-count="2" meta:paragraph-count="23" meta:word-count="450" meta:character-count="3420" meta:row-count="110" meta:non-whitespace-character-count="2993"/>
  </office:meta>
</office:document-meta>
</file>