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JONIŠKIO RAJONO SAVIVALDYBĖS<text:s/></text:p>
      <text:p text:style-name="P12">TARYBA</text:p>
      <text:p text:style-name="P13"/>
      <text:p text:style-name="P14">SPRENDIMAS</text:p>
      <text:p text:style-name="P15">DĖL <text:s/>ATLEIDIMO NUO 2024 METŲ VALSTYBINĖS ŽEMĖS NUOMOS MOKESČIO</text:p>
      <text:p text:style-name="P16"/>
      <text:p text:style-name="P17">2024 m. gruodžio <text:s text:c="6"/>d. <text:s/>Nr. T-</text:p>
      <text:p text:style-name="P18">Joniškis</text:p>
      <text:p text:style-name="P19"/>
      <text:p text:style-name="P20"><text:span text:style-name="T21">Vadovaudamasi Lietuvos Respublikos vietos savivaldos įstatymo 15 straipsnio 2 dalies 14 punktu, Lietuvos Respublikos Vyriausybės 2002 m. lapkričio 19 d. nutarimo Nr. 1798 „Dėl nuomos mokesčio už valstybinę žemę“ 1.8 papunkčiu ir atsižvelgdama į V. L. 2024<text:s/></text:span><text:span text:style-name="T22">m. lapkričio 13 d. prašymą „Dėl žemės nuomos mokesčio atleidimo“, Joniškio rajono savivaldybės taryba <text:s/></text:span><text:span text:style-name="T23"><text:line-break/>n u s p r e n d ž i a:</text:span></text:p>
      <text:p text:style-name="P24"><text:span text:style-name="T25">Atleisti V. L., gyvenančią adresu<text:s/></text:span><text:span text:style-name="T26">(duomenys neskelbiami)</text:span><text:span text:style-name="T27">, nuo 2024 m. valstybinės žemės nuomos mokesčio už 0,0797 ha žemės skly</text:span><text:span text:style-name="T28">pą, esantį adresu<text:s/></text:span><text:span text:style-name="T29">(duomenys neskelbiami).</text:span></text:p>
      <text:p text:style-name="P30"/>
      <text:p text:style-name="P31">Šis sprendimas per vieną mėnesį nuo jo įteikimo dienos gali būti skundžiamas Lietuvos Respublikos viešojo administravimo įstatymo nustatyta tvarka Joniškio rajono savivaldybės taryba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text:p>
      <text:p text:style-name="P32"/>
      <text:p text:style-name="Normal"/>
      <text:p text:style-name="Normal"><text:span text:style-name="T33">Laikinai einantis savivaldybės mero pareigas<text:s/></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Projekto derinti su kitomis institucijomis nereik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vln</meta:initial-creator>
    <dc:creator>adlibuser</dc:creator>
    <meta:creation-date>2024-12-02T10:57:00Z</meta:creation-date>
    <dc:date>2024-12-02T10:57:00Z</dc:date>
    <meta:print-date>2020-03-10T12:53:00Z</meta:print-date>
    <meta:template xlink:href="Normal.dotm" xlink:type="simple"/>
    <meta:editing-cycles>2</meta:editing-cycles>
    <meta:editing-duration>PT0S</meta:editing-duration>
    <meta:document-statistic meta:page-count="2" meta:paragraph-count="14" meta:word-count="227" meta:character-count="1644" meta:row-count="49" meta:non-whitespace-character-count="1431"/>
  </office:meta>
</office:document-meta>
</file>