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</style:style>
    <style:style style:name="P2" style:parent-style-name="Normal" style:family="paragraph">
      <style:paragraph-properties fo:margin-left="3.6in" fo:margin-right="-0.0013in" fo:text-indent="0.9284in">
        <style:tab-stops/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margin-left="3.6in" fo:margin-right="-0.0013in" fo:text-indent="0.9284in">
        <style:tab-stops>
          <style:tab-stop style:type="left" style:position="0.9284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weight-complex="bold" style:font-size-complex="12pt" style:language-asian="en" style:country-asian="GB"/>
    </style:style>
    <style:style style:name="T35" style:parent-style-name="DefaultParagraphFont" style:family="text">
      <style:text-properties style:font-weight-complex="bold" style:font-size-complex="12pt" style:language-asian="en" style:country-asian="GB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  <style:text-properties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en" style:country-asian="GB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44" style:parent-style-name="Normal" style:family="paragraph">
      <style:text-properties fo:font-weight="bold" style:font-weight-asian="bold" fo:color="#000000" style:font-size-complex="12pt" style:language-asian="en" style:country-asian="GB"/>
    </style:style>
    <style:style style:name="P45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2">Projektas XIVP-35(2)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<text:span text:style-name="T10">STATUTAS</text:span><text:span text:style-name="T11"><text:line-break/></text:span><text:span text:style-name="T12">DĖL LIETUVOS RESPUBLIKOS SEIMO STATUTO NR. I-399</text:span></text:p>
      <text:p text:style-name="P13"><text:span text:style-name="T14">29 STRAIPSNIO PAKEITIMO<text:s/></text:span></text:p>
      <text:p text:style-name="P15"/>
      <text:p text:style-name="P16"/>
      <text:p text:style-name="P17"><text:span text:style-name="T18">2021 m. <text:s text:c="28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29 straipsnio pakeitimas</text:span></text:p>
      <text:p text:style-name="P27"><text:span text:style-name="T28">Pakeisti 29<text:s/></text:span><text:span text:style-name="T29">straipsnio 4 dalį ir ją išdėstyti taip:</text:span></text:p>
      <text:p text:style-name="P30"><text:span text:style-name="T31">„</text:span><text:span text:style-name="T32">4</text:span><text:span text:style-name="T33">. Seimo sesijos metu Seimo Pirmininkas, jo pavaduotojai kartą per sesiją paprastai Seimo posėdyje atsako į Seimo narių iš anksto raštu pateiktus klausimus dėl savo veiklos.<text:s/></text:span><text:span text:style-name="T34">Frakcijos kvietimu atsakymai į frakcijo</text:span><text:span text:style-name="T35">s narių iš anksto raštu pateiktus <text:s/>klausimus gali būti pateikiami žodžiu frakcijos posėdyje.</text:span><text:span text:style-name="T36">“<text:s/></text:span></text:p>
      <text:p text:style-name="P37"/>
      <text:p text:style-name="P38"/>
      <text:p text:style-name="P39"/>
      <text:p text:style-name="P40"/>
      <text:p text:style-name="P41"><text:span text:style-name="T42">Seimo Pirmininkas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1-03-25T05:52:00Z</meta:creation-date>
    <dc:date>2021-03-25T05:52:00Z</dc:date>
    <meta:print-date>2021-03-18T08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618" meta:row-count="46" meta:non-whitespace-character-count="557"/>
  </office:meta>
</office:document-meta>
</file>