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14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173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17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17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173in"/>
    </style:style>
    <style:style style:name="P44" style:parent-style-name="Normal" style:family="paragraph">
      <style:paragraph-properties fo:text-align="justify" fo:line-height="150%" fo:text-indent="0.4173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173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173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173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173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173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173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173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173in"/>
    </style:style>
    <style:style style:name="P70" style:parent-style-name="Normal" style:family="paragraph">
      <style:paragraph-properties fo:text-align="justify" fo:line-height="150%" fo:text-indent="0.4173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173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173in"/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 fo:line-height="150%" fo:text-indent="0.4173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 fo:line-height="150%" fo:text-indent="0.4173in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173in"/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173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173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173in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173in"/>
    </style:style>
    <style:style style:name="P92" style:parent-style-name="Normal" style:family="paragraph">
      <style:paragraph-properties fo:text-align="justify" fo:line-height="150%" fo:text-indent="0.4173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173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173in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173in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173in"/>
    </style:style>
    <style:style style:name="P105" style:parent-style-name="Normal" style:family="paragraph">
      <style:paragraph-properties fo:text-align="justify" fo:line-height="150%" fo:text-indent="0.4173in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173in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173in"/>
    </style:style>
    <style:style style:name="P111" style:parent-style-name="Normal" style:family="paragraph">
      <style:paragraph-properties fo:text-align="justify" fo:line-height="150%" fo:text-indent="0.4173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4173in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173in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173in"/>
    </style:style>
    <style:style style:name="P122" style:parent-style-name="Normal" style:family="paragraph">
      <style:paragraph-properties fo:text-align="justify" fo:line-height="150%" fo:text-indent="0.417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173in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4173in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4173in"/>
    </style:style>
    <style:style style:name="P133" style:parent-style-name="Normal" style:family="paragraph">
      <style:paragraph-properties fo:text-align="justify" fo:line-height="150%" fo:text-indent="0.4173in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173in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4173in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4173in"/>
    </style:style>
    <style:style style:name="P144" style:parent-style-name="Normal" style:family="paragraph">
      <style:paragraph-properties fo:text-align="justify" fo:line-height="150%" fo:text-indent="0.4173in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4173in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173in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4173in"/>
    </style:style>
    <style:style style:name="P167" style:parent-style-name="Normal" style:family="paragraph">
      <style:paragraph-properties fo:text-align="justify" fo:line-height="150%" fo:text-indent="0.4173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4173in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4173in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4173in"/>
    </style:style>
    <style:style style:name="P178" style:parent-style-name="Normal" style:family="paragraph">
      <style:paragraph-properties fo:text-align="justify" fo:line-height="150%" fo:text-indent="0.4173in"/>
    </style:style>
    <style:style style:name="T17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81" style:parent-style-name="Normal" style:family="paragraph">
      <style:paragraph-properties fo:text-align="justify" fo:line-height="150%" fo:text-indent="0.4173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</style:style>
    <style:style style:name="P185" style:parent-style-name="Normal" style:family="paragraph">
      <style:paragraph-properties fo:margin-right="0.1597in" fo:text-indent="0.4166in" fo:background-color="#FFFFFF"/>
    </style:style>
    <style:style style:name="T1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line-height="150%" fo:margin-left="2.7in">
        <style:tab-stops/>
      </style:paragraph-properties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line-height="150%" fo:margin-left="1.8in" fo:text-indent="0.9in">
        <style:tab-stops/>
      </style:paragraph-properties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<text:span text:style-name="T14">ŠALPOS PENSIJŲ<text:s/></text:span><text:span text:style-name="T15">ĮSTATYMO NR. I-675 2, 3, 12, 13, 14, 15, 16, 17, 18, 19, 20, 21, 22, 22</text:span><text:span text:style-name="T16">1</text:span><text:span text:style-name="T17">, 22</text:span><text:span text:style-name="T18">2</text:span><text:span text:style-name="T19">, 22</text:span><text:span text:style-name="T20">3</text:span><text:span text:style-name="T21">, 22</text:span><text:span text:style-name="T22">4</text:span><text:span text:style-name="T23">, 23 IR 24 STRAIPSNIŲ PAKEITIMO</text:span></text:p>
      <text:p text:style-name="P24"><text:span text:style-name="T25">ĮSTATYMAS</text:span></text:p>
      <text:p text:style-name="P26"/>
      <text:p text:style-name="P27">2019 m.<text:tab/><text:tab/>d. Nr.<text:s/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 straipsnio pakeitimas</text:span></text:p>
      <text:p text:style-name="P35"><text:span text:style-name="T36">Papildyti<text:s/></text:span><text:span text:style-name="T37">2</text:span><text:span text:style-name="T38"><text:s/>straipsnį 5 dalimi:</text:span></text:p>
      <text:p text:style-name="P39"><text:span text:style-name="T40">„</text:span><text:span text:style-name="T41">5</text:span><text:span text:style-name="T42">. Vienišas pensinio amžiaus asmuo – sukakęs senatvės pensijos amžių asmuo, neturintis sutuoktinio, taip pat sukakę senatvės pensijos amžių našlė arba našlys.“</text:span></text:p>
      <text:p text:style-name="P43"/>
      <text:p text:style-name="P44"><text:span text:style-name="T45">2</text:span><text:span text:style-name="T46"><text:s/>straipsnis.<text:s/></text:span><text:span text:style-name="T47">3 straipsnio pakeitimas</text:span></text:p>
      <text:p text:style-name="P48"><text:span text:style-name="T49">1</text:span><text:span text:style-name="T50">. Papildyti 3 straipsnį ir jį išdėstyti taip:</text:span></text:p>
      <text:p text:style-name="P51"><text:span text:style-name="T52">„</text:span><text:span text:style-name="T53">3</text:span><text:span text:style-name="T54"><text:s/>straipsnis. Šalpos pensijų rūšys</text:span></text:p>
      <text:p text:style-name="P55"><text:span text:style-name="T56">Nustatomos šios šalpos pensijų rūšys:</text:span></text:p>
      <text:p text:style-name="P57"><text:span text:style-name="T58">1</text:span><text:span text:style-name="T59">) šalpos neįgalumo pensijos;</text:span></text:p>
      <text:p text:style-name="P60"><text:span text:style-name="T61">2</text:span><text:span text:style-name="T62">) šalpos senatvės pensijos;</text:span></text:p>
      <text:p text:style-name="P63"><text:span text:style-name="T64">3</text:span><text:span text:style-name="T65">) šalpos našlaičių pensijos;</text:span></text:p>
      <text:p text:style-name="P66"><text:span text:style-name="T67">4</text:span><text:span text:style-name="T68">) šalpos vienišų asmenų pensijos.</text:span></text:p>
      <text:p text:style-name="P69"/>
      <text:p text:style-name="P70"><text:span text:style-name="T71">3</text:span><text:span text:style-name="T72"><text:s/>straipsnis.<text:s/></text:span><text:span text:style-name="T73">Įstatymo papildymas nauju IV skyriumi</text:span></text:p>
      <text:p text:style-name="P74"><text:span text:style-name="T75">Papildyti Įstatymą nauju IV skyriumi:</text:span></text:p>
      <text:p text:style-name="P76"/>
      <text:p text:style-name="P77"><text:span text:style-name="T78">„IV SKYRIUS</text:span></text:p>
      <text:p text:style-name="P79"><text:span text:style-name="T80">ŠALPOS VIENIŠŲ ASMENŲ PENSIJOS</text:span></text:p>
      <text:p text:style-name="P81"/>
      <text:p text:style-name="P82"><text:span text:style-name="T83">12</text:span><text:span text:style-name="T84"><text:s/>straipsnis. Asmenys, turintys teisę gauti šalpos vienišų asmenų pensiją</text:span></text:p>
      <text:p text:style-name="P85"><text:span text:style-name="T86">1</text:span><text:span text:style-name="T87">. Teisę gauti šalpos vienišų asmenų pensiją turi vieniši pensinio amžiaus asmenys. <text:s/></text:span></text:p>
      <text:p text:style-name="P88"><text:span text:style-name="T89">2</text:span><text:span text:style-name="T90">. Asmeniui šalpos vienišų asmenų pensija neskiriama, o paskirtosios pensijos mokėjimas nutraukiamas susituokus.</text:span></text:p>
      <text:p text:style-name="P91"/>
      <text:p text:style-name="P92"><text:span text:style-name="T93">13</text:span><text:span text:style-name="T94"><text:s/>straipsnis. Šalpos vienišų asmenų pensijų skyrimo ir mokėjimo sąlygos</text:span></text:p>
      <text:p text:style-name="P95"><text:span text:style-name="T96">1</text:span><text:span text:style-name="T97">. Šalpos vienišų asmenų pensijos skiriamos ir mokamos nepaisant to, kad asmuo gauna šiame įstatyme nustatytas šalpos išmokas.<text:s/></text:span></text:p>
      <text:p text:style-name="P98"><text:span text:style-name="T99">2</text:span><text:span text:style-name="T100">. Šalpos vienišų asmenų pensija nėra skiriama ir mokama asmenims, kuriems skirta ir mokama Socialinio draudimo pensijų įstatyme nustatyta našlių pensija, išskyrus šio straipsnio 3 dalyje numatytą atvejį.</text:span></text:p>
      <text:p text:style-name="P101"><text:span text:style-name="T102">3</text:span><text:span text:style-name="T103">. Šalpos vienišų asmenų pensija neskiriama, jei asmeniui yra mokama iki 2007 m. sausio 1 d. paskirta našlių pensija, kurios dydis viršija 0,3 šalpos pensijų bazės dydžio. Kai 0,3 šalpos pensijų bazės dydis ima viršyti mokamą našlių pensiją, toliau asmeniui mokama šalpos vienišų asmenų pensija.</text:span></text:p>
      <text:p text:style-name="P104"/>
      <text:p text:style-name="P105"><text:span text:style-name="T106">14</text:span><text:span text:style-name="T107"><text:s/>straipsnis. Šalpos vienišų asmenų pensijų dydis</text:span></text:p>
      <text:p text:style-name="P108"><text:span text:style-name="T109">Šalpos vienišų asmenų pensija skiriama ir mokama 0,3 šalpos pensijų bazės dydžio kiekvienam vienišam pensinio amžiaus asmeniui.“</text:span></text:p>
      <text:p text:style-name="P110"/>
      <text:p text:style-name="P111"><text:span text:style-name="T112">4</text:span><text:span text:style-name="T113"><text:s/>straipsnis.<text:s/></text:span><text:span text:style-name="T114">Buvusio IV skyriaus numeravimo pakeitimas</text:span></text:p>
      <text:p text:style-name="P115"><text:span text:style-name="T116">1</text:span><text:span text:style-name="T117">. Buvusį IV skyrių laikyti V skyriumi.</text:span></text:p>
      <text:p text:style-name="P118"><text:span text:style-name="T119">2</text:span><text:span text:style-name="T120">. Buvusius 12, 13 ir 14 straipsnius laikyti atitinkamai 15, 16 ir 17 straipsniais.</text:span></text:p>
      <text:p text:style-name="P121"/>
      <text:p text:style-name="P122"><text:span text:style-name="T123">5</text:span><text:span text:style-name="T124"><text:s/>straipsnis.<text:s/></text:span><text:span text:style-name="T125">Buvusio V skyriaus numeravimo pakeitimas</text:span></text:p>
      <text:p text:style-name="P126"><text:span text:style-name="T127">1</text:span><text:span text:style-name="T128">. Buvusį IV skyrių laikyti V skyriumi.</text:span></text:p>
      <text:p text:style-name="P129"><text:span text:style-name="T130">2</text:span><text:span text:style-name="T131">. Buvusius 15, 16, 17 ir 18 straipsnius laikyti atitinkamai 18, 19, 20 ir 21 straipsniais.</text:span></text:p>
      <text:p text:style-name="P132"/>
      <text:p text:style-name="P133"><text:span text:style-name="T134">6</text:span><text:span text:style-name="T135"><text:s/>straipsnis.<text:s/></text:span><text:span text:style-name="T136">Buvusio VI skyriaus numeravimo pakeitimas</text:span></text:p>
      <text:p text:style-name="P137"><text:span text:style-name="T138">1</text:span><text:span text:style-name="T139">. Buvusį VI skyrių laikyti VII skyriumi.</text:span></text:p>
      <text:p text:style-name="P140"><text:span text:style-name="T141">2</text:span><text:span text:style-name="T142">. Buvusius 19, 20, 21 ir 22 straipsnius laikyti atitinkamai 22, 23, 24 ir 25 straipsniais.</text:span></text:p>
      <text:p text:style-name="P143"/>
      <text:p text:style-name="P144"><text:span text:style-name="T145">7</text:span><text:span text:style-name="T146"><text:s/>straipsnis.<text:s/></text:span><text:span text:style-name="T147">Buvusio VI</text:span><text:span text:style-name="T148">1</text:span><text:span text:style-name="T149"><text:s/>skyriaus numeravimo pakeitimas</text:span></text:p>
      <text:p text:style-name="P150"><text:span text:style-name="T151">1</text:span><text:span text:style-name="T152">. Buvusį VI</text:span><text:span text:style-name="T153">1</text:span><text:span text:style-name="T154"><text:s/>skyrių laikyti VIII skyriumi.</text:span></text:p>
      <text:p text:style-name="P155"><text:span text:style-name="T156">2</text:span><text:span text:style-name="T157">. Buvusius 22</text:span><text:span text:style-name="T158">1</text:span><text:span text:style-name="T159">, 22</text:span><text:span text:style-name="T160">2</text:span><text:span text:style-name="T161">, 22</text:span><text:span text:style-name="T162">3</text:span><text:span text:style-name="T163"><text:s/>ir 22</text:span><text:span text:style-name="T164">4</text:span><text:span text:style-name="T165"><text:s/>straipsnius laikyti atitinkamai 26, 27, 28 ir 29 straipsniais.</text:span></text:p>
      <text:p text:style-name="P166"/>
      <text:p text:style-name="P167"><text:span text:style-name="T168">8</text:span><text:span text:style-name="T169"><text:s/>straipsnis.<text:s/></text:span><text:span text:style-name="T170">Buvusio VII skyriaus numeravimo pakeitimas</text:span></text:p>
      <text:p text:style-name="P171"><text:span text:style-name="T172">1</text:span><text:span text:style-name="T173">. Buvusį VII skyrių laikyti IX skyriumi.</text:span></text:p>
      <text:p text:style-name="P174"><text:span text:style-name="T175">2</text:span><text:span text:style-name="T176">. Buvusius 23 ir 24 straipsnius laikyti atitinkamai 30 ir 31 straipsniais.</text:span></text:p>
      <text:p text:style-name="P177"/>
      <text:p text:style-name="P178"><text:span text:style-name="T179">9</text:span><text:span text:style-name="T180">. Įstatymo įsigaliojimas</text:span></text:p>
      <text:p text:style-name="P181"><text:span text:style-name="T182">Šis įstatymas įsigalioja 2020 m. liepos 1 d.</text:span></text:p>
      <text:p text:style-name="P183"/>
      <text:p text:style-name="P184"/>
      <text:p text:style-name="P185"><text:span text:style-name="T186">Skelbiu šį Lietuvos Respublikos Seimo priimtą įstatymą.</text:span></text:p>
      <text:p text:style-name="P187"/>
      <text:p text:style-name="P188"/>
      <text:p text:style-name="P189"/>
      <text:p text:style-name="P190">Respublikos Prezidentas</text:p>
      <text:p text:style-name="P191"/>
      <text:p text:style-name="P192">Teikia:</text:p>
      <text:p text:style-name="P193">Seimo nariai<text:tab/><text:tab/><text:tab/>Gintarė Skaistė</text:p>
      <text:p text:style-name="P194">Laurynas Kasčiūnas</text:p>
      <text:p text:style-name="P195">Irena Haase (pasirašė 2019-11-28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imonas Klimanskis</meta:initial-creator>
    <dc:creator>adlibuser</dc:creator>
    <meta:creation-date>2019-11-28T09:11:00Z</meta:creation-date>
    <dc:date>2019-11-28T09:11:00Z</dc:date>
    <meta:print-date>2019-10-15T08:21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495" meta:character-count="3309" meta:row-count="287" meta:non-whitespace-character-count="2876"/>
  </office:meta>
</office:document-meta>
</file>