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venir Next" svg:font-family="Avenir Next" style:font-family-generic="swiss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/>
    </style:style>
    <style:style style:name="P38" style:parent-style-name="Normal" style:family="paragraph">
      <style:text-properties fo:font-size="7pt" style:font-size-asian="7pt" style:font-size-complex="7pt"/>
    </style:style>
    <style:style style:name="TableColumn40" style:family="table-column">
      <style:table-column-properties style:column-width="4.1347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1.5597in" style:use-optimal-column-width="false"/>
    </style:style>
    <style:style style:name="Table39" style:family="table">
      <style:table-properties style:width="6.8756in" fo:margin-left="0in" table:align="center"/>
    </style:style>
    <style:style style:name="TableRow44" style:family="table-row">
      <style:table-row-properties style:min-row-height="0.1875in" style:use-optimal-row-height="false" fo:keep-together="always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P47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P48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 fo:language="en" fo:country="US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indent="0.043in"/>
      <style:text-properties style:font-name-asian="Calibri" fo:color="#000000" style:font-size-complex="12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text-properties style:font-name-asian="Calibri" fo:color="#000000" style:font-size-complex="12pt"/>
    </style:style>
    <style:style style:name="TableRow57" style:family="table-row">
      <style:table-row-properties style:min-row-height="0.1875in" style:use-optimal-row-height="false" fo:keep-together="always"/>
    </style:style>
    <style:style style:name="P58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right="-0.0986in" fo:text-indent="0.043in"/>
      <style:text-properties style:font-name-asian="Calibri" fo:color="#000000" style:font-size-complex="12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indent="0.043in"/>
      <style:text-properties style:font-name-asian="Calibri" fo:color="#000000" style:font-size-complex="12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text-properties style:font-name-asian="Calibri" fo:color="#000000" style:font-size-complex="12pt"/>
    </style:style>
    <style:style style:name="P65" style:parent-style-name="Normal" style:family="paragraph">
      <style:paragraph-properties fo:line-height="115%"/>
      <style:text-properties style:font-name-asian="Calibri" style:font-weight-complex="bold" fo:color="#2C3335" style:font-size-complex="12pt"/>
    </style:style>
    <style:style style:name="P66" style:parent-style-name="Normal" style:family="paragraph">
      <style:paragraph-properties fo:line-height="115%"/>
      <style:text-properties style:font-name-asian="Calibri" style:font-weight-complex="bold" fo:color="#2C3335" style:font-size-complex="12pt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FF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5in"/>
      <style:text-properties style:font-size-complex="12p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in"/>
      <style:text-properties style:font-size-complex="12pt"/>
    </style:style>
    <style:style style:name="P122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  <style:text-properties style:font-name-asian="Calibri" style:font-size-complex="12pt"/>
    </style:style>
    <style:style style:name="P123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  <style:text-properties style:font-name-asian="Calibri" style:font-size-complex="12pt"/>
    </style:style>
    <style:style style:name="P124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  <style:text-properties style:font-name-asian="Calibri" style:font-size-complex="12pt"/>
    </style:style>
    <style:style style:name="P125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  <style:text-properties style:font-name-asian="Calibri" style:font-size-complex="12pt"/>
    </style:style>
    <style:style style:name="P126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  <style:text-properties style:font-name-asian="Calibri" style:font-size-complex="12pt"/>
    </style:style>
    <style:style style:name="P127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  <style:text-properties style:font-name-asian="Calibri" style:font-size-complex="12pt"/>
    </style:style>
    <style:style style:name="P128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  <style:text-properties style:font-name-asian="Calibri" style:font-size-complex="12pt"/>
    </style:style>
    <style:style style:name="P129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  <style:text-properties style:font-name-asian="Calibri" style:font-size-complex="12pt"/>
    </style:style>
    <style:style style:name="P130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P131" style:parent-style-name="Normal" style:family="paragraph">
      <style:text-properties fo:font-size="7pt" style:font-size-asian="7pt" style:font-size-complex="7pt"/>
    </style:style>
    <style:style style:name="P132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P133" style:parent-style-name="Normal" style:family="paragraph">
      <style:text-properties fo:font-size="7pt" style:font-size-asian="7pt" style:font-size-complex="7pt"/>
    </style:style>
    <style:style style:name="P134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P135" style:parent-style-name="Normal" style:family="paragraph">
      <style:text-properties fo:font-size="7pt" style:font-size-asian="7pt" style:font-size-complex="7pt"/>
    </style:style>
    <style:style style:name="P136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P137" style:parent-style-name="Normal" style:family="paragraph">
      <style:text-properties fo:font-size="7pt" style:font-size-asian="7pt" style:font-size-complex="7pt"/>
    </style:style>
    <style:style style:name="P138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P139" style:parent-style-name="Normal" style:family="paragraph">
      <style:text-properties fo:font-size="7pt" style:font-size-asian="7pt" style:font-size-complex="7pt"/>
    </style:style>
    <style:style style:name="P140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P141" style:parent-style-name="Normal" style:family="paragraph">
      <style:text-properties fo:font-size="7pt" style:font-size-asian="7pt" style:font-size-complex="7pt"/>
    </style:style>
    <style:style style:name="P142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P143" style:parent-style-name="Normal" style:family="paragraph">
      <style:text-properties fo:font-size="7pt" style:font-size-asian="7pt" style:font-size-complex="7pt"/>
    </style:style>
    <style:style style:name="P144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P145" style:parent-style-name="Normal" style:family="paragraph">
      <style:text-properties fo:font-size="7pt" style:font-size-asian="7pt" style:font-size-complex="7pt"/>
    </style:style>
    <style:style style:name="P146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P147" style:parent-style-name="Normal" style:family="paragraph">
      <style:text-properties fo:font-size="7pt" style:font-size-asian="7pt" style:font-size-complex="7pt"/>
    </style:style>
    <style:style style:name="P148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P149" style:parent-style-name="Normal" style:family="paragraph">
      <style:text-properties fo:font-size="7pt" style:font-size-asian="7pt" style:font-size-complex="7pt"/>
    </style:style>
    <style:style style:name="P150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P151" style:parent-style-name="Normal" style:family="paragraph">
      <style:text-properties fo:font-size="7pt" style:font-size-asian="7pt" style:font-size-complex="7pt"/>
    </style:style>
    <style:style style:name="P152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P153" style:parent-style-name="Normal" style:family="paragraph">
      <style:text-properties fo:font-size="7pt" style:font-size-asian="7pt" style:font-size-complex="7pt"/>
    </style:style>
    <style:style style:name="P154" style:parent-style-name="Normal" style:family="paragraph">
      <style:paragraph-properties fo:line-height="107%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Lietuvos Respublikos ekonomikos ir inovacijų ministerijai</text:p>
            <text:p text:style-name="P47"/>
            <text:p text:style-name="P48">Nacionaliniam kibernetinio saugumo centrui prie Krašto apsaugos ministerijos</text:p>
          </table:table-cell>
          <table:table-cell table:style-name="TableCell49">
            <text:p text:style-name="Normal"><text:span text:style-name="T50">202</text:span><text:span text:style-name="T51">4</text:span><text:span text:style-name="T52">-</text:span></text:p>
          </table:table-cell>
          <table:table-cell table:style-name="TableCell53">
            <text:p text:style-name="P54">Nr.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<text:span text:style-name="T68">DĖL LIETUVOS RESPUBLIKOS SVEIKATOS APSAUGOS MINISTRO ĮSAKYMO „DĖL LIETUVOS RESPUBLIKOS SVEIKATOS APSAUGOS MINISTRO 2014 M. LIEPOS 9 D. ĮSAKYMO NR. V-776 „DĖL TRAUMŲ IR NELAIMINGŲ ATSITIKIMŲ STEBĖSENOS INFORMACINĖS SISTEMOS NUOSTATŲ PATVIRTINIMO“ PAKEITIMO“</text:span><text:span text:style-name="T69"><text:s/>PROJEKTO DERINIMO<text:s/></text:span><text:span text:style-name="T70"><text:tab/></text:span></text:p>
      <text:p text:style-name="P71"/>
      <text:p text:style-name="P72"><text:span text:style-name="T73">Lietuvos Respublikos sveikatos apsaugos ministerija (toliau – ministerija) teikia derinti<text:s/></text:span><text:span text:style-name="T74">Lietuvos Respublikos sveikatos apsaugos ministro įsakymo „Dėl Lietuvos Respublikos sveikatos apsaugos ministro 2014 m. liepos 9 d. įsakymo Nr.</text:span><text:span text:style-name="T75"><text:s/>V-776 „Dėl Traumų ir nelaimingų atsitikimų stebėsenos informacinės sistemos nuostatų patvirtinimo“ pakeitimo“</text:span><text:span text:style-name="T76"><text:s/>projektą (toliau – Įsakymo projektas).</text:span></text:p>
      <text:p text:style-name="P77"><text:span text:style-name="T78">Įsakymo projekto tikslas – patikslinti Įsakymo projekto nuostatas<text:s/></text:span><text:span text:style-name="T79">2024 m. sausio 1 d. įsigaliojus <text:s/>naujai<text:s/></text:span><text:span text:style-name="T80">Lietuvos Respublikos valstybės informacinių išteklių valdymo įstatymo redakcijai, Traumų ir nelaimingų atsitikimų stebėsenos informacinės sistemos nuostatus<text:s/></text:span><text:span text:style-name="T81">papildyti<text:s/></text:span><text:span text:style-name="T82">naujais teisės aktais, reglamentuojančiais valstybės informacinių išteklių svarbos vertin</text:span><text:span text:style-name="T83">imo atlikimą ir, vadovaujantis Valstybės informacinių sistemų steigimo, kūrimo, modernizavimo ir<text:s/></text:span><text:soft-page-break/><text:span text:style-name="T84">likvidavimo tvarkos aprašo, patvirtinto Lietuvos Respublikos Vyriausybės 2013 m. vasario 27 d. nutarimu Nr. 180 „Dėl Valstybės informacinių sistemų steigimo, k</text:span><text:span text:style-name="T85">ūrimo, modernizavimo ir likvidavimo tvarkos aprašo patvirtinimo“, 19.6 papunkčiu, Traumų ir nelaimingų atsitikimų stebėsenos informacinės sistemos nuostatuose nurodyti<text:s/></text:span><text:span text:style-name="T86">valstybės informacinių išteklių rūšį, kuriai yra priskiriama Traumų ir nelaimingų atsiti</text:span><text:span text:style-name="T87">kimų stebėsenos informacinė sistema.</text:span></text:p>
      <text:p text:style-name="P88"><text:span text:style-name="T89">Traumų ir nelaimingų atsitikimų stebėsenos informacinės sistemos informacinių išteklių svarbos vertinimo rezultatai suderinti su Valstybės informacinių išteklių svarbos vertinimo tvarkos aprašo, patvirtinto Lietuvos Res</text:span><text:span text:style-name="T90">publikos Vyriausybės 2023 m. liepos 19 d. nutarimu Nr. 576<text:s/></text:span><text:span text:style-name="T91">„</text:span><text:span text:style-name="T92">Valstybės informacinių išteklių svarbos vertinimo tvarkos aprašo patvirtinimo“, 6 punkte nurodyta institucija – Lietuvos Respublikos ekonomikos ir inovacijų ministerija 2024 m. kovo 15 d. raštu Nr</text:span><text:span text:style-name="T93">. 3-979.</text:span></text:p>
      <text:p text:style-name="P94"><text:span text:style-name="T95">Įsakymo projekto tiesioginės rengėjos – <text:s/>Higienos instituto Sveikatos informacijos centro Sveikatos statistikos skyriaus vedėja Rita Gaidelytė (tel. (8 5) 277 3303, el. p. rita.gaidelyte@hi.lt), Higienos instituto Sveikatos informacijos centro Registrų sky</text:span><text:span text:style-name="T96">riaus vyriausioji specialistė Irma Stankūnienė (tel. 8 669 95 972, el. p.<text:s/></text:span><text:span text:style-name="T97">irma.stankuniene@hi.lt</text:span><text:span text:style-name="T98">).</text:span></text:p>
      <text:p text:style-name="P99"><text:span text:style-name="T100">Įsakymo projektas skelbiamas Lietuvos Respublikos Seimo teisės aktų informacinės sistemos Projektų registravimo posistemėje.<text:s/></text:span></text:p>
      <text:p text:style-name="P101"><text:span text:style-name="T102">Siūlymus Įsakymo projektui<text:s/></text:span><text:span text:style-name="T103">tobulinti prašome pateikti Higienos institutui, o kopiją – Lietuvos Respublikos sveikatos apsaugos ministerijai. Negavus pastabų per</text:span><text:span text:style-name="T104"><text:s/></text:span><text:span text:style-name="T105">10 darbo dienų, laikysime, kad pastabų neturite.</text:span></text:p>
      <text:p text:style-name="P106">PRIDEDAMA:</text:p>
      <text:p text:style-name="P107"><text:span text:style-name="T108">1</text:span><text:span text:style-name="T109">.<text:s/></text:span><text:span text:style-name="T110">Įsakymo</text:span><text:span text:style-name="T111"><text:s/>projektas, 2 lapai.</text:span></text:p>
      <text:p text:style-name="P112"><text:span text:style-name="T113">2</text:span><text:span text:style-name="T114">.<text:s/></text:span><text:span text:style-name="T115">Įsakymo</text:span><text:span text:style-name="T116"><text:s/>projekto lygina</text:span><text:span text:style-name="T117">masis variantas, 2 lapai.</text:span></text:p>
      <text:p text:style-name="P118"><text:span text:style-name="T119">3</text:span><text:span text:style-name="T120">. Lietuvos Respublikos ekonomikos ir inovacijų ministerijos 2024 m. kovo 15 d. rašto Nr. 3-979 nuorašas, 2 lapai.</text:span></text:p>
      <text:p text:style-name="P121"/>
      <text:p text:style-name="P122">Sveikatos apsaugos ministras <text:s text:c="81"/><text:s text:c="10"/>Arūnas Dulky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Šarūnas Alasauskas, tel. (8 5)<text:s/></text:span><text:span text:style-name="T156">262 4663</text:span><text:span text:style-name="T157">, el. p. sarunas.alasauskas@hi.lt</text:span><text:span text:style-name="T1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venir Next" svg:font-family="Avenir Next" style:font-family-generic="swiss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0631in" fo:margin-bottom="0.27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3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olumn6" style:family="table-column">
      <style:table-column-properties style:column-width="2.2673in" style:use-optimal-column-width="false"/>
    </style:style>
    <style:style style:name="TableColumn7" style:family="table-column">
      <style:table-column-properties style:column-width="2.2673in" style:use-optimal-column-width="false"/>
    </style:style>
    <style:style style:name="TableColumn8" style:family="table-column">
      <style:table-column-properties style:column-width="2.2673in" style:use-optimal-column-width="false"/>
    </style:style>
    <style:style style:name="Table5" style:family="table">
      <style:table-properties style:width="6.802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 fo:text-indent="0.9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TableColumn20" style:family="table-column">
      <style:table-column-properties style:column-width="0.9812in"/>
    </style:style>
    <style:style style:name="TableColumn21" style:family="table-column">
      <style:table-column-properties style:column-width="5.8236in"/>
    </style:style>
    <style:style style:name="Table19" style:family="table">
      <style:table-properties style:width="6.804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font-size="11pt" style:font-size-asian="11pt" style:font-size-complex="11pt" fo:language="en" fo:country="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venir Next" style:font-name-asian="Calibri" fo:color="#000000" fo:font-size="9pt" style:font-size-asian="9pt" style:font-size-complex="9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venir Next" style:font-name-asian="Calibri" fo:color="#000000" fo:font-size="9pt" style:font-size-asian="9pt" style:font-size-complex="9pt" style:language-asian="lt" style:country-asian="LT"/>
    </style:style>
    <style:style style:name="T29" style:parent-style-name="DefaultParagraphFont" style:family="text">
      <style:text-properties style:font-name="Avenir Next" style:font-name-asian="Calibri" fo:color="#0563C1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name="Avenir Next" style:font-name-asian="Calibri" fo:color="#000000" fo:font-size="9pt" style:font-size-asian="9pt" style:font-size-complex="9pt" style:language-asian="lt" style:country-asian="LT"/>
    </style:style>
    <style:style style:name="T31" style:parent-style-name="DefaultParagraphFont" style:family="text">
      <style:text-properties style:font-name="Avenir Next" style:font-name-asian="Calibri" fo:color="#0563C1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name="Avenir Next" style:font-name-asian="Calibri" fo:color="#000000" fo:font-size="9pt" style:font-size-asian="9pt" style:font-size-complex="9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venir Next" style:font-name-asian="Calibri" fo:color="#000000" fo:font-size="9pt" style:font-size-asian="9pt" style:font-size-complex="9pt" style:language-asian="lt" style:country-asian="LT"/>
    </style:style>
    <style:style style:name="P3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3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name="Avenir Next"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Normal"><text:span text:style-name="T24"><draw:frame draw:style-name="a0" draw:name="Paveikslėlis 1" text:anchor-type="as-char" svg:x="0in" svg:y="0in" svg:width="0.59628in" svg:height="0.7027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25">
              <text:p text:style-name="P26"/>
              <text:p text:style-name="P27"><text:span text:style-name="T28">Biudžetinė įstaiga, Vilniaus g. 33, LT-01402 Vilnius, tel. (8 5) 266 1400, el. p.<text:s/></text:span><text:span text:style-name="T29">ministerija@sam.lt</text:span><text:span text:style-name="T30">,<text:s/></text:span><text:span text:style-name="T31">https://sam.lrv.lt</text:span><text:span text:style-name="T32">. El. pristatymo dėžutės adresas: 188603472</text:span></text:p>
              <text:p text:style-name="P33"><text:span text:style-name="T34">Duomenys kaupiami ir saugomi Juridinių asmenų registre, kodas 188603472</text:span></text:p>
            </table:table-cell>
          </table:table-row>
        </table:table>
        <text:p text:style-name="P35"/>
        <text:p text:style-name="P36"><text:span text:style-name="T37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 Kavaliauskienė</meta:initial-creator>
    <dc:creator>adlibuser</dc:creator>
    <meta:creation-date>2024-04-16T12:50:00Z</meta:creation-date>
    <dc:date>2024-04-16T12:50:00Z</dc:date>
    <meta:print-date>2024-01-17T11:11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document-statistic meta:page-count="3" meta:paragraph-count="18" meta:word-count="413" meta:character-count="3351" meta:row-count="46" meta:non-whitespace-character-count="2956"/>
  </office:meta>
</office:document-meta>
</file>