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text-align="center" fo:line-height="115%"/>
    </style:style>
    <style:style style:name="P16" style:parent-style-name="Normal" style:family="paragraph">
      <style:paragraph-properties fo:keep-with-next="always" fo:text-align="center" fo:line-height="115%"/>
    </style:style>
    <style:style style:name="P17" style:parent-style-name="Normal" style:family="paragraph">
      <style:paragraph-properties fo:text-align="justify" fo:line-height="115%"/>
      <style:text-properties fo:font-size="10pt" style:font-size-asian="10pt"/>
    </style:style>
    <style:style style:name="P18" style:parent-style-name="Normal" style:family="paragraph">
      <style:paragraph-properties fo:text-align="justify" fo:line-height="150%" fo:margin-right="0.0291in" fo:text-indent="0.83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50%" fo:text-indent="0.7875in">
        <style:tab-stops>
          <style:tab-stop style:type="center" style:position="0.7875in"/>
          <style:tab-stop style:type="left" style:position="0.9847in"/>
        </style:tab-stops>
      </style:paragraph-properties>
    </style:style>
    <style:style style:name="P27" style:parent-style-name="Normal" style:family="paragraph">
      <style:paragraph-properties fo:text-align="justify" fo:line-height="150%" fo:text-indent="0.7875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7875in">
        <style:tab-stops>
          <style:tab-stop style:type="left" style:position="0.2958in"/>
          <style:tab-stop style:type="left" style:position="0.4923in"/>
        </style:tab-stops>
      </style:paragraph-properties>
    </style:style>
    <style:style style:name="P49" style:parent-style-name="Normal" style:family="paragraph">
      <style:paragraph-properties fo:text-align="justify" fo:line-height="150%" fo:text-indent="0.7875in">
        <style:tab-stops>
          <style:tab-stop style:type="center" style:position="0.7875in"/>
          <style:tab-stop style:type="left" style:position="0.9847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tab-stops>
          <style:tab-stop style:type="center" style:position="0.7875in"/>
          <style:tab-stop style:type="left" style:position="0.9847in"/>
        </style:tab-stops>
      </style:paragraph-properties>
    </style:style>
    <style:style style:name="P59" style:parent-style-name="Normal" style:family="paragraph">
      <style:paragraph-properties fo:text-align="justify" fo:line-height="150%" fo:text-indent="0.7875in">
        <style:tab-stops>
          <style:tab-stop style:type="center" style:position="0.7875in"/>
          <style:tab-stop style:type="left" style:position="0.9847in"/>
          <style:tab-stop style:type="left" style:position="1.0833in"/>
        </style:tab-stops>
      </style:paragraph-properties>
    </style:style>
    <style:style style:name="P60" style:parent-style-name="Normal" style:family="paragraph">
      <style:paragraph-properties fo:text-align="justify" fo:line-height="150%" fo:text-indent="0.7875in">
        <style:tab-stops>
          <style:tab-stop style:type="center" style:position="0.7875in"/>
          <style:tab-stop style:type="left" style:position="0.9847in"/>
          <style:tab-stop style:type="left" style:position="1.0833in"/>
        </style:tab-stops>
      </style:paragraph-properties>
    </style:style>
    <style:style style:name="P61" style:parent-style-name="Normal" style:family="paragraph">
      <style:paragraph-properties fo:text-align="justify" fo:line-height="150%" fo:text-indent="0.7875in">
        <style:tab-stops>
          <style:tab-stop style:type="center" style:position="0.7875in"/>
          <style:tab-stop style:type="left" style:position="0.9847in"/>
          <style:tab-stop style:type="left" style:position="1.0833in"/>
        </style:tab-stops>
      </style:paragraph-properties>
    </style:style>
    <style:style style:name="P62" style:parent-style-name="Normal" style:family="paragraph">
      <style:paragraph-properties fo:text-align="justify" fo:line-height="150%" fo:text-indent="0.7875in">
        <style:tab-stops>
          <style:tab-stop style:type="left" style:position="0.8861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margin-right="0.0291in" fo:text-indent="0.7875in"/>
    </style:style>
    <style:style style:name="P75" style:parent-style-name="Normal" style:family="paragraph">
      <style:paragraph-properties fo:text-align="justify" fo:line-height="115%" fo:margin-right="0.0291in" fo:text-indent="0.7875in"/>
    </style:style>
    <style:style style:name="P76" style:parent-style-name="Normal" style:family="paragraph">
      <style:paragraph-properties fo:text-align="justify" fo:line-height="115%" fo:margin-right="0.1277in"/>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prienų rajono savivaldybĖS nekilnojamojo turto nurašymo</text:p>
      <text:p text:style-name="P14"/>
      <text:p text:style-name="P15">2020 m. spalio 15 <text:s/>d. Nr. T1-255</text:p>
      <text:p text:style-name="P16">Prienai</text:p>
      <text:p text:style-name="P17"/>
      <text:p text:style-name="P18"><text:span text:style-name="T19">Vadovaudamasi Lietuvos Respublikos vietos savivaldos įstatymo 16 straipsnio <text:s text:c="21"/>2 dalies 26 punktu, Lietuvos Respublikos valstybės ir savivaldybių turto valdymo, naudojimo ir disponavimo juo įstatymo 27 straipsnio 6 dalimi, Pripažinto nere</text:span><text:span text:style-name="T20">ikalingu arba netinkamu (negalimu) naudoti valstybės ir savivaldybių turto nurašymo, išardymo ir likvidavimo tvarkos aprašo, patvirtinto Lietuvos Respublikos Vyriausybės 2001 m. spalio 19 d. nutarimu Nr. 1250 „Dėl Pripažinto nereikalingu arba netinkamu (ne</text:span><text:span text:style-name="T21">galimu) naudoti valstybės ir savivaldybių turto nurašymo, išardymo ir likvidavimo tvarkos aprašo patvirtinimo“, 13.1.1 papunkčiu, Prienų rajono savivaldybės turto pripažinimo nereikalingu arba netinkamu (negalimu) naudoti, nurašymo, išardymo ir likvidavimo</text:span><text:span text:style-name="T22"><text:s/>tvarkos aprašo, patvirtinto Prienų rajono savivaldybės tarybos 2020 m. vasario 27 d. sprendimu Nr. T3-40 „Dėl Prienų rajono savivaldybės turto pripažinimo nereikalingu arba netinkamu (negalimu) naudoti, nurašymo, išardymo ir likvidavimo tvarkos aprašo pat</text:span><text:span text:style-name="T23">virtinimo“, 8.1.1 papunkčiu ir atsižvelgdama į Prienų rajono savivaldybės administracijos direktoriaus 2020 m. spalio 1 <text:s/>d. įsakymą Nr. A3-828 „Dėl savivaldybės turto pripažinimo netinkamu (negalimu) naudoti“, 2020 m. spalio 5 d. įsakymą Nr. A3-836 „Dėl sa</text:span><text:span text:style-name="T24">vivaldybės turto pripažinimo netinkamu (negalimu) naudoti“, 2020 m. spalio 13 d. įsakymą <text:s text:c="21"/>Nr. A3-873 „Dėl savivaldybės turto pripažinimo netinkamu (negalimu) naudoti“, Prienų rajono savivaldybės taryba <text:s/></text:span><text:span text:style-name="T25">n u s p r e n d ž i a:</text:span></text:p>
      <text:p text:style-name="P26">1.<text:tab/>Nurašyti pripažintą nereikalingu arba netinkamu (negalimu) naudoti šį Prienų rajono savivaldybei nuosavybės teise priklausantį nekilnojamąjį turtą:</text:p>
      <text:p text:style-name="P27"><text:span text:style-name="T28">1.1</text:span><text:span text:style-name="T29">.</text:span><text:span text:style-name="T30"><text:tab/></text:span>Prienų rajono savivaldybės administracijos patikėjimo teise valdomą<text:s/><text:span text:style-name="T31">nekilnojamąjį turtą:</text:span></text:p>
      <text:p text:style-name="P32"><text:span text:style-name="T33">1.1.1</text:span><text:span text:style-name="T34">.</text:span><text:span text:style-name="T35"><text:tab/>pastatą<text:s/></text:span><text:span text:style-name="T36">– autopaviljoną (nekilnojamojo turto kadastro ir registro byloje pažymėtas 1T1p, unik. Nr. 6900-1007-4012, registro Nr. 20/20/258565), esantį Vytauto g. 44, Jiezno m., Prienų r. sav., įsigijimo vertė – 3 765,06 Eur, nusidėvėjimas – 1 232,98 Eur, likutinė v</text:span><text:span text:style-name="T37">ertė (2020-10-01) – 2 532,08 Eur;</text:span></text:p>
      <text:p text:style-name="P38"><text:span text:style-name="T39">1.1.2</text:span><text:span text:style-name="T40">.</text:span><text:span text:style-name="T41"><text:tab/>kitus inžinerinius statinius – kiemo statinius (lauko tualetas, unik. Nr. 6900-1007-4023, registro Nr. 20/20/258565), esančius Vytauto g. 44, Jiezno m., Prienų r. sav., įsigijimo vertė – 1 448,10 Eur, nusidėvėji</text:span><text:span text:style-name="T42">mas – 1 448,10 Eur, likutinė vertė (2020-10-01) – 0,00 Eur;<text:s/></text:span></text:p>
      <text:p text:style-name="P43"><text:span text:style-name="T44">1.1.3</text:span><text:span text:style-name="T45">.</text:span><text:span text:style-name="T46"><text:tab/>pastatą – ūkio pastatą (nekilnojamojo turto kadastro ir registro byloje pažymėtas 2I1p, unik. Nr. 4400-0521-0259, registro Nr. 44/1304247), esantį Antano Radušio <text:s text:c="20"/>g.</text:span><text:span text:style-name="T47"><text:s/>11, Šilavoto k., Šilavoto sen., Prienų r. sav.;</text:span></text:p>
      <text:p text:style-name="P48"/>
      <text:p text:style-name="P49">1.2.<text:tab/><text:span text:style-name="T50">Prienų r. Balbieriškio pagrindinės mokyklos patikėjimo teise valdomą nekilnojamąjį turtą – pastatą – ūkinį pastatą (nekilnojamojo turto kadastro ir registro byloje pažymėtas 4I1m, unikalus Nr. 44</text:span><text:span text:style-name="T51">00-0298-1626, registro Nr. 20/197606), esantį Vilniaus g. 130, Balbieriškio mstl., Balbieriškio sen., Prienų r. sav. Įsigijimo vertė 4,93 Eur, nusidėvėjimas <text:s text:c="20"/>4,93 Eur, likutinė vertė 0,00 Eur.</text:span></text:p>
      <text:p text:style-name="P52"><text:span text:style-name="T53">1.3</text:span><text:span text:style-name="T54">.</text:span><text:span text:style-name="T55"><text:tab/>Prienų lopšelio-darželio „Pasaka“ p</text:span><text:span text:style-name="T56">atikėjimo teise valdomą nekilnojamąjį turtą – kitus inžinerinius statinius – kiemo statinius (nekilnojamojo turto kadastro ir registro byloje pavėsines pažymėtos: 3I1p, 4I1p, 5I1p, 6I1p, 7I1p, 8I1p, 9I1p, 10I1p, 11I1p, 12I1p, 13I1p, 14I1p, unik. Nr. 4400-0</text:span><text:span text:style-name="T57">653-9295, registro Nr. 20/216848), esančius F. Vaitkaus g. 4, Prienų m., vieneto įsigijimo vertė – 82,57 Eur, vieneto nusidėvėjimo vertė – 82,57 Eur, vieneto likutinė vertė – 0,00 Eur.</text:span></text:p>
      <text:p text:style-name="P58">2.<text:tab/>Įpareigoti:</text:p>
      <text:p text:style-name="P59">2.1.<text:tab/>Prienų rajono savivaldybės administracijos<text:s/>Statybos ir ekonominės plėtros skyriaus vedėją likviduoti šio sprendimo 1.1 papunktyje nurodytą turtą;</text:p>
      <text:p text:style-name="P60">2.2.<text:tab/>Prienų r. Balbieriškio pagrindinės mokyklos direktorių likviduoti šio sprendimo 1.2 papunktyje nurodytą turtą;</text:p>
      <text:p text:style-name="P61">2.3.<text:tab/>Prienų lopšelio-darželio<text:s/>„Pasaka“ direktorių likviduoti šio sprendimo 1.3 papunktyje nurodytą turtą;</text:p>
      <text:p text:style-name="P62"><text:span text:style-name="T63">Šis sprendimas per vieną mėnesį nuo jo paskelbimo ar įteikimo dienos gali būti skundžiamas Lietuvos Respublikos administracinių bylų teisenos įstatymo nustatyta tvarka Lietuvos<text:s/></text:span><text:span text:style-name="T64">Respublikos administracinių ginčų komisijos Kauno apygardos skyriui (</text:span><text:span text:style-name="T65">Laisvės al. 36, Kaunas</text:span><text:span text:style-name="T66">) arba Regionų apygardos administraciniam teismui bet kuriuose teismo rūmuose (Šiaulių rūmai, Dvaro g. 80, Šiauliai; Panevėžio rūmai,</text:span><text:span text:style-name="T67"><text:s/></text:span><text:span text:style-name="T68">Respublikos g. 62, Panevėžys; K</text:span><text:span text:style-name="T69">laipėdos rūmai,</text:span><text:span text:style-name="T70"><text:s/></text:span><text:span text:style-name="T71">Galinio Pylimo g. 9, Klaipėda; Kauno rūmai,</text:span><text:span text:style-name="T72"><text:s/></text:span><text:span text:style-name="T73">A. Mickevičiaus g. 8A, Kaunas).</text:span></text:p>
      <text:p text:style-name="P74"/>
      <text:p text:style-name="P75"/>
      <text:p text:style-name="P76">Savivaldybės mer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20-10-15T08:28:00Z</meta:creation-date>
    <dc:date>2020-10-15T08:28:00Z</dc:date>
    <meta:print-date>2018-10-30T13:36:00Z</meta:print-date>
    <meta:template xlink:href="Normal.dotm" xlink:type="simple"/>
    <meta:editing-cycles>2</meta:editing-cycles>
    <meta:editing-duration>PT0S</meta:editing-duration>
    <meta:document-statistic meta:page-count="2" meta:paragraph-count="60" meta:word-count="579" meta:character-count="4579" meta:row-count="119" meta:non-whitespace-character-count="4060"/>
  </office:meta>
</office:document-meta>
</file>