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text-transform="uppercase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3pt" style:font-size-asian="13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833in"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>PRIENŲ RAJONO savivaldybės TARYBA</text:p>
      <text:p text:style-name="P12"/>
      <text:p text:style-name="P13">SPRENDIMAS</text:p>
      <text:p text:style-name="P14">DĖL ELEKTROS oro linijOS pirkimo</text:p>
      <text:p text:style-name="P15"/>
      <text:p text:style-name="P16"><text:span text:style-name="T17">2020<text:s/></text:span><text:span text:style-name="T18">m. spalio 15</text:span><text:span text:style-name="T19"><text:s/></text:span><text:span text:style-name="T20">d</text:span><text:span text:style-name="T21">. N</text:span><text:span text:style-name="T22">r</text:span><text:span text:style-name="T23">. T1-260</text:span></text:p>
      <text:p text:style-name="P24"><text:span text:style-name="T25">Prienai</text:span></text:p>
      <text:p text:style-name="P26"/>
      <text:p text:style-name="P27"/>
      <text:p text:style-name="P28"><text:span text:style-name="T29">Vadovaudamasi Lietuvos Respublikos vietos savivaldos įstatymo 6 straipsnio <text:s text:c="19"/>28 punktu, 16 straipsnio 4 dalimi, 48 straipsnio 1 dalimi, Lietuvos Respublikos valstybės ir savivaldybių turto valdymo, naudojimo ir disponavimo juo įstatymo 6 s</text:span><text:span text:style-name="T30">traipsnio 5 punktu ir atsižvelgdama į akcinės bendrovės „Energijos skirstymo operatorius“ 2020 m. liepos 14 d. raštą <text:s text:c="22"/>Nr. 42030-20KR-SD-6682 „</text:span><text:span text:style-name="T31">D</text:span><text:span text:style-name="T32">ėl oro linijos dalies išpirkimo Jiezno mieste, Prienų r. sav.“, Prienų rajono savivaldybės t</text:span><text:span text:style-name="T33">aryba<text:s/></text:span><text:span text:style-name="T34">nusprendžia:</text:span></text:p>
      <text:p text:style-name="P35"><text:span text:style-name="T36">1</text:span><text:span text:style-name="T37">.</text:span><text:span text:style-name="T38"><text:tab/>Sutikti pirkti Prienų rajono savivaldybės funkcijoms įgyvendinti akcinei bendrovei „Energijos skirstymo operatorius“ nuosavybės teise priklausantį ilgalaikį materialųjį turtą – <text:s text:c="23"/>72 m</text:span><text:span text:style-name="T39"><text:s/>ilgio (nuo atramos Nr. 102/</text:span><text:span text:style-name="T40">7 iki atramos Nr. 102/9) 0,4 kV elektros oro linijos L-100 iš TR-99 dalį ir 2 vnt. atramų Nr. 102/8 ir Nr. 102/9 (inventorinis Nr. 128599) B. Bulikos g., Jiezno m., Prienų r. sav.</text:span></text:p>
      <text:p text:style-name="P41"><text:span text:style-name="T42">2</text:span><text:span text:style-name="T43">.</text:span><text:span text:style-name="T44"><text:tab/><text:s/>Įpareigoti Prienų rajono savivaldybės administraciją vykdyti 1 punkt</text:span><text:span text:style-name="T45">e nurodyto turto pirkimą teisės aktų nustatyta tvarka už 1,21 Eur</text:span><text:span text:style-name="T46"><text:s/></text:span><text:span text:style-name="T47">su PVM.</text:span></text:p>
      <text:p text:style-name="P48"><text:span text:style-name="T49">3</text:span><text:span text:style-name="T50">.</text:span><text:span text:style-name="T51"><text:tab/>Pritarti pridedamam Elektros oro linijos pirkimo–pardavimo sutarties projektui.</text:span></text:p>
      <text:p text:style-name="P52"><text:span text:style-name="T53">4</text:span><text:span text:style-name="T54">.</text:span><text:span text:style-name="T55"><text:tab/>Įgalioti Prienų rajono savivaldybės administracijos direktorių pasirašyti Elektros oro l</text:span><text:span text:style-name="T56">inijos pirkimo–pardavimo sutartį ir kitus su 1 punkte nurodyto turto įsigijimu susijusius dokumentus.</text:span></text:p>
      <text:p text:style-name="P57"><text:span text:style-name="T58">Šis sprendimas per vieną mėnesį nuo jo paskelbimo ar įteikimo dienos gali būti skundžiamas Lietuvos Respublikos administracinių bylų teisenos įstatymo nus</text:span><text:span text:style-name="T59">tatyta tvarka Lietuvos Respublikos administracinių ginčų komisijos Kauno apygardos skyriui (</text:span><text:span text:style-name="T60">Laisvės al. 36, Kaunas</text:span><text:span text:style-name="T61">) arba Regionų apygardos administraciniam teismui bet kuriuose teismo rūmuose (Šiaulių rūmai, Dvaro g. 80, Šiauliai; Panevėžio rūmai,</text:span><text:span text:style-name="T62"><text:s/></text:span><text:span text:style-name="T63">Respubli</text:span><text:span text:style-name="T64">kos g. 62, Panevėžys; Klaipėdos rūmai,</text:span><text:span text:style-name="T65"><text:s/></text:span><text:span text:style-name="T66">Galinio Pylimo g. 9, Klaipėda; Kauno rūmai,</text:span><text:span text:style-name="T67"><text:s/></text:span><text:span text:style-name="T68">A. Mickevičiaus g. 8A, Kaunas).</text:span></text:p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0-10-15T08:35:00Z</meta:creation-date>
    <dc:date>2020-10-15T08:35:00Z</dc:date>
    <meta:print-date>2020-10-12T12:08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88" meta:character-count="2021" meta:row-count="99" meta:non-whitespace-character-count="1787"/>
  </office:meta>
</office:document-meta>
</file>