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omplex="TimesLT" style:font-size-complex="12pt"/>
    </style:style>
    <style:style style:name="P9" style:parent-style-name="Normal" style:family="paragraph">
      <style:paragraph-properties fo:text-align="end" fo:text-indent="5.4569in">
        <style:tab-stops>
          <style:tab-stop style:type="left" style:position="1.25in"/>
        </style:tab-stops>
      </style:paragraph-properties>
      <style:text-properties style:font-name-complex="TimesLT"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2.5%"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tab-stops>
          <style:tab-stop style:type="left" style:position="0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B05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909in">
        <style:tab-stops>
          <style:tab-stop style:type="left" style:position="0in"/>
        </style:tab-stops>
      </style:paragraph-properties>
    </style:style>
    <style:style style:name="P68" style:parent-style-name="Normal" style:family="paragraph">
      <style:paragraph-properties fo:text-indent="0.5909in">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indent="0.5909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909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tyle-complex="italic"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indent="0.5909in"/>
    </style:style>
    <style:style style:name="P132" style:parent-style-name="Normal" style:family="paragraph">
      <style:paragraph-properties fo:text-indent="0.5909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align="justify" fo:text-indent="0.5in"/>
      <style:text-properties fo:font-style="italic" style:font-style-asian="italic" style:font-style-complex="italic"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fo:line-height="115%"/>
      <style:text-properties style:font-size-complex="12pt"/>
    </style:style>
    <style:style style:name="P150" style:parent-style-name="Normal" style:family="paragraph">
      <style:paragraph-properties fo:text-align="justify" fo:line-height="115%">
        <style:tab-stops>
          <style:tab-stop style:type="left" style:position="4.302in"/>
        </style:tab-stops>
      </style:paragraph-properties>
      <style:text-properties style:font-name-asian="Arial Unicode MS" style:font-size-complex="12pt"/>
    </style:style>
    <style:style style:name="P151" style:parent-style-name="Normal" style:family="paragraph">
      <style:paragraph-properties fo:text-align="justify" fo:line-height="115%" fo:text-indent="4.302in">
        <style:tab-stops>
          <style:tab-stop style:type="left" style:position="4.302in"/>
        </style:tab-stops>
      </style:paragraph-properties>
    </style:style>
    <style:style style:name="T152" style:parent-style-name="DefaultParagraphFont" style:family="text">
      <style:text-properties style:font-name-asian="Arial Unicode M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5in"/>
      <style:text-properties style:font-name="TimesLT" style:font-name-complex="TimesLT" style:font-size-complex="12pt"/>
    </style:style>
  </office:automatic-styles>
  <office:body>
    <office:text text:use-soft-page-breaks="true">
      <text:p text:style-name="P1"/>
      <text:p text:style-name="P8"/>
      <text:p text:style-name="P9">Projektas<text:s/></text:p>
      <text:p text:style-name="P10"/>
      <text:p text:style-name="P11">LIETUVOS RESPUBLIKOS</text:p>
      <text:p text:style-name="P12">FARMACIJOS ĮSTATYMO NR. X-709 2, 8 IR 59 STRAIPSNIŲ PAKEITIMO</text:p>
      <text:p text:style-name="P13">ĮSTATYMAS</text:p>
      <text:p text:style-name="P14"/>
      <text:p text:style-name="P15">2019 m. <text:s text:c="40"/>d. Nr.</text:p>
      <text:p text:style-name="P16">Vilnius</text:p>
      <text:p text:style-name="P17"/>
      <text:p text:style-name="P18"/>
      <text:p text:style-name="P19"><text:span text:style-name="T20">1</text:span><text:span text:style-name="T21"><text:s/>straipsnis.<text:s/></text:span><text:span text:style-name="T22">2 straipsnio pakeitimas</text:span></text:p>
      <text:p text:style-name="P23"><text:span text:style-name="T24">Papildyti 2 straipsnį 6</text:span><text:span text:style-name="T25">1</text:span><text:span text:style-name="T26"><text:s/>dalimi:</text:span></text:p>
      <text:p text:style-name="P27"><text:span text:style-name="T28">„</text:span><text:span text:style-name="T29">6</text:span><text:span text:style-name="T30">1</text:span><text:span text:style-name="T31">.</text:span><text:span text:style-name="T32"><text:s/></text:span><text:span text:style-name="T33">Elektroninis receptas –<text:s/></text:span><text:span text:style-name="T34">Elektroninės sveikatos paslaugų ir bendradarbiavimo infrastruktūros informacinės sistemos priemonėmis sudarytas ir patvirtintas receptas, pasirašytas<text:s/></text:span><text:span text:style-name="T35">kvalifikuotu<text:s/></text:span><text:span text:style-name="T36">elektroniniu parašu.“</text:span></text:p>
      <text:p text:style-name="P37"/>
      <text:p text:style-name="P38"><text:span text:style-name="T39">2</text:span><text:span text:style-name="T40"><text:s/>straipsnis.<text:s/></text:span><text:span text:style-name="T41">8 straipsnio pakeitimas<text:s/></text:span></text:p>
      <text:p text:style-name="P42"><text:span text:style-name="T43">Papildyti 8 straipsnį nauja 10</text:span><text:span text:style-name="T44">1</text:span><text:span text:style-name="T45"><text:s/>dalimi:</text:span></text:p>
      <text:p text:style-name="P46"><text:span text:style-name="T47">„</text:span><text:span text:style-name="T48">10</text:span><text:span text:style-name="T49">1</text:span><text:span text:style-name="T50">.<text:s/></text:span><text:span text:style-name="T51">Jei pirmą kartą arba po 12 mėnesių laikotarpio pakartotinai tik bendriniu pavadinimu (nepaisant stiprumo ir farmacinės formos) kompensuojamasis vaistinis preparatas išrašomas elektroniniame recepte su žyma „Pirmas paskyrimas“, vaistinėje pacientui turi būt</text:span><text:span text:style-name="T52">i parduotas (išduotas) kompensuojamasis vaistinis preparatas, už kurio to paties bendrinio pavadinimo, stiprumo ir tos pačios farmacinės formos vaistinių preparatų dozuotę Kompensuojamųjų vaistinių preparatų kainyno grupėje bazinei kainai apskaičiuoti nust</text:span><text:span text:style-name="T53">atyta paciento priemoka yra mažiausia (toliau – kompensuojamasis vaistinis preparatas su mažiausia paciento priemoka), išskyrus atvejus, kai<text:s/></text:span><text:span text:style-name="T54">sveikatos apsaugos ministro patvirtinta tvarka nustatomas <text:s/>vaistinio preparato<text:s/></text:span><text:span text:style-name="T55">su mažiausia paciento priemoka</text:span><text:span text:style-name="T56"><text:s/>tieki</text:span><text:span text:style-name="T57">mo sutrikimas arba kai pacientui negali būti parduotas (išduotas) kompensuojamojo vaistinio preparato su mažiausia paciento priemoka dozuočių skaičius, kuris atitinka recepte nurodytąjį ar sveikatos apsaugos ministro patvirtintas leidžiamas parduoti (išduo</text:span><text:span text:style-name="T58">ti) vaistinių preparatų dozuočių skaičiaus ribas.<text:s/></text:span><text:span text:style-name="T59">Sveikatos apsaugos ministras<text:s/></text:span><text:span text:style-name="T60">leidžiamas parduoti (išduoti) vaistinių preparatų dozuočių skaičiaus ribas</text:span><text:span text:style-name="T61"><text:s/></text:span><text:span text:style-name="T62">tvirtina atsižvelgdamas į registruotų vaistinių preparatų pakuočių dydžius ir jų dalijimo galimybes. J</text:span><text:span text:style-name="T63">ei pacientui negali būti parduotas (išduotas) kompensuojamasis vaistinis preparatas su mažiausia paciento  priemoka, turi būti parduotas (išduotas) kitas iš eilės kompensuojamasis vaistinis preparatas, kuriam nustatyta mažiausia paciento priemoka. Jei pirm</text:span><text:span text:style-name="T64">iau nurodytais atvejais pacientas atsisako įsigyti kompensuojamąjį vaistinį preparatą, jam gali būti parduotas (išduotas) kitas recepte nurodyto bendrinio pavadinimo, stiprumo ir farmacinės formos vaistinis preparatas, pacientui sumokant visą vaistinio pre</text:span><text:span text:style-name="T65">parato kainą.</text:span><text:span text:style-name="T66">“</text:span></text:p>
      <text:p text:style-name="P67"/>
      <text:p text:style-name="P68"><text:span text:style-name="T69">3</text:span><text:span text:style-name="T70"><text:s/>straipsnis.<text:s/></text:span><text:span text:style-name="T71">59 straipsnio pakeitimas</text:span></text:p>
      <text:p text:style-name="P72"><text:span text:style-name="T73">1</text:span><text:span text:style-name="T74">. Pakeisti 59 straipsnio pavadinimą ir jį išdėstyti taip:</text:span></text:p>
      <text:p text:style-name="P75"><text:span text:style-name="T76">„</text:span><text:span text:style-name="T77">59</text:span><text:span text:style-name="T78"> straipsnis.</text:span><text:span text:style-name="T79"> </text:span><text:span text:style-name="T80">Vaistinių preparatų įrašymas į Kompensuojamųjų vaistinių preparatų kainyną ir išbraukimas iš jo ir medicinos p</text:span><text:span text:style-name="T81">agalbos priemonių įrašymas į Kompensuojamųjų medicinos pagalbos priemonių kainyną ir išbraukimas iš jo</text:span><text:span text:style-name="T82">“.<text:s/></text:span></text:p>
      <text:p text:style-name="P83"><text:span text:style-name="T84">2</text:span><text:span text:style-name="T85">. Papildyti 59 straipsnį 5 dalimi:</text:span></text:p>
      <text:p text:style-name="P86"><text:span text:style-name="T87">„</text:span><text:span text:style-name="T88">5</text:span><text:span text:style-name="T89">. Iš Kompensuojamųjų vaistinių preparatų kainyno ir Kompensuojamųjų medicinos pagalbos priemonių kai</text:span><text:span text:style-name="T90">nyno vaistiniai preparatai ir medicinos pagalbos priemonės išbraukiamos sveikatos apsaugos ministro nustatyta tvarka, nustačius vieną iš šių pagrindų:</text:span></text:p>
      <text:p text:style-name="P91"><text:span text:style-name="T92">1</text:span><text:span text:style-name="T93">) panaikintas vaistinio preparato registracijos pažymėjimo galiojimas, Europos Komisijos sprendimu pan</text:span><text:span text:style-name="T94">aikinta vaistinio preparato registracija ir jis išbrauktas iš Bendrijos vaistinių preparatų registro arba vaistinis preparatas išbrauktas iš Lygiagrečiai importuojamų vaistinių preparatų sąrašo;<text:s/></text:span></text:p>
      <text:p text:style-name="P95"><text:span text:style-name="T96">2</text:span><text:span text:style-name="T97">) įstatymo 8 straipsnio 3 dalyje nurodyto kompensuojamo</text:span><text:span text:style-name="T98">jo vaistinio preparato tiekimas rinkai nebeatitinka sveikatos apsaugos ministro nustatytos neregistruotų vaistinių preparatų tiekimo rinkai tvarkos;</text:span></text:p>
      <text:p text:style-name="P99"><text:span text:style-name="T100">3</text:span><text:span text:style-name="T101">)<text:s/></text:span><text:span text:style-name="T102">nustoja galioti<text:s/></text:span><text:span text:style-name="T103">kompensuojamojo vaistinio preparato, tiekiamo rinkai vadovaujantis šio įstatymo 8 straipsnio 16 dalimi, leidimas laikinai tiekti Lietuvos Respublikos rinkai<text:s/></text:span><text:span text:style-name="T104">vaistinį preparatą pakuotėmis užsienio kalba ir su pakuotės lapeliais, parengtais užsienio kalba, i</text:span><text:span text:style-name="T105">r nėra atnaujinamas jo tiekimas rinkai pakuotėmis lietuvių kalba ir su pakuotės lapeliais, parengtais lietuvių kalba;</text:span></text:p>
      <text:p text:style-name="P106"><text:span text:style-name="T107">4</text:span><text:span text:style-name="T108">) vaistinio preparato bendrinis pavadinimas išbraukiamas iš Ligų ir kompensuojamųjų vaistinių preparatų joms gydyti sąrašo ir (ar) Ko</text:span><text:span text:style-name="T109">mpensuojamųjų vaistinių preparatų sąrašo, medicinos pagalbos priemonė – iš</text:span><text:span text:style-name="T110"> </text:span><text:span text:style-name="T111">Kompensuojamųjų medicinos pagalbos priemonių sąrašo;</text:span></text:p>
      <text:p text:style-name="P112"><text:span text:style-name="T113">5</text:span><text:span text:style-name="T114">) pareiškėjas raštu kreipiasi su prašymu dėl tiekimo sutrikimo išbraukti jo gaminamą ar atstovaujamą vaistinį preparatą iš<text:s/></text:span><text:span text:style-name="T115">Kompensuojamųjų vaistinių preparatų kainyno, medicinos pagalbos priemonę – iš Kompensuojamųjų medicinos pagalbos priemonių kainyno;</text:span></text:p>
      <text:p text:style-name="P116"><text:span text:style-name="T117">6</text:span><text:span text:style-name="T118">) visos vaistinio preparato serijos uždraudžiamos tiekti rinkai ir iš jos atšaukiamos vadovaujantis šio įstatymo 67 ar<text:s/></text:span><text:span text:style-name="T119">68</text:span><text:span text:style-name="T120">1</text:span><text:span text:style-name="T121"><text:s/>straipsniu;</text:span></text:p>
      <text:p text:style-name="P122"><text:span text:style-name="T123">7</text:span><text:span text:style-name="T124">)<text:s/></text:span><text:span text:style-name="T125">sustabdomas vaistinio preparato registracijos pažymėjimo ar vaistinio preparato lygiagretaus importo leidimo galiojimas arba vaistinio preparato registracija sustabdoma Europos Komisijos sprendimu<text:s/></text:span><text:span text:style-name="T126"><text:s/>vadovaujantis šio įstatymo 66 strai</text:span><text:span text:style-name="T127">psniu;</text:span></text:p>
      <text:p text:style-name="P128"><text:span text:style-name="T129">8</text:span><text:span text:style-name="T130">) sveikatos apsaugos ministro patvirtinto Kompensuojamųjų vaistinių preparatų rinkos stebėsenos tvarkos aprašo nustatyta tvarka nustatytas kompensuojamojo vaistinio preparato tiekimo sutrikimas.“</text:span></text:p>
      <text:p text:style-name="P131"/>
      <text:p text:style-name="P132"><text:span text:style-name="T133">4</text:span><text:span text:style-name="T134"><text:s/>straipsnis.<text:s/></text:span><text:span text:style-name="T135">Įstatymo įsigaliojima</text:span><text:span text:style-name="T136">s ir įgyvendinimas</text:span></text:p>
      <text:p text:style-name="P137"><text:span text:style-name="T138">1</text:span><text:span text:style-name="T139">. Šis įstatymas įsigalioja 2020 m. sausio 1 d.</text:span></text:p>
      <text:p text:style-name="P140"><text:span text:style-name="T141">2</text:span><text:span text:style-name="T142">. Lietuvos Respublikos sveikatos apsaugos ministras iki šio įstatymo įsigaliojimo priima šio įstatymo įgyvendinamuosius teisės aktus.<text:s/></text:span></text:p>
      <text:p text:style-name="P143"/>
      <text:p text:style-name="P144">Skelbiu šį Lietuvos Respublikos Seimo<text:s/>priimtą įstatymą</text:p>
      <text:p text:style-name="P145"/>
      <text:p text:style-name="P146">Respublikos Prezidentas</text:p>
      <text:p text:style-name="P147"/>
      <text:p text:style-name="P148"/>
      <text:p text:style-name="P149">Teikia:</text:p>
      <text:p text:style-name="P150">Seimo nariai<text:s/><text:tab/>Aurelijus Veryga<text:tab/></text:p>
      <text:p text:style-name="P151"><text:span text:style-name="T152">Asta Kubilienė</text:span></text:p>
      <text:p text:style-name="P153"/>
      <text:p text:style-name="P154"/>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9-11-26T14:01:00Z</meta:creation-date>
    <dc:date>2019-11-26T14:01:00Z</dc:date>
    <meta:print-date>2019-11-26T13:21:00Z</meta:print-date>
    <meta:template xlink:href="Normal.dotm" xlink:type="simple"/>
    <meta:editing-cycles>2</meta:editing-cycles>
    <meta:editing-duration>PT0S</meta:editing-duration>
    <meta:document-statistic meta:page-count="2" meta:paragraph-count="86" meta:word-count="642" meta:character-count="5361" meta:row-count="252" meta:non-whitespace-character-count="4805"/>
  </office:meta>
</office:document-meta>
</file>