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TILŽĖS G. 269, ŠIAULIŲ MIESTE,<text:s/></text:p>
      <text:p text:style-name="P15"><text:span text:style-name="T16">1999</text:span><text:span text:style-name="T17"><text:s/>M. GRUODŽIO 22 D.<text:s/></text:span><text:span text:style-name="T18">VALSTYBINĖS ŽEMĖS NUOMOS SUTARTĮ NR. N29/99-0269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,</text:span><text:span text:style-name="T29"><text:s/>Pastatų,<text:s/></text:span><text:span text:style-name="T30">statinių, įrenginių, pastatytų iki 1996 m. sausio 1 d., saugaus naudojimo termino nustatymo tvarka, patvirtinta Lietuvos Respublikos aplinkos ministro 2003 m. gegužės 19 d. įsakymo Nr. 237 „Dėl Pastatų, statinių, įrenginių, pastatytų iki 1996 m. sausio 1 d</text:span><text:span text:style-name="T31">., saugaus naudojimo termino nustatymo tvarkos patvirtinimo“ 1 punktu (toliau – Tvarka), ir statybos techniniu reglamentu STR 1.12.06:2002 „Statinio naudojimo paskirtis ir gyvavimo trukmė“, patvirtintu Lietuvos Respublikos aplinkos ministro 2002 m. spalio<text:s/></text:span><text:span text:style-name="T32">30 d. įsakymo Nr. 565 „Dėl statybos techninio reglamento STR 1.12.06:2002 „Statinio naudojimo paskirtis ir gyvavimo trukmė“ patvirtinimo“ 1 punktu (toliau – STR 1.12.06:2002), įgyvendindama Šiaulių miesto savivaldybės vardu sudaromų sutarčių pasirašymo tva</text:span><text:span text:style-name="T33">rkos aprašo, patvirtinto Šiaulių miesto savivaldybės tarybos 2023 m. rugsėjo 7 d. sprendimo Nr. T-381 „Dėl Šiaulių miesto savivaldybės vardu sudaromų sutarčių pasirašymo tvarkos aprašo patvirtinimo“ 1 punktu, 5.9 papunktį, 9 punktą, atsižvelgdama į R. P. 2</text:span><text:span text:style-name="T34">024</text:span><text:span text:style-name="T35">‑09-13 prašymą (registracijos DVS „Avilys“ Nr. GP-1067), į tai, kad žemės sklype esantis<text:s/></text:span><text:span text:style-name="T36">pastatas 1A2p (unikalus Nr. 2993-8007-9019) pastatytas 1938 m.,</text:span><text:span text:style-name="T37"><text:s/>ekonomiškai pagrįstos naudojimo trukmės terminas yra 100 metų, statinio fizinio nusidėvėjimo duomeny</text:span><text:span text:style-name="T38">s neužfiksuoti, todėl<text:s/></text:span><text:span text:style-name="T39">žemės nuomos terminas gali būti nustatomas<text:s/></text:span><text:soft-page-break/><text:span text:style-name="T40">ne ilgesnis kaip viena dešimtoji dalis nustatytos statinio ar įrenginio ekonomiškai pagrįstos naudojimo trukmės termino</text:span><text:span text:style-name="T41">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Pritarti, kad būtų<text:s/></text:span><text:span text:style-name="T47">pratęstas Šiaulių miesto savivaldybės, R. P. ir A. P. 1999 m. gruodžio 22 d. valstybinės žemės nuomos sutarties Nr. N29/99-0269 (toliau – Sutartis) dėl 0,0127 ha ploto valstybinės žemės sklypo dalies bendrai naudojamame 0,0968 ha ploto žemės sklype (kadast</text:span><text:span text:style-name="T48">ro Nr. 2901/0005:456, unikalus Nr. 2901-0005-0456) Tilžės g. 269, Šiaulių mieste, terminas nuo 2024 m. gruodžio 22 d. iki 2034 m. gruodžio 22 d., nuomos terminą apskaičiuojant vadovaujantis Tvarka ir STR 1.12.06:2002 priedo 1.1 papunkčiu, pagal susitarimo<text:s/></text:span><text:span text:style-name="T49">dėl Sutarties pakeitimo projekte (pridedama) įrašytas sąlygas.</text:span></text:p>
      <text:p text:style-name="P50"><text:span text:style-name="T51">Šis sprendimas gali būti skundžiamas ne vėliau kaip per vieną mėnesį nuo jo įteikimo dienos paduodant skundą Lietuvos administracinių ginčų komisijos Šiaulių apygardos skyriui adresu: Dvaro g.<text:s/></text:span><text:span text:style-name="T52">81, Šiauliai, arba Regionų administraciniam teismui bet kuriuose šio teismo rūmuose, arba Bendrosios kompetencijos teismui Lietuvos Respublikos civilinio proceso kodekso nustatyta tvarka.</text:span></text:p>
      <text:p text:style-name="P53"/>
      <text:p text:style-name="P54"/>
      <text:p text:style-name="P55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2T14:48:00Z</meta:creation-date>
    <dc:date>2024-11-12T14:48:00Z</dc:date>
    <meta:print-date>2024-11-11T06:5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9" meta:character-count="3255" meta:row-count="89" meta:non-whitespace-character-count="2859"/>
  </office:meta>
</office:document-meta>
</file>