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end" fo:margin-right="-0.1972in" fo:text-indent="4.627in" style:page-number="1">
        <style:tab-stops>
          <style:tab-stop style:type="left" style:position="1.25in"/>
        </style:tab-stops>
      </style:paragraph-properties>
      <style:text-properties fo:font-weight="bold" style:font-weight-asian="bold" style:font-size-complex="12p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margin-right="-0.1972in" fo:text-indent="0.3937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weight-complex="bold" fo:color="#000000" style:font-size-complex="12pt" fo:background-color="#FFFFFF"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fo:background-color="#FFFFFF" style:language-asian="lt" style:country-asian="LT"/>
    </style:style>
    <style:style style:name="P90"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style>
    <style:style style:name="P96"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text-position="super 66.6%"/>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9" style:parent-style-name="Normal" style:family="paragraph">
      <style:paragraph-properties fo:text-align="justify" style:vertical-align="baseline" fo:margin-left="0.6437in" fo:margin-right="-0.1972in" fo:text-indent="-0.25in">
        <style:tab-stops>
          <style:tab-stop style:type="center" style:position="2.2402in"/>
          <style:tab-stop style:type="right" style:position="5.1243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margin-right="-0.1972in"/>
      <style:text-properties fo:font-weight="bold" style:font-weight-asian="bold" style:font-weight-complex="bold" style:font-size-complex="12p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name-asian="Calibri" fo:font-weight="bold" style:font-weight-asian="bold" style:letter-kerning="true" style:font-size-complex="12p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list-style-name="LFO1" style:family="paragraph">
      <style:paragraph-properties fo:text-align="justify" fo:text-indent="-0.3722in" fo:background-color="#FFFFFF">
        <style:tab-stops>
          <style:tab-stop style:type="left" style:position="-0.3465in"/>
          <style:tab-stop style:type="left" style:position="-0.1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ja" style:country-asian="JP"/>
    </style:style>
    <style:style style:name="P187" style:parent-style-name="Normal" style:family="paragraph">
      <style:paragraph-properties fo:text-align="justify" fo:margin-right="-0.1965in" fo:text-indent="0.3937in" fo:background-color="#FFFFFF">
        <style:tab-stops>
          <style:tab-stop style:type="left" style:position="0.4194in"/>
        </style:tab-stops>
      </style:paragraph-properties>
    </style:style>
    <style:style style:name="T188" style:parent-style-name="DefaultParagraphFont" style:family="text">
      <style:text-properties fo:color="#000000" style:font-size-complex="12pt" style:language-asian="ja" style:country-asian="JP"/>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list-style-name="LFO1" style:family="paragraph">
      <style:paragraph-properties fo:text-align="justify" fo:text-indent="-0.3722in" fo:background-color="#FFFFFF">
        <style:tab-stops>
          <style:tab-stop style:type="left" style:position="-0.3465in"/>
          <style:tab-stop style:type="left" style:position="-0.175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1972in"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ja" style:country-asian="JP"/>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ja" style:country-asian="JP"/>
    </style:style>
    <style:style style:name="P201"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name-asian="Calibri" fo:font-weight="bold" style:font-weight-asian="bold" style:letter-kerning="true"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3937in"/>
      <style:text-properties fo:color="#000000" style:font-size-complex="12pt" style:language-asian="lt" style:country-asian="LT"/>
    </style:style>
    <style:style style:name="P207"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1972in"/>
      <style:text-properties fo:font-weight="bold" style:font-weight-asian="bold" style:font-weight-complex="bold" style:font-size-complex="12pt"/>
    </style:style>
    <style:style style:name="P210" style:parent-style-name="Normal" style:family="paragraph">
      <style:paragraph-properties fo:text-align="justify" fo:margin-right="-0.1972in" fo:text-indent="0.3937in"/>
      <style:text-properties fo:font-weight="bold" style:font-weight-asian="bold" style:font-weight-complex="bold" style:font-size-complex="12pt"/>
    </style:style>
    <style:style style:name="P211" style:parent-style-name="Normal" style:family="paragraph">
      <style:paragraph-properties fo:text-align="justify" fo:margin-left="0.6437in" fo:margin-right="-0.1972in" fo:text-indent="-0.25in">
        <style:tab-stops/>
      </style:paragraph-properties>
      <style:text-properties style:font-size-complex="12pt"/>
    </style:style>
    <style:style style:name="P212" style:parent-style-name="Normal" style:family="paragraph">
      <style:paragraph-properties fo:text-align="justify" fo:margin-left="0.6437in" fo:margin-right="-0.1972in" fo:text-indent="-0.25in">
        <style:tab-stops/>
      </style:paragraph-properties>
      <style:text-properties style:font-size-complex="12pt"/>
    </style:style>
    <style:style style:name="P213" style:parent-style-name="Normal" style:family="paragraph">
      <style:paragraph-properties fo:text-align="justify" fo:margin-right="-0.1972in"/>
      <style:text-properties style:font-size-complex="12pt"/>
    </style:style>
    <style:style style:name="P214" style:parent-style-name="Normal" style:family="paragraph">
      <style:paragraph-properties fo:text-align="justify" fo:margin-right="-0.1972in"/>
      <style:text-properties style:font-size-complex="12pt"/>
    </style:style>
    <style:style style:name="P215" style:parent-style-name="Normal" style:family="paragraph">
      <style:paragraph-properties fo:text-align="justify" fo:margin-right="-0.1972in" fo:text-indent="0.3937in"/>
    </style:style>
    <style:style style:name="T216" style:parent-style-name="DefaultParagraphFont" style:family="text">
      <style:text-properties fo:font-style="italic" style:font-style-asian="italic" style:font-style-complex="italic" fo:color="#000000"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office:automatic-styles>
  <office:body>
    <office:text text:use-soft-page-breaks="true">
      <text:p text:style-name="P1">Projektas<text:s/>Nr. XIVP-3599(2)</text:p>
      <text:p text:style-name="P7"/>
      <text:p text:style-name="P8"/>
      <text:p text:style-name="P9">LIETUVOS RESPUBKLIKOS<text:s/></text:p>
      <text:p text:style-name="P10"><text:span text:style-name="T11">STATYBOS ĮSTATYMO NR.</text:span><text:span text:style-name="T12"><text:s/></text:span><text:span text:style-name="T13">I-1240</text:span><text:span text:style-name="T14"><text:s/>27, 28 IR 39 STRAIPSNIŲ PAKEITIMO<text:s/></text:span></text:p>
      <text:p text:style-name="P15">ĮSTATYMAS</text:p>
      <text:p text:style-name="P16"/>
      <text:p text:style-name="P17">2024 m.<text:s text:c="17"/><text:s text:c="9"/>d. Nr.</text:p>
      <text:p text:style-name="P18">Vilnius</text:p>
      <text:p text:style-name="P19"/>
      <text:p text:style-name="P20"/>
      <text:p text:style-name="P21"><text:span text:style-name="T22">1 straipsnis. 27 straipsnio pakeitimas</text:span></text:p>
      <text:p text:style-name="P23"><text:span text:style-name="T24">1.</text:span><text:span text:style-name="T25"><text:s/></text:span><text:span text:style-name="T26">Pakeisti 27 straipsnio 15</text:span><text:span text:style-name="T27">1</text:span><text:span text:style-name="T28"><text:s/>dalį ir ją išdėstyti taip:</text:span></text:p>
      <text:p text:style-name="P29"><text:span text:style-name="T30">„15</text:span><text:span text:style-name="T31">1</text:span><text:span text:style-name="T32">.</text:span><text:span text:style-name="T33"><text:s/></text:span><text:span text:style-name="T34">Ap</text:span><text:span text:style-name="T35">ie statybą leidžiančio dokumento</text:span><text:span text:style-name="T36"><text:s/></text:span><text:span text:style-name="T37">išdavimą</text:span><text:span text:style-name="T38">,<text:s/></text:span><text:span text:style-name="T39">i</text:span><text:span text:style-name="T40">šskyrus statinio,<text:s/></text:span><text:span text:style-name="T41">kuris<text:s/></text:span><text:span text:style-name="T42">skirt</text:span><text:span text:style-name="T43">as</text:span><text:span text:style-name="T44"><text:s/>Lietuvos Respublikos investicijų įstatyme nurodytiems stambiems projektams,</text:span><text:span text:style-name="T45"><text:s/>Vyriausybės nutarimu pripažintiems<text:s/></text:span><text:span text:style-name="T46">užtikrinančiais neatidėliotinus valstybės saugumo ir gynybos poreikius</text:span><text:span text:style-name="T47">,</text:span><text:span text:style-name="T48"><text:s/>įgyvendinti neurbanizuotose ir neurbanizuojamose teritorijose</text:span><text:span text:style-name="T49"><text:s/>ir</text:span><text:span text:style-name="T50"><text:s/>kuriame bus vykdoma ūkinė veikla, kuriai pagal Planuojamos ūkinės veiklos poveikio aplinkai vertinimo įstatymo nuostatas atlik</text:span><text:span text:style-name="T51">us</text:span><text:span text:style-name="T52"><text:s/>planuojamos ūkinės veiklos poveikio aplinkai vertinim</text:span><text:span text:style-name="T53">ą</text:span><text:span text:style-name="T54">,<text:s/></text:span><text:span text:style-name="T55">statybą leidžian</text:span><text:span text:style-name="T56">tį</text:span><text:span text:style-name="T57"><text:s/>dokument</text:span><text:span text:style-name="T58">ą</text:span><text:span text:style-name="T59">,</text:span><text:span text:style-name="T60"><text:s/></text:span><text:span text:style-name="T61">siekiant<text:s/></text:span><text:span text:style-name="T62">sukurti galimybes visuomenei ginti teisę gyventi sveikatai ir gerovei tinkamoje aplinkoje, visuomenė informuojama Lietuvos Respublikos statybos leidimų ir statybos valstybinės priežiūros informacinėje sistemoje „Infostatyba“ paskelbiant statybą leidžiančio dokumento duomenis (statybą leidžiančio dokumento tipą, nurodytą šio įstatymo</text:span><text:span text:style-name="T63"><text:s/></text:span><text:span text:style-name="T64">27</text:span><text:span text:style-name="T65"><text:s/></text:span><text:span text:style-name="T66">straipsnio 1 dalyje, registracijos numerį, registracijos datą, statinių adresus, dokumento būseną (galiojantis, negaliojantis), dokumentą išdavusios institucijos pavadinimą), statinio projekto duomenis (projekto pavadinimą, numerį, parengimo metus), statinių duomenis (statinio pavadinimą, statybos rūšį, naudojimo paskirtį,<text:s/></text:span><text:soft-page-break/><text:span text:style-name="T67">kategoriją (ypatingasis, neypatingasis, nesudėtingasis), laikinojo statinio požymį, savavališkos statybos požymį, adresą, žemės sklypo registracijos duomenis (unikalų numerį, registro numerį), statinio registracijos duomenis (unikalų numerį, registro numerį), statinio statybos 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 5 dalies 2, 3, 8, 11, 13 punktuose nurodyti dokumentai. Draudžiama skelbti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68">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text:span><text:span text:style-name="T69">Apie<text:s/></text:span><text:span text:style-name="T70">statinio,<text:s/></text:span><text:span text:style-name="T71">kuris<text:s/></text:span><text:span text:style-name="T72">skirt</text:span><text:span text:style-name="T73">as</text:span><text:span text:style-name="T74"><text:s/>Investicijų įstatyme nurodytiems stambiems projektams,</text:span><text:span text:style-name="T75"><text:s/>Vyriausybės nutarimu pripažintiems<text:s/></text:span><text:span text:style-name="T76">užtikrinančiais neatidėliotinus valstybės saugumo ir gynybos poreikius</text:span><text:span text:style-name="T77">,</text:span><text:span text:style-name="T78"><text:s/>įgyvendinti neurbanizuotose ir neurbanizuojamose teritorijose</text:span><text:span text:style-name="T79"><text:s/>ir</text:span><text:span text:style-name="T80"><text:s/>kuriame bus vykdoma ūkinė veikla, kuriai pagal Planuojamos ūkinės veiklos poveikio aplinkai vertinimo įstatymo nuostatas atlik</text:span><text:span text:style-name="T81">us</text:span><text:span text:style-name="T82"><text:s/></text:span><text:soft-page-break/><text:span text:style-name="T83">planuojamos ūkinės veiklos poveikio aplinkai vertinim</text:span><text:span text:style-name="T84">ą</text:span><text:span text:style-name="T85">,<text:s/></text:span><text:span text:style-name="T86">statybą leidžiančio dokumento išdavimą<text:s/></text:span><text:span text:style-name="T87">visuomenė informuojama per Topografijos, inžinerinės infrastruktūros, teritorijų planavimo ir statybos elektroninių vartų informacinę sistemą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88">prendimą dėl planuojamos ūkinės veiklos poveikio aplinkai.</text:span><text:span text:style-name="T89">“</text:span></text:p>
      <text:p text:style-name="P90"><text:span text:style-name="T91">2.</text:span><text:span text:style-name="T92"><text:s/></text:span><text:span text:style-name="T93">Pakeisti 27 straipsnio 34 dalį ir ją išdėstyti taip:</text:span></text:p>
      <text:p text:style-name="P94">„34.<text:s/><text:span text:style-name="T95">Neturint statybą leidžiančio dokumento gali būti pradėti statyti:</text:span></text:p>
      <text:p text:style-name="P96"><text:span text:style-name="T97">1)</text:span><text:s/><text:span text:style-name="T98">statiniai, kurie</text:span><text:span text:style-name="T99">,</text:span><text:span text:style-name="T100"><text:s/>priėmus sprendimą Lietuvos Respublikoje įvesti nepaprastąją padėtį, Vyriausybės sprendimu pripaž</text:span><text:span text:style-name="T101">i</text:span><text:span text:style-name="T102">nti tiesiogiai susijusiais su nepaprastosios padėties įvedimo tikslų ir priemonių įgyvendinimu</text:span><text:span text:style-name="T103">;</text:span></text:p>
      <text:p text:style-name="P104"><text:span text:style-name="T105">2) statiniai,</text:span><text:span text:style-name="T106"><text:s/></text:span><text:span text:style-name="T107">skirti Investicijų įstatyme nurodytiems stambiems projektams,</text:span><text:span text:style-name="T108"><text:s/>Vyriausybės nutarimu pripažintiems<text:s/></text:span><text:span text:style-name="T109">užtikrinančiais neatidėliotinus valstybės saugumo ir gynybos poreikius</text:span><text:span text:style-name="T110">,</text:span><text:span text:style-name="T111"><text:s/>įgyvendinti neurbanizuotose ir neurbanizuojamose teritorijose. Informuoti visuomenę apie numatomą šių statinių ir statinių dalių projektavimą,</text:span><text:span text:style-name="T112"><text:s/></text:span><text:span text:style-name="T113">taip pat apie visuomenės dalyvavimą svarstant tokių statinių ir statinių dalių projektinius pasiūlymus neprivaloma.<text:s/></text:span><text:span text:style-name="T114">Informacijos apie šių statinių statybos dalyvių pateiktus prašymus, viešojo administravimo subjektų ir prisijungimo sąlygas išduodančių subjektų priimtus sprendimus viešinti neprivaloma.</text:span><text:span text:style-name="T115"><text:s/>Informacijos apie šiems statiniams išduotą statybą leidžiantį dokumentą, i</text:span><text:span text:style-name="T116">šskyrus informaciją apie statinio, kuriame bus vykdoma ūkinė veikla, kuriai pagal Planuojamos ūkinės veiklos poveikio aplinkai vertinimo įstatymo nuostatas atliktas planuojamos ūkinės veiklos poveikio aplinkai vertinimas,<text:s/></text:span><text:span text:style-name="T117">statybą leidžiantį dokumentą</text:span><text:span text:style-name="T118">,<text:s/></text:span><text:span text:style-name="T119">ir apie statybos pradžią viešinti neprivaloma.<text:s/></text:span><text:span text:style-name="T120">Informacija<text:s/></text:span><text:span text:style-name="T121">apie išduotą šiame punkte nurodyt</text:span><text:span text:style-name="T122">o</text:span><text:span text:style-name="T123"><text:s/></text:span><text:span text:style-name="T124">statini</text:span><text:span text:style-name="T125">o</text:span><text:span text:style-name="T126">, kuriame bus vykdoma ūkinė veikla, kuriai pagal Planuojamos ūkinės veiklos poveikio aplinkai vertinimo įstatymo nuostatas atlikt</text:span><text:span text:style-name="T127">us</text:span><text:span text:style-name="T128"><text:s/>planuojamos ūkinės veiklos poveikio aplinkai vertinim</text:span><text:span text:style-name="T129">ą</text:span><text:span text:style-name="T130">,<text:s/></text:span><text:span text:style-name="T131">statybą leidžiantį dokumentą<text:s/></text:span><text:span text:style-name="T132">viešinama šio straipsnio 15</text:span><text:span text:style-name="T133">1</text:span><text:span text:style-name="T134"><text:s/>dal</text:span><text:span text:style-name="T135">yje</text:span><text:span text:style-name="T136"><text:s/>nustatyta tvarka.</text:span><text:span text:style-name="T137">“</text:span></text:p>
      <text:p text:style-name="P138"/>
      <text:p text:style-name="P139"><text:span text:style-name="T140">2</text:span><text:span text:style-name="T141"><text:s/></text:span><text:span text:style-name="T142">straipsnis</text:span><text:span text:style-name="T143">. 27 straipsnio pakeitimas</text:span></text:p>
      <text:p text:style-name="P144"><text:span text:style-name="T145">Pakeisti 27 straipsnio 34 dalies 2 punktą ir jį išdėstyti taip:</text:span></text:p>
      <text:p text:style-name="P146"><text:span text:style-name="T147">„2)</text:span><text:span text:style-name="T148"><text:s/></text:span><text:span text:style-name="T149">statiniai, skirti Lietuvos Respublikos investicijų įstatyme nurodytiems stambiems projektams,</text:span><text:span text:style-name="T150"><text:s/>Vyriausybės nutarimu<text:s/></text:span><text:span text:style-name="T151">pripažintiems<text:s/></text:span><text:span text:style-name="T152">užtikrinančiais neatidėliotinus valstybės saugumo ir gynybos poreikius</text:span><text:span text:style-name="T153">,</text:span><text:span text:style-name="T154"><text:s/>įgyvendinti neurbanizuotose ir neurbanizuojamose teritorijose. Informuoti visuomenę apie numatomą šių statinių ir statinių dalių projektavimą, </text:span><text:span text:style-name="T155">taip pat apie visuomenės dalyvavimą svarstant tokių statinių ir statinių dalių projektinius pasiūlymus neprivaloma.</text:span><text:span text:style-name="T156"><text:s/>Viešai skelbti<text:s/></text:span><text:span text:style-name="T157">šiam statiniui išduotų s</text:span><text:span text:style-name="T158">pecialiųjų reikalavimų<text:s/></text:span><text:span text:style-name="T159">ir konsultuotis<text:s/></text:span><text:span text:style-name="T160">su visuomene dėl specialiųjų architektūros reikalavimų nustatymo tokiam statiniui neprivaloma.<text:s/></text:span><text:span text:style-name="T161">Informacijos apie šių statinių statybos dalyvių pateiktus prašymus, viešojo administravimo subjektų ir prisijungimo sąlygas išduodančių subjektų priimtus sprendimus viešinti neprivaloma.</text:span><text:span text:style-name="T162"><text:s/>Informacijos apie šiems statiniams išduotą statybą leidžiantį dokumentą, i</text:span><text:span text:style-name="T163">šskyrus informaciją apie statinio, kuriame bus vykdoma ūkinė veikla, kuriai</text:span><text:span text:style-name="T164"><text:s/>pagal Planuojamos ūkinės veiklos poveikio aplinkai vertinimo įstatymo nuostatas atliktas planuojamos ūkinės veiklos poveikio aplinkai vertinimas,<text:s/></text:span><text:span text:style-name="T165">statybą leidžiantį dokumentą</text:span><text:span text:style-name="T166">,<text:s/></text:span><text:span text:style-name="T167">ir apie statybos pradžią viešinti neprivaloma.<text:s/></text:span>Informacija<text:s/><text:span text:style-name="T168">apie<text:s/></text:span><text:span text:style-name="T169">išduotą<text:s/></text:span><text:span text:style-name="T170">šiame punkte nurodyt</text:span><text:span text:style-name="T171">o</text:span><text:span text:style-name="T172"><text:s/></text:span><text:span text:style-name="T173">statini</text:span><text:span text:style-name="T174">o</text:span><text:span text:style-name="T175">, kuriame bus vykdoma ūkinė veikla, kuriai pagal Planuojamos ūkinės veiklos poveikio aplinkai vertinimo įstatymo nuostatas atliktas planuojamos ūkinės veiklos poveikio aplinkai vertinimas</text:span>,<text:s/><text:span text:style-name="T176">statybą leidžiantį dokumentą<text:s/></text:span>viešinama šio straipsnio 15<text:span text:style-name="T177">1</text:span><text:s/>dalies nustatyta tvarka.<text:span text:style-name="T178">“</text:span></text:p>
      <text:p text:style-name="P179"/>
      <text:p text:style-name="P180"><text:span text:style-name="T181">3</text:span><text:span text:style-name="T182"><text:s/></text:span><text:span text:style-name="T183">straipsnis. 28 straipsnio pakeitimas</text:span></text:p>
      <text:list text:style-name="LFO1" text:continue-numbering="true">
        <text:list-item>
          <text:p text:style-name="P184"><text:span text:style-name="T185">Pakeisti 28 straipsnio 1 dalies 1 punktą ir jį išdėstyti taip</text:span><text:span text:style-name="T186">:</text:span></text:p>
        </text:list-item>
      </text:list>
      <text:p text:style-name="P187"><text:span text:style-name="T188">„1</text:span><text:span text:style-name="T189">) atlikus visus statybos darbus ir išdavus statybos užbaigimo aktą (kai jis privalomas).</text:span><text:span text:style-name="T190"><text:s/></text:span><text:span text:style-name="T191">Statybos užbaigimo aktas surašomas tik tuo atveju, kai statytojas pateikia Nekilnojamojo turto kadastro tvarkytojo suderintą statinio kadastro duomenų bylą;</text:span><text:span text:style-name="T192">“.</text:span></text:p>
      <text:list text:style-name="LFO1" text:continue-numbering="true">
        <text:list-item>
          <text:p text:style-name="P193"><text:span text:style-name="T194">Pakeisti 28 straipsnio 1 dalies 2 punktą ir jį išdėstyti taip:</text:span></text:p>
        </text:list-item>
      </text:list>
      <text:p text:style-name="P195"><text:span text:style-name="T196">„</text:span><text:span text:style-name="T197">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text:span><text:span text:style-name="T198">amojo turto kadastro tvarkytojo</text:span><text:span text:style-name="T199"><text:s/>suderintą statinio kadastro duomenų bylą;</text:span><text:span text:style-name="T200">“.</text:span></text:p>
      <text:p text:style-name="P201"/>
      <text:p text:style-name="P202"><text:span text:style-name="T203">4</text:span><text:span text:style-name="T204"><text:s/></text:span><text:span text:style-name="T205">straipsnis. 39 straipsnio pakeitimas</text:span></text:p>
      <text:p text:style-name="P206">Pakeisti 39 straipsnio 1 dalį ir ją išdėstyti taip:</text:p>
      <text:p text:style-name="P207"><text:bookmark-start text:name="part_ffd7243244ac4c38bb27b779689989c9"/><text:bookmark-end text:name="part_ffd7243244ac4c38bb27b779689989c9"/><text:span text:style-name="T208">„1. Nebaigtas statyti ar rekonstruoti ypatingasis ar neypatingasis statinys ir daiktinės teisės į jį, taip pat nebaigtas rekonstruoti į ypatingąjį ar neypatingąjį statinį nesudėtingasis statinys ir daiktinės teisės į jį ne vėliau kaip per 3 metus nuo statybos pradžios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atalpos) kadastro duomenų bylą.“</text:span></text:p>
      <text:p text:style-name="P209"/>
      <text:p text:style-name="P210">5<text:s/>straipsnis. Įstatymo įsigaliojimas<text:s/></text:p>
      <text:p text:style-name="P211">1.<text:s/>Šis įstatymas, išskyrus 2 straipsnį, įsigalioja 2024 m. gegužės 1<text:s/>d.</text:p>
      <text:p text:style-name="P212">2.<text:s/>Šio įstatymo 2 straipsnis įsigalioja 2024 m. lapkričio 1 d.</text:p>
      <text:p text:style-name="P213"/>
      <text:p text:style-name="P214"/>
      <text:p text:style-name="P215"><text:span text:style-name="T216">Skelbiu šį Lietuvos Respublikos Seimo priimtą įstatymą.</text:span></text:p>
      <text:p text:style-name="P217"/>
      <text:p text:style-name="P218"/>
      <text:p text:style-name="P219"><text:span text:style-name="T2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24T05:29:00Z</meta:creation-date>
    <dc:date>2024-04-24T05:29: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21" meta:word-count="1615" meta:character-count="10801" meta:row-count="76" meta:non-whitespace-character-count="9207"/>
  </office:meta>
</office:document-meta>
</file>