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break-before="page" fo:text-align="end" fo:text-indent="0.5in"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line-height="115%"/>
      <style:text-properties style:font-size-complex="12pt"/>
    </style:style>
    <style:style style:name="P8" style:parent-style-name="Normal" style:family="paragraph">
      <style:paragraph-properties fo:text-align="center" fo:line-height="115%"/>
      <style:text-properties fo:font-weight="bold" style:font-weight-asian="bold" style:font-size-complex="12pt"/>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style:font-size-complex="12pt" fo:language="en" fo:country="US"/>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fo:text-indent="0.5in"/>
      <style:text-properties fo:font-weight="bold" style:font-weight-asian="bold" style:font-size-complex="12pt" style:language-asian="lt" style:country-asian="LT"/>
    </style:style>
    <style:style style:name="P16" style:parent-style-name="Normal" style:family="paragraph">
      <style:paragraph-properties fo:text-align="center" fo:line-height="115%" fo:text-indent="0.5in"/>
      <style:text-properties style:font-size-complex="12pt"/>
    </style:style>
    <style:style style:name="P17" style:parent-style-name="Normal" style:family="paragraph">
      <style:paragraph-properties fo:text-align="center" fo:line-height="115%" fo:text-indent="0.5in"/>
    </style:style>
    <style:style style:name="T18" style:parent-style-name="DefaultParagraphFont" style:family="text">
      <style:text-properties style:font-size-complex="12pt"/>
    </style:style>
    <style:style style:name="P19" style:parent-style-name="Normal" style:family="paragraph">
      <style:paragraph-properties fo:widows="0" fo:orphans="0" fo:text-align="justify" fo:line-height="115%" fo:text-indent="0.5in"/>
      <style:text-properties style:font-size-complex="12pt" fo:hyphenate="false"/>
    </style:style>
    <style:style style:name="P20" style:parent-style-name="Normal" style:family="paragraph">
      <style:paragraph-properties fo:widows="0" fo:orphans="0" fo:text-align="justify" fo:line-height="115%" fo:text-indent="0.4923in">
        <style:tab-stops>
          <style:tab-stop style:type="left" style:position="0.3937in"/>
          <style:tab-stop style:type="right" style:position="6.2993in"/>
        </style:tab-stops>
      </style:paragraph-properties>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line-height="115%" fo:text-indent="0.4923in">
        <style:tab-stops>
          <style:tab-stop style:type="right" style:position="6.2993in"/>
        </style:tab-stops>
      </style:paragraph-properties>
      <style:text-properties fo:hyphenate="false"/>
    </style:style>
    <style:style style:name="T28" style:parent-style-name="DefaultParagraphFont" style:family="text">
      <style:text-properties style:font-size-complex="12pt"/>
    </style:style>
    <style:style style:name="P29" style:parent-style-name="Normal" style:family="paragraph">
      <style:paragraph-properties fo:widows="0" fo:orphans="0" fo:line-height="115%">
        <style:tab-stops>
          <style:tab-stop style:type="right" style:position="6.2993in"/>
        </style:tab-stops>
      </style:paragraph-properties>
      <style:text-properties style:font-size-complex="12pt" fo:hyphenate="false"/>
    </style:style>
    <style:style style:name="P30" style:parent-style-name="Normal" style:family="paragraph">
      <style:paragraph-properties fo:widows="0" fo:orphans="0" fo:line-height="115%">
        <style:tab-stops>
          <style:tab-stop style:type="right" style:position="6.2993in"/>
        </style:tab-stops>
      </style:paragraph-properties>
      <style:text-properties style:font-size-complex="12pt" fo:hyphenate="false"/>
    </style:style>
    <style:style style:name="P31" style:parent-style-name="Normal" style:family="paragraph">
      <style:paragraph-properties fo:widows="0" fo:orphans="0" fo:line-height="115%">
        <style:tab-stops>
          <style:tab-stop style:type="right" style:position="6.2993in"/>
        </style:tab-stops>
      </style:paragraph-properties>
      <style:text-properties fo:hyphenate="false"/>
    </style:style>
    <style:style style:name="P32" style:parent-style-name="Normal" style:family="paragraph">
      <style:paragraph-properties fo:widows="0" fo:orphans="0" fo:text-align="justify" fo:line-height="115%">
        <style:tab-stops>
          <style:tab-stop style:type="right" style:position="6.6937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line-height="115%" fo:margin-right="1.0826in">
        <style:tab-stops>
          <style:tab-stop style:type="right" style:position="6.2993in"/>
        </style:tab-stops>
      </style:paragraph-properties>
      <style:text-properties style:font-size-complex="12pt" fo:hyphenate="false"/>
    </style:style>
    <style:style style:name="P36" style:parent-style-name="Normal" style:family="paragraph">
      <style:paragraph-properties fo:break-before="page"/>
    </style:style>
    <style:style style:name="P37" style:parent-style-name="Normal" style:family="paragraph">
      <style:paragraph-properties fo:widows="0" fo:orphans="0" fo:text-align="justify" fo:line-height="115%" fo:margin-left="3.15in" fo:margin-right="1.0826in">
        <style:tab-stops>
          <style:tab-stop style:type="right" style:position="3.1493in"/>
        </style:tab-stops>
      </style:paragraph-properties>
      <style:text-properties fo:hyphenate="false"/>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baseline" fo:line-height="115%" fo:margin-left="3.15in">
        <style:tab-stops/>
      </style:paragraph-properties>
      <style:text-properties style:font-size-complex="12pt" style:language-asian="lt" style:country-asian="LT" fo:hyphenate="false"/>
    </style:style>
    <style:style style:name="P40" style:parent-style-name="Normal" style:family="paragraph">
      <style:paragraph-properties fo:text-align="center" fo:line-height="115%" fo:text-indent="0.5in"/>
      <style:text-properties style:font-size-complex="12pt" style:language-asian="lt" style:country-asian="LT"/>
    </style:style>
    <style:style style:name="P41" style:parent-style-name="Normal" style:family="paragraph">
      <style:paragraph-properties fo:text-align="center" fo:line-height="115%"/>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fo:line-height="115%"/>
      <style:text-properties style:font-size-complex="12pt"/>
    </style:style>
    <style:style style:name="P44" style:parent-style-name="Normal" style:family="paragraph">
      <style:paragraph-properties fo:text-align="center" fo:line-height="115%" fo:text-indent="0.5in"/>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fo:line-height="115%" fo:text-indent="0.5in"/>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line-height="115%">
        <style:tab-stops>
          <style:tab-stop style:type="left" style:position="0.3298in"/>
        </style:tab-stops>
      </style:paragraph-properties>
      <style:text-properties style:font-size-complex="12pt" style:language-asian="lt" style:country-asian="LT"/>
    </style:style>
    <style:style style:name="P50" style:parent-style-name="Normal" style:family="paragraph">
      <style:paragraph-properties fo:widows="0" fo:orphans="0" fo:text-align="justify" fo:line-height="115%"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line-height="115%"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4923in">
        <style:tab-stops>
          <style:tab-stop style:type="left" style:position="0.689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4923in">
        <style:tab-stops>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style="italic" style:font-style-asian="italic" style:font-style-complex="italic"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4923in">
        <style:tab-stops>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Calibri"/>
    </style:style>
    <style:style style:name="T83" style:parent-style-name="DefaultParagraphFont" style:family="text">
      <style:text-properties style:font-name-asian="Calibri"/>
    </style:style>
    <style:style style:name="T84" style:parent-style-name="DefaultParagraphFont" style:family="text">
      <style:text-properties fo:font-style="italic" style:font-style-asian="italic" style:font-style-complex="italic" style:font-size-complex="12pt" style:language-asian="lt" style:country-asian="LT"/>
    </style:style>
    <style:style style:name="T85" style:parent-style-name="DefaultParagraphFont" style:family="text">
      <style:text-properties style:font-name-asian="Calibri"/>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Calibri"/>
    </style:style>
    <style:style style:name="T88" style:parent-style-name="DefaultParagraphFont" style:family="text">
      <style:text-properties style:font-name-asian="Calibri"/>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4923in">
        <style:tab-stops>
          <style:tab-stop style:type="left" style:position="0.68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style="italic" style:font-style-asian="italic" style:font-style-complex="italic"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4923in">
        <style:tab-stops>
          <style:tab-stop style:type="left" style:position="0.689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line-height="115%"/>
    </style:style>
    <style:style style:name="P103" style:parent-style-name="Normal" style:family="paragraph">
      <style:paragraph-properties fo:text-align="center" fo:line-height="115%" fo:text-indent="0.5in"/>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fo:line-height="115%" fo:text-indent="0.5in"/>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line-height="115%"/>
      <style:text-properties style:font-name-asian="Calibri"/>
    </style:style>
    <style:style style:name="P109" style:parent-style-name="Normal" style:family="paragraph">
      <style:paragraph-properties fo:widows="0" fo:orphans="0" fo:text-align="justify" fo:line-height="115%"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line-height="115%"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line-height="115%"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115%"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line-height="115%"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line-height="115%"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line-height="115%"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line-height="115%"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line-height="115%"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line-height="115%"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line-height="115%"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line-height="115%"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style="italic" style:font-style-asian="italic" style:font-style-complex="italic"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style="italic" style:font-style-asian="italic" style:font-style-complex="italic"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line-height="115%"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line-height="115%"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line-height="115%"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line-height="115%"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line-height="115%"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widows="0" fo:orphans="0" fo:text-align="justify" fo:line-height="115%"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Calibri" style:font-size-complex="12pt"/>
    </style:style>
    <style:style style:name="P186" style:parent-style-name="Normal" style:family="paragraph">
      <style:paragraph-properties fo:widows="0" fo:orphans="0" fo:text-align="justify" fo:line-height="115%"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Calibri" fo:color="#000000" style:font-size-complex="12pt" style:language-asian="lt" style:country-asian="LT"/>
    </style:style>
    <style:style style:name="P190" style:parent-style-name="Normal" style:family="paragraph">
      <style:paragraph-properties fo:widows="0" fo:orphans="0" fo:text-align="justify" fo:line-height="115%"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widows="0" fo:orphans="0" fo:text-align="justify" fo:line-height="115%"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language-asian="lt" style:country-asian="LT"/>
    </style:style>
    <style:style style:name="P201" style:parent-style-name="Normal" style:family="paragraph">
      <style:paragraph-properties fo:widows="0" fo:orphans="0" fo:text-align="justify" fo:line-height="115%"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style:font-size-complex="12pt"/>
    </style:style>
    <style:style style:name="P206" style:parent-style-name="Normal" style:family="paragraph">
      <style:paragraph-properties fo:widows="0" fo:orphans="0" fo:text-align="justify" fo:line-height="115%"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line-height="115%"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name-asian="Calibri" fo:color="#000000" style:font-size-complex="12pt"/>
    </style:style>
    <style:style style:name="P217" style:parent-style-name="Normal" style:family="paragraph">
      <style:paragraph-properties fo:widows="0" fo:orphans="0" fo:text-align="justify" fo:line-height="115%"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P224" style:parent-style-name="Normal" style:family="paragraph">
      <style:paragraph-properties fo:widows="0" fo:orphans="0" fo:text-align="justify" fo:line-height="115%"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widows="0" fo:orphans="0" fo:text-align="justify" fo:line-height="115%"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line-height="115%"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Calibri" style:font-size-complex="12pt"/>
    </style:style>
    <style:style style:name="P241" style:parent-style-name="Normal" style:family="paragraph">
      <style:paragraph-properties fo:widows="0" fo:orphans="0" fo:text-align="justify" fo:line-height="115%"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style>
    <style:style style:name="P252" style:parent-style-name="Normal" style:family="paragraph">
      <style:paragraph-properties fo:widows="0" fo:orphans="0" fo:text-align="justify" fo:line-height="115%"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line-height="115%"/>
    </style:style>
    <style:style style:name="P287" style:parent-style-name="Normal" style:family="paragraph">
      <style:paragraph-properties fo:text-align="center" fo:line-height="115%" fo:text-indent="0.5in"/>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center" fo:line-height="115%" fo:text-indent="0.5in"/>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line-height="115%" fo:text-indent="0.4923in"/>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15%"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15%"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style="italic" style:font-style-asian="italic" style:font-style-complex="italic"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15%" fo:text-indent="0.5in">
        <style:tab-stops>
          <style:tab-stop style:type="left" style:position="0.5034in"/>
        </style:tab-stops>
      </style:paragraph-properties>
      <style:text-properties style:font-size-complex="12pt" style:language-asian="lt" style:country-asian="LT"/>
    </style:style>
    <style:style style:name="P309" style:parent-style-name="Normal" style:family="paragraph">
      <style:paragraph-properties fo:text-align="justify" fo:line-height="115%" fo:text-indent="0.5in">
        <style:tab-stops>
          <style:tab-stop style:type="left" style:position="0.5034in"/>
        </style:tab-stops>
      </style:paragraph-properties>
    </style:style>
    <style:style style:name="T310" style:parent-style-name="DefaultParagraphFont" style:family="text">
      <style:text-properties style:font-style-complex="italic" style:font-size-complex="12pt" style:language-asian="lt" style:country-asian="LT"/>
    </style:style>
    <style:style style:name="P311" style:parent-style-name="Normal" style:family="paragraph">
      <style:paragraph-properties fo:text-align="justify" fo:line-height="115%" fo:text-indent="0.5in">
        <style:tab-stops>
          <style:tab-stop style:type="left" style:position="0.5034in"/>
        </style:tab-stops>
      </style:paragraph-properties>
      <style:text-properties fo:font-style="italic" style:font-style-asian="italic" style:font-size-complex="12pt" style:language-asian="lt" style:country-asian="LT"/>
    </style:style>
    <style:style style:name="P312" style:parent-style-name="Normal" style:family="paragraph">
      <style:paragraph-properties fo:text-align="justify" fo:line-height="115%" fo:text-indent="0.5in">
        <style:tab-stops>
          <style:tab-stop style:type="left" style:position="0.5034in"/>
        </style:tab-stops>
      </style:paragraph-properties>
    </style:style>
    <style:style style:name="T313" style:parent-style-name="DefaultParagraphFont" style:family="text">
      <style:text-properties fo:font-style="italic" style:font-style-asian="italic" style:font-size-complex="12pt" style:language-asian="lt" style:country-asian="LT"/>
    </style:style>
    <style:style style:name="T314" style:parent-style-name="DefaultParagraphFont" style:family="text">
      <style:text-properties style:font-style-complex="italic" style:font-size-complex="12pt" style:language-asian="lt" style:country-asian="LT"/>
    </style:style>
    <style:style style:name="P315" style:parent-style-name="Normal" style:family="paragraph">
      <style:paragraph-properties fo:text-align="justify" fo:line-height="115%" fo:text-indent="0.5in">
        <style:tab-stops>
          <style:tab-stop style:type="left" style:position="0.5034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b 66.6%"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style="italic" style:font-style-asian="italic" style:font-style-complex="italic"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5in">
        <style:tab-stops>
          <style:tab-stop style:type="left" style:position="0.5034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position="sub 66.6%"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text-indent="0.5in">
        <style:tab-stops>
          <style:tab-stop style:type="left" style:position="0.5034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15%" fo:text-indent="0.5in">
        <style:tab-stops>
          <style:tab-stop style:type="left" style:position="0.5034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text-position="sub 66.6%"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15%" fo:text-indent="0.5in">
        <style:tab-stops>
          <style:tab-stop style:type="left" style:position="0.5034in"/>
        </style:tab-stops>
      </style:paragraph-properties>
      <style:text-properties style:font-size-complex="12pt" style:language-asian="lt" style:country-asian="LT"/>
    </style:style>
    <style:style style:name="P335" style:parent-style-name="Normal" style:family="paragraph">
      <style:paragraph-properties fo:text-align="justify" fo:line-height="115%" fo:text-indent="0.5in">
        <style:tab-stops>
          <style:tab-stop style:type="left" style:position="0.5034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b 66.6%"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tyle-complex="italic"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style="italic" style:font-style-asian="italic"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15%"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text-position="sub 66.6%" style:font-size-complex="12pt" style:language-asian="lt" style:country-asian="LT"/>
    </style:style>
    <style:style style:name="T346" style:parent-style-name="DefaultParagraphFont" style:family="text">
      <style:text-properties style:font-style-complex="italic"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style="italic" style:font-style-asian="italic"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15%" fo:text-indent="0.4923in"/>
    </style:style>
    <style:style style:name="T351" style:parent-style-name="DefaultParagraphFont" style:family="text">
      <style:text-properties style:font-style-complex="italic" style:font-size-complex="12pt" style:language-asian="lt" style:country-asian="LT"/>
    </style:style>
    <style:style style:name="T352" style:parent-style-name="DefaultParagraphFont" style:family="text">
      <style:text-properties style:font-style-complex="italic" style:text-position="sub 66.6%" style:font-size-complex="12pt" style:language-asian="lt" style:country-asian="LT"/>
    </style:style>
    <style:style style:name="T353" style:parent-style-name="DefaultParagraphFont" style:family="text">
      <style:text-properties style:font-style-complex="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style="italic" style:font-style-asian="italic"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15%" fo:text-indent="0.4923in"/>
    </style:style>
    <style:style style:name="T358" style:parent-style-name="DefaultParagraphFont" style:family="text">
      <style:text-properties style:font-style-complex="italic" style:font-size-complex="12pt" style:language-asian="lt" style:country-asian="LT"/>
    </style:style>
    <style:style style:name="T359" style:parent-style-name="DefaultParagraphFont" style:family="text">
      <style:text-properties style:font-style-complex="italic" style:text-position="sub 66.6%" style:font-size-complex="12pt" style:language-asian="lt" style:country-asian="LT"/>
    </style:style>
    <style:style style:name="T360" style:parent-style-name="DefaultParagraphFont" style:family="text">
      <style:text-properties style:font-style-complex="italic" style:font-size-complex="12pt" style:language-asian="lt" style:country-asian="LT"/>
    </style:style>
    <style:style style:name="T361" style:parent-style-name="DefaultParagraphFont" style:family="text">
      <style:text-properties style:font-style-complex="italic"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15%" fo:text-indent="0.4923in"/>
    </style:style>
    <style:style style:name="T364" style:parent-style-name="DefaultParagraphFont" style:family="text">
      <style:text-properties style:font-style-complex="italic" style:font-size-complex="12pt" style:language-asian="lt" style:country-asian="LT"/>
    </style:style>
    <style:style style:name="T365" style:parent-style-name="DefaultParagraphFont" style:family="text">
      <style:text-properties style:font-style-complex="italic" style:text-position="sub 66.6%" style:font-size-complex="12pt" style:language-asian="lt" style:country-asian="LT"/>
    </style:style>
    <style:style style:name="T366" style:parent-style-name="DefaultParagraphFont" style:family="text">
      <style:text-properties style:font-style-complex="italic"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style="italic" style:font-style-asian="italic"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15%" fo:text-indent="0.5in"/>
    </style:style>
    <style:style style:name="T371" style:parent-style-name="DefaultParagraphFont" style:family="text">
      <style:text-properties fo:font-style="italic" style:font-style-asian="italic" style:font-style-complex="italic"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line-height="115%" fo:text-indent="0.4923in"/>
    </style:style>
    <style:style style:name="T375" style:parent-style-name="DefaultParagraphFont" style:family="text">
      <style:text-properties fo:font-style="italic" style:font-style-asian="italic" style:font-style-complex="italic"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15%" fo:text-indent="0.5in">
        <style:tab-stops>
          <style:tab-stop style:type="left" style:position="0.5034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text-position="sub 66.6%"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style="italic" style:font-style-asian="italic" style:font-style-complex="italic"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tyle-complex="italic" style:font-size-complex="12pt" style:language-asian="lt" style:country-asian="LT"/>
    </style:style>
    <style:style style:name="T385" style:parent-style-name="DefaultParagraphFont" style:family="text">
      <style:text-properties fo:font-style="italic" style:font-style-asian="italic" style:font-size-complex="12pt" style:language-asian="lt" style:country-asian="LT"/>
    </style:style>
    <style:style style:name="T386" style:parent-style-name="DefaultParagraphFont" style:family="text">
      <style:text-properties style:font-style-complex="italic" style:font-size-complex="12pt" style:language-asian="lt" style:country-asian="LT"/>
    </style:style>
    <style:style style:name="T387" style:parent-style-name="DefaultParagraphFont" style:family="text">
      <style:text-properties style:font-style-complex="italic" style:text-position="sub 66.6%"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15%" fo:text-indent="0.5in">
        <style:tab-stops>
          <style:tab-stop style:type="left" style:position="0.5034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text-position="sub 66.6%"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position="sub 66.6%"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15%" fo:text-indent="0.5in">
        <style:tab-stops>
          <style:tab-stop style:type="left" style:position="0.5034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position="sub 66.6%"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style="italic" style:font-style-asian="italic" style:font-style-complex="italic"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5in">
        <style:tab-stops>
          <style:tab-stop style:type="left" style:position="0.5034in"/>
        </style:tab-stops>
      </style:paragraph-properties>
      <style:text-properties style:font-size-complex="12pt" style:language-asian="lt" style:country-asian="LT"/>
    </style:style>
    <style:style style:name="P405" style:parent-style-name="Normal" style:family="paragraph">
      <style:paragraph-properties fo:text-align="justify" fo:line-height="115%" fo:text-indent="0.5in">
        <style:tab-stops>
          <style:tab-stop style:type="left" style:position="0.5034in"/>
        </style:tab-stops>
      </style:paragraph-properties>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15%"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15%">
        <style:tab-stops>
          <style:tab-stop style:type="left" style:position="0.5034in"/>
        </style:tab-stops>
      </style:paragraph-properties>
      <style:text-properties style:font-size-complex="12pt" style:language-asian="lt" style:country-asian="LT"/>
    </style:style>
    <style:style style:name="P412" style:parent-style-name="Normal" style:family="paragraph">
      <style:paragraph-properties fo:text-align="justify" fo:line-height="115%" fo:text-indent="0.5in">
        <style:tab-stops>
          <style:tab-stop style:type="left" style:position="0.5034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tyle-complex="italic" style:font-size-complex="12pt" style:language-asian="lt" style:country-asian="LT"/>
    </style:style>
    <style:style style:name="P415" style:parent-style-name="Normal" style:family="paragraph">
      <style:paragraph-properties fo:text-align="justify" fo:line-height="115%" fo:text-indent="0.5in">
        <style:tab-stops>
          <style:tab-stop style:type="left" style:position="0.5034in"/>
        </style:tab-stops>
      </style:paragraph-properties>
      <style:text-properties style:font-style-complex="italic" style:font-size-complex="12pt" style:language-asian="lt" style:country-asian="LT"/>
    </style:style>
    <style:style style:name="P416" style:parent-style-name="Normal" style:family="paragraph">
      <style:paragraph-properties fo:text-align="justify" fo:line-height="115%" fo:text-indent="0.5in">
        <style:tab-stops>
          <style:tab-stop style:type="left" style:position="0.5034in"/>
        </style:tab-stops>
      </style:paragraph-properties>
    </style:style>
    <style:style style:name="T417" style:parent-style-name="DefaultParagraphFont" style:family="text">
      <style:text-properties fo:font-style="italic" style:font-style-asian="italic" style:font-style-complex="italic"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15%" fo:text-indent="0.5in">
        <style:tab-stops>
          <style:tab-stop style:type="left" style:position="0.5034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text-position="sub 66.6%"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15%" fo:text-indent="0.5in">
        <style:tab-stops>
          <style:tab-stop style:type="left" style:position="0.5034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text-position="sub 66.6%"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fo:text-indent="0.5in">
        <style:tab-stops>
          <style:tab-stop style:type="left" style:position="0.5034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text-position="sub 66.6%"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15%" fo:text-indent="0.5in">
        <style:tab-stops>
          <style:tab-stop style:type="left" style:position="0.5034in"/>
        </style:tab-stops>
      </style:paragraph-properties>
      <style:text-properties style:font-size-complex="12pt" style:language-asian="lt" style:country-asian="LT"/>
    </style:style>
    <style:style style:name="P435" style:parent-style-name="Normal" style:family="paragraph">
      <style:paragraph-properties fo:text-align="justify" fo:line-height="115%" fo:text-indent="0.5in">
        <style:tab-stops>
          <style:tab-stop style:type="left" style:position="0.5034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b 66.6%"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tyle-complex="italic"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style="italic" style:font-style-asian="italic"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15%"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text-position="sub 66.6%" style:font-size-complex="12pt" style:language-asian="lt" style:country-asian="LT"/>
    </style:style>
    <style:style style:name="T447" style:parent-style-name="DefaultParagraphFont" style:family="text">
      <style:text-properties style:font-style-complex="italic"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style="italic" style:font-style-asian="italic"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15%" fo:text-indent="0.4923in"/>
    </style:style>
    <style:style style:name="T452" style:parent-style-name="DefaultParagraphFont" style:family="text">
      <style:text-properties style:font-style-complex="italic" style:font-size-complex="12pt" style:language-asian="lt" style:country-asian="LT"/>
    </style:style>
    <style:style style:name="T453" style:parent-style-name="DefaultParagraphFont" style:family="text">
      <style:text-properties style:font-style-complex="italic" style:text-position="sub 66.6%" style:font-size-complex="12pt" style:language-asian="lt" style:country-asian="LT"/>
    </style:style>
    <style:style style:name="T454" style:parent-style-name="DefaultParagraphFont" style:family="text">
      <style:text-properties style:font-style-complex="italic"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style="italic" style:font-style-asian="italic"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15%" fo:text-indent="0.4923in"/>
    </style:style>
    <style:style style:name="T459" style:parent-style-name="DefaultParagraphFont" style:family="text">
      <style:text-properties style:font-style-complex="italic" style:font-size-complex="12pt" style:language-asian="lt" style:country-asian="LT"/>
    </style:style>
    <style:style style:name="T460" style:parent-style-name="DefaultParagraphFont" style:family="text">
      <style:text-properties style:font-style-complex="italic" style:text-position="sub 66.6%" style:font-size-complex="12pt" style:language-asian="lt" style:country-asian="LT"/>
    </style:style>
    <style:style style:name="T461" style:parent-style-name="DefaultParagraphFont" style:family="text">
      <style:text-properties style:font-style-complex="italic"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15%" fo:text-indent="0.4923in"/>
    </style:style>
    <style:style style:name="T464" style:parent-style-name="DefaultParagraphFont" style:family="text">
      <style:text-properties style:font-style-complex="italic" style:font-size-complex="12pt" style:language-asian="lt" style:country-asian="LT"/>
    </style:style>
    <style:style style:name="T465" style:parent-style-name="DefaultParagraphFont" style:family="text">
      <style:text-properties style:font-style-complex="italic" style:text-position="sub 66.6%" style:font-size-complex="12pt" style:language-asian="lt" style:country-asian="LT"/>
    </style:style>
    <style:style style:name="T466" style:parent-style-name="DefaultParagraphFont" style:family="text">
      <style:text-properties style:font-style-complex="italic"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style="italic" style:font-style-asian="italic"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15%" fo:text-indent="0.5in"/>
    </style:style>
    <style:style style:name="T472" style:parent-style-name="DefaultParagraphFont" style:family="text">
      <style:text-properties fo:font-style="italic" style:font-style-asian="italic" style:font-style-complex="italic"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line-height="115%" fo:text-indent="0.4923in"/>
    </style:style>
    <style:style style:name="T475" style:parent-style-name="DefaultParagraphFont" style:family="text">
      <style:text-properties fo:font-style="italic" style:font-style-asian="italic" style:font-style-complex="italic"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15%" fo:text-indent="0.5in">
        <style:tab-stops>
          <style:tab-stop style:type="left" style:position="0.5034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text-position="sub 66.6%"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15%"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15%"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15%" fo:text-indent="0.5in">
        <style:tab-stops>
          <style:tab-stop style:type="left" style:position="0.5034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15%"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line-height="115%"/>
    </style:style>
    <style:style style:name="P503" style:parent-style-name="Normal" style:family="paragraph">
      <style:paragraph-properties fo:text-align="center" fo:line-height="115%" fo:text-indent="0.5in"/>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text-align="center" fo:line-height="115%"/>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line-height="115%"/>
      <style:text-properties style:font-name-asian="Calibri"/>
    </style:style>
    <style:style style:name="P510" style:parent-style-name="Normal" style:family="paragraph">
      <style:paragraph-properties fo:text-align="justify" fo:line-height="115%" fo:text-indent="0.3937in">
        <style:tab-stops>
          <style:tab-stop style:type="left" style:position="0.3368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15%" fo:text-indent="0.3937in">
        <style:tab-stops>
          <style:tab-stop style:type="left" style:position="0.3368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style="italic" style:font-style-asian="italic" style:font-style-complex="italic"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15%" fo:text-indent="0.3937in">
        <style:tab-stops>
          <style:tab-stop style:type="left" style:position="0.3368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15%" fo:text-indent="0.3937in">
        <style:tab-stops>
          <style:tab-stop style:type="left" style:position="0.3368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15%" fo:text-indent="0.3937in">
        <style:tab-stops>
          <style:tab-stop style:type="left" style:position="0.3368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15%"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15%"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15%" fo:text-indent="0.3937in">
        <style:tab-stops>
          <style:tab-stop style:type="left" style:position="0.3368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15%" fo:text-indent="0.3937in">
        <style:tab-stops>
          <style:tab-stop style:type="left" style:position="0.3368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15%" fo:text-indent="0.3937in">
        <style:tab-stops>
          <style:tab-stop style:type="left" style:position="0.3368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15%" fo:text-indent="0.3937in">
        <style:tab-stops>
          <style:tab-stop style:type="left" style:position="0.3368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15%" fo:text-indent="0.3937in">
        <style:tab-stops>
          <style:tab-stop style:type="left" style:position="0.3368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15%" fo:text-indent="0.3937in">
        <style:tab-stops>
          <style:tab-stop style:type="left" style:position="0.3368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15%" fo:text-indent="0.3937in">
        <style:tab-stops>
          <style:tab-stop style:type="left" style:position="0.3368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15%">
        <style:tab-stops>
          <style:tab-stop style:type="left" style:position="0.3368in"/>
        </style:tab-stops>
      </style:paragraph-properties>
    </style:style>
    <style:style style:name="P575" style:parent-style-name="Normal" style:family="paragraph">
      <style:paragraph-properties fo:text-align="justify" fo:line-height="115%" fo:text-indent="0.3937in">
        <style:tab-stops>
          <style:tab-stop style:type="left" style:position="0.3368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line-height="115%" fo:text-indent="0.3937in">
        <style:tab-stops>
          <style:tab-stop style:type="left" style:position="0.3368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line-height="115%" fo:text-indent="0.3937in">
        <style:tab-stops>
          <style:tab-stop style:type="left" style:position="0.3368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15%" fo:text-indent="0.5in">
        <style:tab-stops>
          <style:tab-stop style:type="left" style:position="0.3368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15%" fo:text-indent="0.5in">
        <style:tab-stops>
          <style:tab-stop style:type="left" style:position="0.3368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15%" fo:text-indent="0.5in">
        <style:tab-stops>
          <style:tab-stop style:type="left" style:position="0.3368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15%" fo:text-indent="0.5in">
        <style:tab-stops>
          <style:tab-stop style:type="left" style:position="0.3368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15%" fo:text-indent="0.5in">
        <style:tab-stops>
          <style:tab-stop style:type="left" style:position="0.3368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15%" fo:text-indent="0.5in">
        <style:tab-stops>
          <style:tab-stop style:type="left" style:position="0.3368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15%" fo:text-indent="0.5in">
        <style:tab-stops>
          <style:tab-stop style:type="left" style:position="0.3368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15%" fo:text-indent="0.5in">
        <style:tab-stops>
          <style:tab-stop style:type="left" style:position="0.3368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15%" fo:text-indent="0.5in">
        <style:tab-stops>
          <style:tab-stop style:type="left" style:position="0.3368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15%" fo:text-indent="0.5in">
        <style:tab-stops>
          <style:tab-stop style:type="left" style:position="0.3368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15%" fo:text-indent="0.5in">
        <style:tab-stops>
          <style:tab-stop style:type="left" style:position="0.3368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15%" fo:text-indent="0.5in">
        <style:tab-stops>
          <style:tab-stop style:type="left" style:position="0.3368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15%" fo:text-indent="0.5in">
        <style:tab-stops>
          <style:tab-stop style:type="left" style:position="0.3368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15%" fo:text-indent="0.5in">
        <style:tab-stops>
          <style:tab-stop style:type="left" style:position="0.3368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15%" fo:text-indent="0.5in">
        <style:tab-stops>
          <style:tab-stop style:type="left" style:position="0.3368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style="italic" style:font-style-asian="italic" style:font-style-complex="italic"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center" fo:line-height="115%" fo:text-indent="0.5in"/>
    </style:style>
    <style:style style:name="P662" style:parent-style-name="Normal" style:family="paragraph">
      <style:paragraph-properties fo:text-align="center" fo:line-height="115%" fo:text-indent="0.5in"/>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P665" style:parent-style-name="Normal" style:family="paragraph">
      <style:paragraph-properties fo:text-align="center" fo:line-height="115%" fo:text-indent="0.5in"/>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fo:text-align="justify" fo:line-height="115%">
        <style:tab-stops>
          <style:tab-stop style:type="left" style:position="0.3368in"/>
        </style:tab-stops>
      </style:paragraph-properties>
      <style:text-properties style:font-size-complex="12pt" style:language-asian="lt" style:country-asian="LT"/>
    </style:style>
    <style:style style:name="P668" style:parent-style-name="Normal" style:family="paragraph">
      <style:paragraph-properties fo:text-align="justify" fo:line-height="115%" fo:text-indent="0.5in">
        <style:tab-stops>
          <style:tab-stop style:type="left" style:position="0.3368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15%" fo:text-indent="0.5in">
        <style:tab-stops>
          <style:tab-stop style:type="left" style:position="0.3368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15%" fo:text-indent="0.5in">
        <style:tab-stops>
          <style:tab-stop style:type="left" style:position="0.3368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15%" fo:text-indent="0.5in">
        <style:tab-stops>
          <style:tab-stop style:type="left" style:position="0.3368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15%"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686" style:parent-style-name="Normal" style:family="paragraph">
      <style:paragraph-properties fo:text-align="center" fo:line-height="115%"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687" style:parent-style-name="Normal" style:family="paragraph">
      <style:paragraph-properties fo:break-before="page"/>
      <style:text-properties style:font-size-complex="12pt"/>
    </style:style>
    <style:style style:name="P688" style:parent-style-name="Normal" style:family="paragraph">
      <style:paragraph-properties fo:widows="0" fo:orphans="0" fo:line-height="115%"/>
    </style:style>
    <style:style style:name="P689" style:parent-style-name="Normal" style:family="paragraph">
      <style:paragraph-properties fo:margin-left="3.543in">
        <style:tab-stops/>
      </style:paragraph-properties>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margin-left="3.543in">
        <style:tab-stops/>
      </style:paragraph-properties>
    </style:style>
    <style:style style:name="P692" style:parent-style-name="Normal" style:family="paragraph">
      <style:paragraph-properties fo:margin-left="3.543in">
        <style:tab-stops/>
      </style:paragraph-properties>
    </style:style>
    <style:style style:name="P693" style:parent-style-name="Normal" style:family="paragraph">
      <style:paragraph-properties fo:text-align="center"/>
    </style:style>
    <style:style style:name="P694" style:parent-style-name="Normal" style:family="paragraph">
      <style:paragraph-properties fo:text-align="center"/>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P698" style:parent-style-name="Normal" style:family="paragraph">
      <style:paragraph-properties fo:text-align="justify"/>
    </style:style>
    <style:style style:name="P699" style:parent-style-name="Normal" style:family="paragraph">
      <style:paragraph-properties fo:text-align="justify"/>
    </style:style>
    <style:style style:name="P700" style:parent-style-name="Normal" style:family="paragraph">
      <style:paragraph-properties fo:text-align="justify"/>
    </style:style>
    <style:style style:name="P701" style:parent-style-name="Normal" style:family="paragraph">
      <style:paragraph-properties fo:text-align="justify"/>
    </style:style>
    <style:style style:name="P702" style:parent-style-name="Normal" style:family="paragraph">
      <style:paragraph-properties fo:text-align="justify"/>
      <style:text-properties fo:letter-spacing="0.0347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letter-spacing="0.0416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style>
    <style:style style:name="P707" style:parent-style-name="Normal" style:family="paragraph">
      <style:paragraph-properties fo:text-align="justify"/>
    </style:style>
    <style:style style:name="P708" style:parent-style-name="Normal" style:family="paragraph">
      <style:paragraph-properties fo:text-align="center"/>
    </style:style>
    <style:style style:name="P709" style:parent-style-name="Normal" style:family="paragraph">
      <style:paragraph-properties fo:text-align="center"/>
      <style:text-properties fo:font-size="10pt" style:font-size-asian="10pt" style:font-size-complex="8pt"/>
    </style:style>
    <style:style style:name="P710" style:parent-style-name="Normal" style:family="paragraph">
      <style:paragraph-properties fo:text-align="center"/>
    </style:style>
    <style:style style:name="P711" style:parent-style-name="Normal" style:family="paragraph">
      <style:paragraph-properties fo:text-align="center"/>
      <style:text-properties fo:font-size="10pt" style:font-size-asian="10pt" style:font-size-complex="8pt"/>
    </style:style>
    <style:style style:name="P712" style:parent-style-name="Normal" style:family="paragraph">
      <style:paragraph-properties fo:text-align="justify">
        <style:tab-stops>
          <style:tab-stop style:type="right" style:leader-style="solid" style:leader-text="_" style:position="6.3in"/>
        </style:tab-stops>
      </style:paragraph-properties>
    </style:style>
    <style:style style:name="P713" style:parent-style-name="Normal" style:family="paragraph">
      <style:paragraph-properties fo:text-align="justify">
        <style:tab-stops>
          <style:tab-stop style:type="right" style:leader-style="solid" style:leader-text="_" style:position="6.6937in"/>
        </style:tab-stops>
      </style:paragraph-properties>
    </style:style>
    <style:style style:name="P714" style:parent-style-name="Normal" style:family="paragraph">
      <style:paragraph-properties fo:text-align="justify">
        <style:tab-stops>
          <style:tab-stop style:type="center" style:position="3.3333in"/>
        </style:tab-stops>
      </style:paragraph-properties>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ab-stops>
          <style:tab-stop style:type="right" style:leader-style="solid" style:leader-text="_" style:position="6.6937in"/>
        </style:tab-stops>
      </style:paragraph-properties>
    </style:style>
    <style:style style:name="P718" style:parent-style-name="Normal" style:family="paragraph">
      <style:paragraph-properties fo:text-align="justify">
        <style:tab-stops>
          <style:tab-stop style:type="center" style:position="3.3333in"/>
        </style:tab-stops>
      </style:paragraph-properties>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ab-stops>
          <style:tab-stop style:type="right" style:leader-style="solid" style:leader-text="_" style:position="6.6937in"/>
        </style:tab-stops>
      </style:paragraph-properties>
    </style:style>
    <style:style style:name="P72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2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2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2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2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2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2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2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729" style:parent-style-name="DefaultParagraphFont" style:family="text">
      <style:text-properties style:font-name="MS Gothic" style:font-name-asian="MS Gothic" style:font-style-complex="italic" style:font-size-complex="12pt" style:language-asian="lt" style:country-asian="LT"/>
    </style:style>
    <style:style style:name="T730" style:parent-style-name="DefaultParagraphFont" style:family="text">
      <style:text-properties style:font-style-complex="italic" style:font-size-complex="12pt" style:language-asian="lt" style:country-asian="LT"/>
    </style:style>
    <style:style style:name="P73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732" style:parent-style-name="DefaultParagraphFont" style:family="text">
      <style:text-properties style:font-name="MS Gothic" style:font-name-asian="MS Gothic" style:font-style-complex="italic" style:font-size-complex="12pt" style:language-asian="lt" style:country-asian="LT"/>
    </style:style>
    <style:style style:name="T733" style:parent-style-name="DefaultParagraphFont" style:family="text">
      <style:text-properties style:font-style-complex="italic" style:font-size-complex="12pt" style:language-asian="lt" style:country-asian="LT"/>
    </style:style>
    <style:style style:name="P73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735" style:parent-style-name="DefaultParagraphFont" style:family="text">
      <style:text-properties style:font-name="MS Gothic" style:font-name-asian="MS Gothic"/>
    </style:style>
    <style:style style:name="P73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3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738" style:parent-style-name="DefaultParagraphFont" style:family="text">
      <style:text-properties fo:color="#0000FF" style:text-underline-type="single" style:text-underline-style="solid" style:text-underline-width="auto" style:text-underline-mode="continuous"/>
    </style:style>
    <style:style style:name="P739" style:parent-style-name="Normal" style:family="paragraph">
      <style:paragraph-properties fo:text-align="justify"/>
    </style:style>
    <style:style style:name="P740" style:parent-style-name="Normal" style:family="paragraph">
      <style:paragraph-properties fo:text-align="justify"/>
    </style:style>
    <style:style style:name="P741" style:parent-style-name="Normal" style:family="paragraph">
      <style:paragraph-properties fo:text-align="justify"/>
    </style:style>
    <style:style style:name="P742" style:parent-style-name="Normal" style:family="paragraph">
      <style:paragraph-properties fo:text-align="justify">
        <style:tab-stops>
          <style:tab-stop style:type="left" style:position="1.9791in"/>
        </style:tab-stops>
      </style:paragraph-properties>
    </style:style>
    <style:style style:name="T743" style:parent-style-name="DefaultParagraphFont" style:family="text">
      <style:text-properties style:font-size-complex="12pt" style:language-asian="ar" style:country-asian="SA"/>
    </style:style>
    <style:style style:name="P744" style:parent-style-name="Normal" style:family="paragraph">
      <style:paragraph-properties fo:text-align="justify"/>
    </style:style>
    <style:style style:name="TableColumn746" style:family="table-column">
      <style:table-column-properties style:column-width="2.8263in" style:use-optimal-column-width="false"/>
    </style:style>
    <style:style style:name="TableColumn747" style:family="table-column">
      <style:table-column-properties style:column-width="1.2409in" style:use-optimal-column-width="false"/>
    </style:style>
    <style:style style:name="TableColumn748" style:family="table-column">
      <style:table-column-properties style:column-width="2.6305in" style:use-optimal-column-width="false"/>
    </style:style>
    <style:style style:name="Table745" style:family="table">
      <style:table-properties style:width="6.6979in" fo:margin-left="0in" table:align="left"/>
    </style:style>
    <style:style style:name="TableRow749" style:family="table-row">
      <style:table-row-properties style:use-optimal-row-height="false"/>
    </style:style>
    <style:style style:name="TableCell750" style:family="table-cell">
      <style:table-cell-properties fo:border="none" style:writing-mode="lr-tb" fo:padding-top="0in" fo:padding-left="0in" fo:padding-bottom="0in" fo:padding-right="0in"/>
    </style:style>
    <style:style style:name="P751" style:parent-style-name="Normal" style:family="paragraph">
      <style:paragraph-properties fo:text-align="justify"/>
    </style:style>
    <style:style style:name="TableCell752" style:family="table-cell">
      <style:table-cell-properties fo:border="none" style:writing-mode="lr-tb" fo:padding-top="0in" fo:padding-left="0in" fo:padding-bottom="0in" fo:padding-right="0in"/>
    </style:style>
    <style:style style:name="P753" style:parent-style-name="Normal" style:family="paragraph">
      <style:paragraph-properties fo:text-align="center"/>
    </style:style>
    <style:style style:name="TableCell754" style:family="table-cell">
      <style:table-cell-properties fo:border="none" style:writing-mode="lr-tb" fo:padding-top="0in" fo:padding-left="0in" fo:padding-bottom="0in" fo:padding-right="0in"/>
    </style:style>
    <style:style style:name="P755" style:parent-style-name="Normal" style:family="paragraph">
      <style:paragraph-properties fo:text-align="end"/>
    </style:style>
    <style:style style:name="P756" style:parent-style-name="Normal" style:family="paragraph">
      <style:paragraph-properties fo:widows="0" fo:orphans="0" fo:line-height="115%"/>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text:span text:style-name="T6">Projektas</text:span></text:p>
      <text:p text:style-name="P7"/>
      <text:p text:style-name="P8"/>
      <text:p text:style-name="P9"><text:span text:style-name="T10"><draw:frame draw:z-index="251659264" draw:layer="Invisible" draw:style-name="a0" draw:name="Picture 1" text:anchor-type="paragraph" svg:x="0in" svg:y="0in" svg:width="0.01042in" svg:height="0.01042in" style:rel-width="scale" style:rel-height="scale"><draw:image xlink:href="media/image1.wmf" xlink:type="simple" xlink:show="embed" xlink:actuate="onLoad"/><svg:title/><svg:desc/></draw:frame></text:span><text:span text:style-name="T11">VALSTYBINĖ ENERGETIKOS REGULIAVIMO TARYBA</text:span></text:p>
      <text:p text:style-name="P12"/>
      <text:p text:style-name="P13">NUTARIMAS</text:p>
      <text:p text:style-name="P14">DĖL RINKOS PAJAMŲ NUSTATYMO IR PAJAMŲ PERVIRŠIO SKAIČIAVIMO METODIKOS PATVIRTINIMO</text:p>
      <text:p text:style-name="P15"/>
      <text:p text:style-name="P16">2022 m. <text:s text:c="5"/>d.</text:p>
      <text:p text:style-name="P17"><text:span text:style-name="T18">Vilnius</text:span></text:p>
      <text:p text:style-name="P19"/>
      <text:p text:style-name="P20"><text:span text:style-name="T21">Vadovaudamasi Lietuvos Respublikos įstatymo dėl Reglamento<text:s/></text:span><text:a xlink:href="http://eur-lex.europa.eu/legal-content/LIT/TXT/?uri=CELEX:31854R2022&amp;locale=lt" office:target-frame-name="_blank" xlink:show="new"><text:span text:style-name="T22">(ES) 2022/1854</text:span></text:a><text:span text:style-name="T23"><text:s/>įgyvendinimo 4 straipsnio 1 dalies 2 punktu bei atsižvelgdama į Valstybinės energ</text:span><text:span text:style-name="T24">etikos reguliavimo tarybos (toliau – Taryba) Dujų ir elektros departamento Rinkos plėtros ir stebėsenos skyriaus 2022 m. gruodžio <text:s/>d. pažymą Nr. O5E- <text:s text:c="3"/>„Dėl Rinkos pajamų nustatymo ir pajamų perviršio skaičiavimo metodikos patvirtinimo“, Taryba<text:s/></text:span><text:span text:style-name="T25">nutari</text:span><text:span text:style-name="T26">a:</text:span></text:p>
      <text:p text:style-name="P27"><text:span text:style-name="T28">Patvirtinti Rinkos pajamų nustatymo ir pajamų perviršio skaičiavimo metodiką.</text:span></text:p>
      <text:p text:style-name="P29"/>
      <text:p text:style-name="P30"/>
      <text:p text:style-name="P31"/>
      <text:p text:style-name="P32"><text:span text:style-name="T33">Tarybos pirmininkas</text:span><text:span text:style-name="T34"><text:tab/></text:span></text:p>
      <text:p text:style-name="P35"/>
      <text:p text:style-name="P36"/>
      <text:p text:style-name="P37"><text:span text:style-name="T38">PATVIRTINTA</text:span></text:p>
      <text:p text:style-name="P39">Valstybinės energetikos reguliavimo tarybos 2022 m. <text:s text:c="4"/>d. nutarimu Nr. O3E- <text:s text:c="2"/></text:p>
      <text:p text:style-name="P40"/>
      <text:p text:style-name="P41"><text:span text:style-name="T42">RINKOS PAJAMŲ NUSTATYMO IR PAJAMŲ PERVIRŠIO SKAIČIAVIMO METODIKA<text: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Rinkos pajamų nustatymo ir pajamų perviršio skaičiavimo metodikos (toliau – Metodika) reglamentuoja rinkos pajamų nustatymo ir pajamų perviršio<text:s/></text:span><text:span text:style-name="T53">nustatymo tvarką.</text:span></text:p>
      <text:p text:style-name="P54"><text:span text:style-name="T55">2</text:span><text:span text:style-name="T56">. Valstybinė energetikos reguliavimo taryba (toliau – Taryba) vadovaudamasi Lietuvos Respublikos įstatymo dėl Reglamento<text:s/></text:span><text:a xlink:href="http://eur-lex.europa.eu/legal-content/LIT/TXT/?uri=CELEX:31854R2022&amp;locale=lt" office:target-frame-name="_blank" xlink:show="new"><text:span text:style-name="T57">(ES)<text:s/></text:span><text:span text:style-name="T58">2022/1854</text:span></text:a><text:span text:style-name="T59"><text:s/>įgyvendinimo (toliau – Įstatymas) 11 straipsnio 1 dalimi ir 2022 m. spalio 6 d. Tarybos reglamente<text:s/></text:span><text:a xlink:href="http://eur-lex.europa.eu/legal-content/LIT/TXT/?uri=CELEX:31854R2022&amp;locale=lt" office:target-frame-name="_blank" xlink:show="new"><text:span text:style-name="T60">(ES) 2022/1854</text:span></text:a><text:span text:style-name="T61"><text:s/>dėl skubios intervencijos, skir</text:span><text:span text:style-name="T62">tos didelėms energijos kainoms mažinti (toliau – Reglamentas) 6 straipsnio 1 dalimi Metodikoje nustato elektros energijos gamintojų, gaminančių elektros energiją iš Reglamento 7 straipsnio 1 dalyje nurodytų išteklių (toliau – subjektai), gaunamų rinkos paj</text:span><text:span text:style-name="T63">amų surenkant pajamų perviršį, skaičiuojamą nuo rinkos pajamų, gaunamų už elektros energiją, pagamintą ir faktiškai patiektą Reglamento 22 straipsnio 2 dalies c punkte nurodytą laikotarpį (toliau – pajamų perviršio taikymo laikotarpis), kai į rinkos pajama</text:span><text:span text:style-name="T64">s nėra įtraukiamos Įstatymo 11 straipsnio 6 dalyje nurodytos pajamos.</text:span></text:p>
      <text:p text:style-name="P65"><text:span text:style-name="T66">3</text:span><text:span text:style-name="T67">. Pagrindinės Metodikos sąvokos:</text:span></text:p>
      <text:p text:style-name="P68"><text:span text:style-name="T69">3.1</text:span><text:span text:style-name="T70">. „</text:span><text:span text:style-name="T71">Mokėk, kiek pagaminta“ pirkimo–pardavimo sutartis dėl elektros energijos</text:span><text:span text:style-name="T72"><text:s/>(toliau – PPA PAP) – sutarties tipas, pagal kurios nuostatas gamint</text:span><text:span text:style-name="T73">ojas faktiškai elektrinės pagamintą elektros energijos kiekį parduoda kitai sandorio šaliai (angl.<text:s/></text:span><text:span text:style-name="T74">pay-as-produced power-purchase agreement</text:span><text:span text:style-name="T75">).</text:span></text:p>
      <text:p text:style-name="P76"><text:span text:style-name="T77">3.2</text:span><text:span text:style-name="T78">.<text:s/></text:span><text:span text:style-name="T79">Bazinės apkrovos kiekio pirkimo–pardavimo sutartis dėl elektros energijos</text:span><text:span text:style-name="T80"><text:s/>(toliau – PPA BL) – sutarties t</text:span><text:span text:style-name="T81">ipas, pagal kurios nuostatas gamintojas kiekvieną pristatymo laikotarpį parduoda fiksuotą elektros energijos kiekį kitai sandorio šaliai, nepriklausantį nuo faktinės elektrinės pagamintos elektros energijos kiekio elektros energijos gamybos įrenginiais<text:s/></text:span><text:span text:style-name="T82">(an</text:span><text:span text:style-name="T83">gl.</text:span><text:span text:style-name="T84"><text:s/>baseload power-purchase agreement</text:span><text:span text:style-name="T85">). Subjektas siekdamas užtikrinti įsipareigojimus pagal šio tipo sutartį papildomai atlieka perteklinio elektros energijos kiekio pardavimą ir<text:s/></text:span><text:span text:style-name="T86">elektros energijos atpirkimą<text:s/></text:span><text:span text:style-name="T87">kituose elektros energijos rinkos segmentuose (</text:span><text:span text:style-name="T88">kitoms sandorio šalims)</text:span><text:span text:style-name="T89">. Taikant šį sutarties tipą vertinamos tik elektros energijos įsigijimo sąnaudos skirtos užtikrinti fiksuoto elektros energijos kiekio tiekimą kitai sandorio šaliai pagal sudarytą sutartį.</text:span></text:p>
      <text:p text:style-name="P90"><text:span text:style-name="T91">3.3</text:span><text:span text:style-name="T92">.<text:s/></text:span><text:span text:style-name="T93">Elektros energijos atpirkimas</text:span><text:span text:style-name="T94"><text:s/>(angl</text:span><text:span text:style-name="T95">.<text:s/></text:span><text:span text:style-name="T96">buyback</text:span><text:span text:style-name="T97">) – situacija, kai vadovaujantis PPA BL nuostatomis, gamintojas atlieka elektros energijos trūkumo papildomą pirkimą iš elektros energijos rinkos segmentų (iš kitų sandorio šalių), siekiant užtikrinti fiksuoto elektros energijos kiekio tiekimą san</text:span><text:span text:style-name="T98">dorio šaliai pagal sudarytą sutartį.</text:span></text:p>
      <text:p text:style-name="P99"><text:span text:style-name="T100">4</text:span><text:span text:style-name="T101">. Kitos Metodikoje vartojamos sąvokos suprantamos taip, kaip jos apibrėžtos Reglamente ir Įstatyme.</text:span></text:p>
      <text:p text:style-name="P102"/>
      <text:p text:style-name="P103"><text:span text:style-name="T104">II</text:span><text:span text:style-name="T105"><text:s/>SKYRIUS</text:span></text:p>
      <text:p text:style-name="P106"><text:span text:style-name="T107">RINKOS PAJAMŲ IR PAJAMŲ PERVIRŠIO NUSTATYMO TAIKYMAS</text:span></text:p>
      <text:p text:style-name="P108"/>
      <text:p text:style-name="P109"><text:span text:style-name="T110">5</text:span><text:span text:style-name="T111">. Subjektams taikoma 180 EUR už pag</text:span><text:span text:style-name="T112">amintos elektros energijos MWh, pajamų viršutinė riba, kuri taikoma rinkos pajamoms, gautoms pardavus elektros energiją, pagamintą naudojant šiuos išteklius:</text:span></text:p>
      <text:p text:style-name="P113"><text:span text:style-name="T114">5.1</text:span><text:span text:style-name="T115">. vėjo energiją;</text:span></text:p>
      <text:p text:style-name="P116"><text:span text:style-name="T117">5.2</text:span><text:span text:style-name="T118">. saulės energiją (saulės šiluminę ir fotovoltinę saulės energiją);</text:span></text:p>
      <text:p text:style-name="P119"><text:span text:style-name="T120">5.3</text:span><text:span text:style-name="T121">. geoterminę energiją;</text:span></text:p>
      <text:p text:style-name="P122"><text:span text:style-name="T123">5.4</text:span><text:span text:style-name="T124">. hidroenergiją be rezervuaro;</text:span></text:p>
      <text:p text:style-name="P125"><text:span text:style-name="T126">5.5</text:span><text:span text:style-name="T127">. biomasės kurą (kietąjį arba dujinį biomasės kurą), išskyrus biometaną;</text:span></text:p>
      <text:p text:style-name="P128"><text:span text:style-name="T129">5.6</text:span><text:span text:style-name="T130">. atliekas;</text:span></text:p>
      <text:p text:style-name="P131"><text:span text:style-name="T132">5.7</text:span><text:span text:style-name="T133">. branduolinę energiją;</text:span></text:p>
      <text:p text:style-name="P134"><text:span text:style-name="T135">5.8</text:span><text:span text:style-name="T136">. lignitą;</text:span></text:p>
      <text:p text:style-name="P137"><text:span text:style-name="T138">5.9</text:span><text:span text:style-name="T139">. žalios naftos produktus, išskyru</text:span><text:span text:style-name="T140">s išteklius, kuriems taikoma Įstatymo 11 straipsnio 10 dalis;</text:span></text:p>
      <text:p text:style-name="P141"><text:span text:style-name="T142">5.10</text:span><text:span text:style-name="T143">. durpes.</text:span></text:p>
      <text:p text:style-name="P144"><text:span text:style-name="T145">6</text:span><text:span text:style-name="T146">. 180 EUR už MWh rinkos pajamų viršutinė riba, įskaitant pagrįstą maržą, yra nuosekliai aukštesnė už dabartines lyginamąsias energijos gamybos naudojant atitinkamas<text:s/></text:span><text:span text:style-name="T147">gamybos technologijas sąnaudas</text:span><text:s/>(angl.<text:s/><text:span text:style-name="T148">levelised cost of energy (LCOE)</text:span><text:span text:style-name="T149">), todėl gamintojai, kuriems ji taikoma, gali padengti savo investicijas ir veiklos sąnaudas. Atsižvelgiant į tai, kad taikant rinkos pajamų viršutinę ribą išlieka didelis pagrįstų lygina</text:span><text:span text:style-name="T150">mųjų energijos gamybos sąnaudų ir rinkos pajamų viršutinės ribos skirtumas, negalima tikėtis, kad ją taikant sumažės investicijos į naujus už<text:s/></text:span><text:soft-page-break/><text:span text:style-name="T151">ribines sąnaudas mažesnių sąnaudų (angl.<text:s/></text:span><text:span text:style-name="T152">inframarginal</text:span><text:span text:style-name="T153">) pajėgumus. Papildomai paaiškinama, kad 180 Eur/MWh pajamų<text:s/></text:span><text:span text:style-name="T154">viršutinė riba susideda iš subjektų patiriamų fiksuotųjų ir kintamųjų elektros energijos gamybos kaštų. Atitinkamai, vadovaujantis Metodikos nuostatomis, atskirai nėra vertinamos ir išskiriamos subjektų patiriamos disbalanso elektros energijos rinkoje sąna</text:span><text:span text:style-name="T155">udos, paskirtojo elektros energijos rinkos operatoriaus ar perdavimo sistemos operatoriaus taikomi paslaugų įkainiai ar įmokos.</text:span></text:p>
      <text:p text:style-name="P156"><text:span text:style-name="T157">7</text:span><text:span text:style-name="T158">. Pajamų perviršio taikymo laikotarpis – 2022 m. gruodžio 1 d. – 2023 m. birželio 30 d. Atitinkamai, Metodikos nustatyta tv</text:span><text:span text:style-name="T159">arka, subjektai turi įsipareigojimus už šį laikotarpį.</text:span></text:p>
      <text:p text:style-name="P160"><text:span text:style-name="T161">8</text:span><text:span text:style-name="T162">. Pareiga deklaruoti perkrovos pajamas prasideda tik tada, kai subjektas pradeda vykdyti elektros energijos gamybos veiklą, t. y. pradeda fiziškai tiekti elektros energiją į elektros tinklus. Atit</text:span><text:span text:style-name="T163">inkamai, Metodika nėra taikoma dar neįgyvendintiems projektams. Pajamų perviršis taip pat nevertinamas laikotarpiais, kai gamybos įrenginys neveikia – vyksta planinis ar neplaninis remontas, ar įrenginys nėra prieinamas dėl kitų techninių priežasčių.</text:span></text:p>
      <text:p text:style-name="P164"><text:span text:style-name="T165">9</text:span><text:span text:style-name="T166">. Vadovaujantis Įstatymo 11 straipsnio 3 dalimi pajamų perviršio skaičiavimas grindžiamas elektros energijos sandorio kaina kiekvieną atsiskaitymo už disbalansą laikotarpį, kuris apibrėžtas 2019 m. birželio 5 d. Europos Parlamento ir Tarybos reglamente<text:s/></text:span><text:a xlink:href="http://eur-lex.europa.eu/legal-content/LIT/TXT/?uri=CELEX:3943R2019&amp;locale=lt" office:target-frame-name="_blank" xlink:show="new"><text:span text:style-name="T167">(ES) 2019/943</text:span></text:a><text:span text:style-name="T168"><text:s/>dėl elektros energijos vidaus rinkos. Atsiskaitymo už disbalansą laikotarpis Lietuvoje – vienos valandos laikotarpis.</text:span></text:p>
      <text:p text:style-name="P169"><text:span text:style-name="T170">10</text:span><text:span text:style-name="T171">. Pajamų perviršio sk</text:span><text:span text:style-name="T172">aičiavimas yra grįstas skaičiavimu pagal kiekvieną sudarytą sandorį, t. y. atliekant skaičiavimus nėra skaičiuojamos vidutinės vertės per tam tikrą laikotarpį, išskyrus atvejus susijusius su PPA BL elektros energijos atpirkimu.</text:span></text:p>
      <text:p text:style-name="P173"><text:span text:style-name="T174">11</text:span><text:span text:style-name="T175">. Vadovaujantis Įstatymo 11 straipsnio 4 dalimi,<text:s/></text:span><text:span text:style-name="T176">tuo atveju, kai rinkos pajamos gaunamos<text:s/></text:span><text:soft-page-break/><text:span text:style-name="T177">gaminant elektros energiją pagal esamas arba būsimas sutartines prievoles pagal dvišales pirkimo–pardavimo sutartis dėl elektros energijos arba elektros energijos rink</text:span><text:span text:style-name="T178">os išvestines finansines priemones ar kitas išvestines finansines priemones, kurios yra didmeniniai energetikos produktai (toliau bet kuri iš dviejų – elektros energijos išvestinė finansinė priemonė), rinkos pajamos, taip pat sąnaudos, susijusios su šiomis</text:span><text:span text:style-name="T179"><text:s/>sutartimis ir (ar) sandoriais nustatytais įsipareigojimais, vertinamos ir pajamų perviršis skaičiuojamas pajamų perviršio taikymo laikotarpiu. Skaičiuojant pajamų perviršį pajamų perviršio mokėjimo subjektų įsipareigojimai ir su jais susijęs elektros ener</text:span><text:span text:style-name="T180">gijos įsigijimas pagal išvardytas sutartis įvertinami kaip su sandoriu susijusios sąnaudos. Šioje dalyje nurodytos sąnaudos neapima sąnaudų, susijusių su atsakomybės už disbalansą elektros energijos rinkoje, įgyvendinimu dėl šioje dalyje nurodytų sutarčių.</text:span><text:span text:style-name="T181"><text:s/>Nuostata dėl su sandorio sudarymu susijusių sąnaudų taikoma susijusiems asmenims.</text:span></text:p>
      <text:p text:style-name="P182"><text:span text:style-name="T183">12</text:span><text:span text:style-name="T184">. Vadovaujantis Įstatymo 11 straipsnio 5 dalimi,</text:span><text:span text:style-name="T185"><text:s/>Taryba, atlikdama pajamų perviršio skaičiavimą, atsižvelgia į:</text:span></text:p>
      <text:p text:style-name="P186"><text:span text:style-name="T187">12.1</text:span><text:span text:style-name="T188">.<text:s/></text:span><text:span text:style-name="T189">elektros energijos biržoje sudarytus sandorius;</text:span></text:p>
      <text:p text:style-name="P190"><text:span text:style-name="T191">12.2</text:span><text:span text:style-name="T192">.<text:s/></text:span><text:span text:style-name="T193">galiojančias ir (ar) sudarytas dvišales<text:s/></text:span><text:span text:style-name="T194">pirkimo–pardavimo sutartis dėl elektros energijos;</text:span></text:p>
      <text:p text:style-name="P195"><text:span text:style-name="T196">12.3</text:span><text:span text:style-name="T197">.<text:s/></text:span><text:span text:style-name="T198">galiojančius ir (ar) sudarytus sandorius dėl<text:s/></text:span><text:span text:style-name="T199">elektros energijos išvestinių finansinių priemonių</text:span><text:span text:style-name="T200">.</text:span></text:p>
      <text:p text:style-name="P201"><text:span text:style-name="T202">13</text:span><text:span text:style-name="T203">. Vadovaujantis Įstatymo 11 straipsnio<text:s/></text:span><text:span text:style-name="T204">6 dalimi</text:span><text:span text:style-name="T205"><text:s/>į rinkos pajamas neįskaičiuojamos:</text:span></text:p>
      <text:p text:style-name="P206"><text:span text:style-name="T207">13.1</text:span><text:span text:style-name="T208">.<text:s/></text:span><text:span text:style-name="T209">pajamos, nurodytos<text:s/></text:span><text:span text:style-name="T210">Reglamento 7 straipsnio 2 dalyje – netaikomos parodomiesiems projektams ar gamintojams, kurių pajamos už vieną pagamintos elektros energijos MWh jau yra apribotos dėl valstybės ar viešų</text:span><text:span text:style-name="T211">jų priemonių, kurios nėra priimtos pagal Reglamento 8 straipsnį;</text:span></text:p>
      <text:p text:style-name="P212"><text:span text:style-name="T213">13.2</text:span><text:span text:style-name="T214">.<text:s/></text:span><text:span text:style-name="T215">pajamos,<text:s/></text:span><text:span text:style-name="T216">gautos pardavus elektros energiją balansavimo energijos rinkoje;</text:span></text:p>
      <text:p text:style-name="P217"><text:span text:style-name="T218">13.3</text:span><text:span text:style-name="T219">.<text:s/></text:span><text:span text:style-name="T220">pajamos, gautos pardavus elektros energiją, pagamintą elektros energijos gamybos įrenginiuose, ku</text:span><text:span text:style-name="T221">riuose naudojami<text:s/></text:span><text:span text:style-name="T222">Reglamento 7 straipsnio 1 dalyje</text:span><text:span text:style-name="T223"><text:s/>nurodyti atsinaujinantys energijos ištekliai naudojami kartu su kitais tradiciniais energijos ištekliais, tokiais kaip anglis, nafta ir gamtinės dujos.</text:span></text:p>
      <text:p text:style-name="P224"><text:span text:style-name="T225">14</text:span><text:span text:style-name="T226">. Vadovaujantis Įstatymo 11 straipsnio 7 dalim</text:span><text:span text:style-name="T227">i, t</text:span><text:span text:style-name="T228">ais atvejais, kai pajamų perviršio mokėjimo subjektai pagamintą elektros energiją parduoda susijusiems asmenims, vertinant pajamų perviršio mokėjimo subjektų gaunamas rinkos pajamas už parduotą elektros energiją, susijusių asmenų gautos pajamos už tret</text:span><text:span text:style-name="T229">iesiems asmenims parduotą elektros energiją laikantis Įstatymo 11 straipsnyje nustatytų sąlygų įvertinamos šios Metodikos nustatyta tvarka.</text:span></text:p>
      <text:p text:style-name="P230"><text:span text:style-name="T231">15</text:span><text:span text:style-name="T232">. Jeigu<text:s/></text:span><text:span text:style-name="T233">elektros energijos<text:s/></text:span><text:span text:style-name="T234">išvestines finansines priemones arba prekybą elektros energijos rinkos segmentuose<text:s/></text:span><text:span text:style-name="T235">susijusią su PPA BL nuostatų užtikrinimu atlieka ne pats subjektas, o su juo susijusiu įmonė, tai pajamų perviršio skaičiavimo tikslais, laikoma, kad tokius sandorius sudaro pats subjektas ir tokie sandoriai yra vertinami atliekant pajamų perviršio skaičia</text:span><text:span text:style-name="T236">vimą.</text:span></text:p>
      <text:p text:style-name="P237"><text:span text:style-name="T238">16</text:span><text:span text:style-name="T239">. Vadovaujantis Įstatymo 11 straipsnio 8 dalimi,</text:span><text:span text:style-name="T240"><text:s/>elektros energiją iš atsinaujinančių išteklių gaminantys vartotojai nėra pajamų perviršio mokėjimo subjektai.</text:span></text:p>
      <text:p text:style-name="P241"><text:span text:style-name="T242">17</text:span><text:span text:style-name="T243">. Vadovaujantis Įstatymo 11 straipsnio 9 dalimi,</text:span><text:span text:style-name="T244"><text:s/></text:span><text:span text:style-name="T245">Reglamento 6 straipsnio 1 dalies nuostatos netaikomos<text:s/></text:span><text:span text:style-name="T246">pajamų perviršio mokėjimo subjektams tuo atveju,</text:span><text:span text:style-name="T247"><text:s/>kai jų ir su jais susijusių asmenų nuosavybės teise ar kitais teisėtais pagrindais valdomų elektros energijos gamybos įrenginių,<text:s/></text:span><text:span text:style-name="T248">elektros energijos gamyb</text:span><text:span text:style-name="T249">ai naudojančių Reglamento 7 straipsnio 1 dalyje nurodytus išteklius,</text:span><text:span text:style-name="T250"><text:s/>įrengtųjų galių suma neviršija 1 MW</text:span><text:span text:style-name="T251">.</text:span></text:p>
      <text:p text:style-name="P252"><text:span text:style-name="T253">18</text:span><text:span text:style-name="T254">. Vadovaujantis Įstatymo 11 straipsnio 10 dalimi, pajamų perviršio mokėjimo subjektams, išskyrus subjektus, vykdančius elektros energijos gamybą</text:span><text:span text:style-name="T255"><text:s/>bendruose šilumos ir elektros energijos<text:s/></text:span><text:soft-page-break/><text:span text:style-name="T256">gamybos įrenginiuose (kogeneracija), kurie iš dalies elektros energijos gamybai naudoja kitą iškastinį kurą nei gamtinės dujos, pajamų perviršis lygus pajamų skirtumui tarp faktinės valandinės elektros energijos bir</text:span><text:span text:style-name="T257">žos kainos, susiformavusios Lietuvos kainų zonoje ir patirtų faktinių elektros energijos gamybos kintamųjų kaštų. Pajamų perviršis šioje dalyje nustatytiems ūkio subjektams yra vertinamas tik tais atvejais, kai valandinė elektros energijos biržos kaina, su</text:span><text:span text:style-name="T258">siformavusi Lietuvos kainų zonoje yra didesnė negu šio ūkio subjekto patirti faktiniai elektros energijos gamybos kintamieji kaštai.</text:span></text:p>
      <text:p text:style-name="P259"><text:span text:style-name="T260">19</text:span><text:span text:style-name="T261">. Metodika taikoma<text:s/></text:span><text:span text:style-name="T262">Įstatyme<text:s/></text:span><text:span text:style-name="T263">nurodytiems asmenims:</text:span></text:p>
      <text:p text:style-name="P264"><text:span text:style-name="T265">19.1</text:span><text:span text:style-name="T266">. subjektams;</text:span></text:p>
      <text:p text:style-name="P267"><text:span text:style-name="T268">19.2</text:span><text:span text:style-name="T269">. su subjektais susijusiems asmenims;</text:span></text:p>
      <text:p text:style-name="P270"><text:span text:style-name="T271">19.3</text:span><text:span text:style-name="T272">. Elektros energetikos įstatymo 74 straipsnyje nustatytomis sąlygomis ir tvarka Lietuvos Respublikos Vyriausybės paskirtas viešuosius interesus atitinkančių paslaugų lėšų administratoriui (toliau – administratorius);</text:span></text:p>
      <text:p text:style-name="P273"><text:span text:style-name="T274">19.4</text:span><text:span text:style-name="T275">. elektros energijos per</text:span><text:span text:style-name="T276">davimo sistemos operatoriui;</text:span></text:p>
      <text:p text:style-name="P277"><text:span text:style-name="T278">19.5</text:span><text:span text:style-name="T279">. elektros energijos skirstomųjų tinklų operatoriui;</text:span></text:p>
      <text:p text:style-name="P280"><text:span text:style-name="T281">19.6</text:span><text:span text:style-name="T282">. paskirtajam elektros energijos rinkos operatoriui;</text:span></text:p>
      <text:p text:style-name="P283"><text:span text:style-name="T284">19.7</text:span><text:span text:style-name="T285">. reguliuojamai rinkai, organizuotai prekybos sistemai, daugiašalei prekybos sistemai.</text:span></text:p>
      <text:p text:style-name="P286"/>
      <text:p text:style-name="P287"><text:span text:style-name="T288">III</text:span><text:span text:style-name="T289"><text:s/>SKYRIUS</text:span></text:p>
      <text:p text:style-name="P290"><text:span text:style-name="T291">RINKOS PAJAMŲ IR PAJAMŲ PERVIRŠIO SKAIČIAVIMO TVARKA</text:span></text:p>
      <text:p text:style-name="P292"/>
      <text:p text:style-name="P293"><text:span text:style-name="T294">20</text:span><text:span text:style-name="T295">. Perviršio pajamų skaičiavimas atliekamas keliais etapais, priklausomai nuo to, kokio tipo sandorius yra sudaręs subjektas.</text:span></text:p>
      <text:p text:style-name="P296"><text:span text:style-name="T297">21</text:span><text:span text:style-name="T298">. Nustatant pajamų perviršį išvestinės finansinės prie</text:span><text:span text:style-name="T299">monės vertinamos, kaip papildomas pinigų srautas, kuris yra pridedamas prie atliktų elektros energijos prekybos sandorių. Jeigu dėl išvestinės finansinės priemonės patiriamas neigiamas pinigų srautas, tokiu atvejus jis yra atimamas, t. y. pridedama neigiam</text:span><text:span text:style-name="T300">a pinigų srauto vertė.</text:span></text:p>
      <text:p text:style-name="P301"><text:span text:style-name="T302">22</text:span><text:span text:style-name="T303">. Jei atliekant prekybą elektros energijos rinkos segmentuose papildomai yra sudarytos finansinės išvestinės priemonės, pirmiausiai pajamų perviršis suskaičiuojamas dėl apdrausto (angl.<text:s/></text:span><text:span text:style-name="T304">hedged</text:span><text:span text:style-name="T305">) elektros energijos gamybos kiekio<text:s/></text:span><text:span text:style-name="T306">ataskaitiniam laikotarpiui (kalendoriniam mėnesiui)<text:s/></text:span><text:span text:style-name="T307">pagal (1) formulę:</text:span></text:p>
      <text:p text:style-name="P308"/>
      <text:p text:style-name="P309"><draw:frame draw:style-name="a1" text:anchor-type="as-char" svg:x="0in" svg:y="0in" svg:width="4in" svg:height="0.5625in" style:rel-width="scale" style:rel-height="scale"><draw:object xlink:href="Object 1/" xlink:type="simple" xlink:show="embed" xlink:actuate="onLoad"/></draw:frame><text:span text:style-name="T310">; (1)</text:span></text:p>
      <text:p text:style-name="P311"/>
      <text:p text:style-name="P312"><text:span text:style-name="T313">čia</text:span><text:span text:style-name="T314">:</text:span></text:p>
      <text:p text:style-name="P315"><text:span text:style-name="T316">R</text:span><text:span text:style-name="T317">H</text:span><text:span text:style-name="T318"><text:s/>– pajamų perviršis dėl apdrausto (angl.<text:s/></text:span><text:span text:style-name="T319">hedged</text:span><text:span text:style-name="T320">) elektros energijo</text:span><text:span text:style-name="T321">s gamybos kiekio<text:s/></text:span><text:span text:style-name="T322">ataskaitiniam laikotarpiui (kalendoriniam mėnesiui), Eur.</text:span></text:p>
      <text:p text:style-name="P323"><text:span text:style-name="T324">R</text:span><text:span text:style-name="T325">EMt,i</text:span><text:span text:style-name="T326"><text:s/>– pajamos gautos padavus elektros energiją, i-ąjame elektros energijos rinkos segmente CET laiku, t valandą, Eur/MWh.</text:span></text:p>
      <text:p text:style-name="P327"><text:span text:style-name="T328">Jeigu i-ąjame rinkos segmente nėra gauta pajamų, skaičia</text:span><text:span text:style-name="T329">vimas tęsiamas pagal kitus elektros energijos rinkos segmentus.</text:span></text:p>
      <text:p text:style-name="P330"><text:span text:style-name="T331">Jeigu i-ąjame rinkos segmente suprekiautas elektros energijos kiekis didesnis negu Q</text:span><text:span text:style-name="T332">Ht</text:span><text:span text:style-name="T333">, toliau skaičiavimas nėra tęsiamas pagal kitus elektros energijos rinkos segmentus.</text:span></text:p>
      <text:soft-page-break/>
      <text:p text:style-name="P334">i – elektros energijos rinkos segmentas;</text:p>
      <text:p text:style-name="P335"><text:span text:style-name="T336">R</text:span><text:span text:style-name="T337">EMt,1</text:span><text:span text:style-name="T338"><text:s/></text:span><text:span text:style-name="T339">– pajamos gautos padavus elektros energiją,<text:s/></text:span><text:span text:style-name="T340">elektros energijos biržoje „Nord Pool“ Lietuvos prekybos zonoje, kitos paros prekybos sesijoje CET laiku,<text:s/></text:span><text:span text:style-name="T341">t</text:span><text:span text:style-name="T342"><text:s/>valandą, Eur/MWh;</text:span></text:p>
      <text:p text:style-name="P343"><text:span text:style-name="T344">R</text:span><text:span text:style-name="T345">EMt,2</text:span><text:span text:style-name="T346"><text:s/>– pajamos gautos pardavus elektros energiją,<text:s/></text:span><text:span text:style-name="T347">elektros energijos biržoje „Nord Pool“ Lietuvos prekybos zonoje, einamosios paros rinkoje CET laiku,<text:s/></text:span><text:span text:style-name="T348">t</text:span><text:span text:style-name="T349"><text:s/>valandą, Eur/MWh;</text:span></text:p>
      <text:p text:style-name="P350"><text:span text:style-name="T351">R</text:span><text:span text:style-name="T352">EMt,3</text:span><text:span text:style-name="T353"><text:s/>– pajamos gautos padavus elektros energiją,<text:s/></text:span><text:span text:style-name="T354">vadovaujantis PPA PAP,<text:s/></text:span><text:span text:style-name="T355">t</text:span><text:span text:style-name="T356"> valandą, Eur/MWh.</text:span></text:p>
      <text:p text:style-name="P357"><text:span text:style-name="T358">R</text:span><text:span text:style-name="T359">EMt,4</text:span><text:span text:style-name="T360"><text:s/>– pajamų gautų padavus elektros en</text:span><text:span text:style-name="T361">ergiją,<text:s/></text:span><text:span text:style-name="T362">vadovaujantis PPA BL, Eur/MWh.</text:span></text:p>
      <text:p text:style-name="P363"><text:span text:style-name="T364">R</text:span><text:span text:style-name="T365">EMt,5</text:span><text:span text:style-name="T366"><text:s/>– pajamos gautos padavus elektros energiją,<text:s/></text:span><text:span text:style-name="T367">teikiant su dažnio reguliavimu nesusijusias papildomas paslaugas pagal sutartį sudarytą su perdavimo sistemos operatoriumi, CET laiku,<text:s/></text:span><text:span text:style-name="T368">t</text:span><text:span text:style-name="T369"> valandą, Eur/MWh;</text:span></text:p>
      <text:p text:style-name="P370"><text:span text:style-name="T371">t<text:s/></text:span><text:span text:style-name="T372">–<text:s/></text:span><text:span text:style-name="T373">ataskaitinio laikotarpio valanda;</text:span></text:p>
      <text:p text:style-name="P374"><text:span text:style-name="T375">T</text:span><text:span text:style-name="T376"><text:s/>– atskaitinio laikotarpio valandų skaičius.</text:span></text:p>
      <text:p text:style-name="P377"><text:span text:style-name="T378">P</text:span><text:span text:style-name="T379">der n,t</text:span><text:span text:style-name="T380"><text:s/>– kaina, už kurią sudarytas ar perparduotas n-iojo produkto finansinės išvestinės priemonės sandoris, Eur/MWh. Ši kaina kiekvienai<text:s/></text:span><text:span text:style-name="T381">t</text:span><text:span text:style-name="T382"><text:s/>valandai pristatymo laikotarpiui C</text:span><text:span text:style-name="T383">ET laiku, yra vienoda ir paskelbiama po<text:s/></text:span><text:span text:style-name="T384">atsiskaitymo laikotarpio (angl.<text:s/></text:span><text:span text:style-name="T385">settlement period</text:span><text:span text:style-name="T386">).P</text:span><text:span text:style-name="T387">der n,t</text:span><text:span text:style-name="T388"><text:s/>dydis gali turėti tiek teigiamą, tiek neigiamą vertę;</text:span></text:p>
      <text:p text:style-name="P389"><text:span text:style-name="T390">P</text:span><text:span text:style-name="T391">ref n,t</text:span><text:span text:style-name="T392"><text:s/>– n-ojo produkto atskaitinė kaina, kuria vadovaujantis nustatoma subjekto finansinė pozicija<text:s/></text:span><text:span text:style-name="T393">atsiskaitymo metu dėl sudarytos finansinės išvestinės priemonės, CET laiku, t valandą, Eur/MWh. R</text:span><text:span text:style-name="T394">ref n,t</text:span><text:span text:style-name="T395"><text:s/>dydis gali turėti tiek teigiamą, tiek neigiamą vertę;</text:span></text:p>
      <text:p text:style-name="P396"><text:span text:style-name="T397">Q</text:span><text:span text:style-name="T398">Ht</text:span><text:span text:style-name="T399"><text:s/>– finansinėmis išvestinėmis priemonėmis apdraustas (angl.<text:s/></text:span><text:span text:style-name="T400">hedged</text:span><text:span text:style-name="T401">) elektros energijos gamybos<text:s/></text:span><text:span text:style-name="T402">kiekis per<text:s/></text:span><text:span text:style-name="T403">ataskaitinį laikotarpį;</text:span></text:p>
      <text:soft-page-break/>
      <text:p text:style-name="P404">n – sudaryta finansinės išvestinės priemonė pagal n-ąjį finansinės išvestinės priemonės produktą;</text:p>
      <text:p text:style-name="P405"><text:span text:style-name="T406">N – sudarytų finansinių išvestinių priemonių skaičius.</text:span></text:p>
      <text:p text:style-name="P407"><text:span text:style-name="T408">23</text:span><text:span text:style-name="T409">. Atlikus skaičiavimus pagal (1) formulę, pajamų perviršis sus</text:span><text:span text:style-name="T410">kaičiuojamas dėl neapdrausto elektros energijos gamybos kiekio ataskaitiniam laikotarpiui (kalendoriniam mėnesiui) pagal (2) formulę:</text:span></text:p>
      <text:p text:style-name="P411"/>
      <text:p text:style-name="P412"><draw:frame draw:style-name="a2" text:anchor-type="as-char" svg:x="0in" svg:y="0in" svg:width="2.47917in" svg:height="0.5625in" style:rel-width="scale" style:rel-height="scale"><draw:object xlink:href="Object 2/" xlink:type="simple" xlink:show="embed" xlink:actuate="onLoad"/></draw:frame><text:span text:style-name="T413">;<text:s/></text:span><text:span text:style-name="T414">(2)</text:span></text:p>
      <text:p text:style-name="P415"/>
      <text:p text:style-name="P416"><text:span text:style-name="T417">čia</text:span><text:span text:style-name="T418">:</text:span></text:p>
      <text:p text:style-name="P419"><text:span text:style-name="T420">R</text:span><text:span text:style-name="T421">nH</text:span><text:span text:style-name="T422"><text:s/>– pajamų perviršis dėl neapdrausto elektros energijos gamybos ki</text:span><text:span text:style-name="T423">ekio<text:s/></text:span><text:span text:style-name="T424">ataskaitiniam laikotarpiui (kalendoriniam mėnesiui), Eur.</text:span></text:p>
      <text:p text:style-name="P425"><text:span text:style-name="T426">Q</text:span><text:span text:style-name="T427">nHt</text:span><text:span text:style-name="T428"><text:s/>– finansinėmis išvestinėmis priemonėmis neapdraustas elektros energijos gamybos kiekis per<text:s/></text:span><text:span text:style-name="T429">ataskaitinį laikotarpį.</text:span></text:p>
      <text:p text:style-name="P430"><text:span text:style-name="T431">R</text:span><text:span text:style-name="T432">EMt,i</text:span><text:span text:style-name="T433"><text:s/>– pajamos gautos padavus elektros energiją, i-ąjame elektros energijos rinkos segmente CET laiku, t valandą, Eur/MWh.</text:span></text:p>
      <text:p text:style-name="P434">i – elektros energijos rinkos segmentas;</text:p>
      <text:p text:style-name="P435"><text:span text:style-name="T436">R</text:span><text:span text:style-name="T437">EMt,1</text:span><text:span text:style-name="T438"><text:s/></text:span><text:span text:style-name="T439">– pajamos gautos padavus elektros energiją,<text:s/></text:span><text:span text:style-name="T440">elektros energijos biržoje „Nord Pool“ Lietuv</text:span><text:span text:style-name="T441">os prekybos zonoje, kitos paros prekybos sesijoje CET laiku,<text:s/></text:span><text:span text:style-name="T442">t</text:span><text:span text:style-name="T443"><text:s/>valandą, Eur/MWh;</text:span></text:p>
      <text:p text:style-name="P444"><text:span text:style-name="T445">R</text:span><text:span text:style-name="T446">EMt,2</text:span><text:span text:style-name="T447"><text:s/>– pajamos gautos pardavus elektros energiją,<text:s/></text:span><text:span text:style-name="T448">elektros energijos biržoje „Nord Pool“ Lietuvos prekybos zonoje, einamosios paros rinkoje CET laiku,<text:s/></text:span><text:span text:style-name="T449">t</text:span><text:span text:style-name="T450"><text:s/>valandą, Eur/MWh;</text:span></text:p>
      <text:soft-page-break/>
      <text:p text:style-name="P451"><text:span text:style-name="T452">R</text:span><text:span text:style-name="T453">EMt,3</text:span><text:span text:style-name="T454"><text:s/>– pajamos gautos padavus elektros energiją,<text:s/></text:span><text:span text:style-name="T455">vadovaujantis PPA PAP,<text:s/></text:span><text:span text:style-name="T456">t</text:span><text:span text:style-name="T457"><text:s/>valandą, Eur/MWh.</text:span></text:p>
      <text:p text:style-name="P458"><text:span text:style-name="T459">R</text:span><text:span text:style-name="T460">EMt,4</text:span><text:span text:style-name="T461"><text:s/>– pajamų gautų padavus elektros energiją,<text:s/></text:span><text:span text:style-name="T462">vadovaujantis PPA BL, Eur/MWh.</text:span></text:p>
      <text:p text:style-name="P463"><text:span text:style-name="T464">R</text:span><text:span text:style-name="T465">EMt,5</text:span><text:span text:style-name="T466"><text:s/>– pajamos gautos padavus elektros energiją,<text:s/></text:span><text:span text:style-name="T467">teikiant su dažnio reguliavimu n</text:span><text:span text:style-name="T468">esusijusias papildomas paslaugas pagal sutartį sudarytą su perdavimo sistemos operatoriumi, CET laiku,<text:s/></text:span><text:span text:style-name="T469">t</text:span><text:span text:style-name="T470"> valandą, Eur/MWh;</text:span></text:p>
      <text:p text:style-name="P471"><text:span text:style-name="T472">t<text:s/></text:span><text:span text:style-name="T473">– ataskaitinio laikotarpio valanda;</text:span></text:p>
      <text:p text:style-name="P474"><text:span text:style-name="T475">T</text:span><text:span text:style-name="T476"><text:s/>– atskaitinio laikotarpio valandų skaičius.</text:span></text:p>
      <text:p text:style-name="P477"><text:span text:style-name="T478">24</text:span><text:span text:style-name="T479">. Atliekant skaičiavimus pagal (1) ir (2) f</text:span><text:span text:style-name="T480">ormules, 180 Eur/MWh pajamų viršutinė riba, pajamoms gautoms pardavus elektros energiją, elektros energijos biržoje „Nord Pool“ Lietuvos prekybos zonoje, einamosios paros rinkoje CET laiku, t valandą, Eur/MWh, R</text:span><text:span text:style-name="T481">EMt,2,<text:s/></text:span><text:span text:style-name="T482">taikoma nuo kiekvieno sandorio sudaryt</text:span><text:span text:style-name="T483">o valandos metu didesne nei 180 Eur/MWh kaina.</text:span></text:p>
      <text:p text:style-name="P484"><text:span text:style-name="T485">25</text:span><text:span text:style-name="T486">. Jeigu atliekant skaičiavimus pagal (1) ir (2) formules, iš pajamų per valandą gaunamų konkrečiame elektros energijos rinkos segmente atėmus 180 Eur/MWh gaunamas dydis mažesnis už nulį – tuomet laikoma,</text:span><text:span text:style-name="T487"><text:s/>kad per tą valandą pajamų perviršis iš konkrečios elektros energijos rinkos lygus nuliui, t. y. pajamų perviršis negali būti neigiamas.</text:span></text:p>
      <text:p text:style-name="P488"><text:span text:style-name="T489">26</text:span><text:span text:style-name="T490">. Jeigu subjektas nėra sudaręs išvestinių finansinių priemonių, tokiu atveju nėra taikomas Metodikos 22 punktas i</text:span><text:span text:style-name="T491">r skaičiavimas iškarto atliekamas vadovaujantis Metodikos 23 punktu.</text:span></text:p>
      <text:p text:style-name="P492"><text:span text:style-name="T493">27</text:span><text:span text:style-name="T494">. Visi skaičiavimai vadovaujantis (1) ir (2) formulėmis, kas valanda, atliekami apvalinant skaičius vieno euro cento tikslumu.</text:span></text:p>
      <text:p text:style-name="P495"><text:span text:style-name="T496">28</text:span><text:span text:style-name="T497">. Atliekant pajamų perviršio deklaravimą PPA BL<text:s/></text:span><text:span text:style-name="T498">atveju yra vertinamos elektros energijos atpirkimo sąnaudos. Jeigu elektros energijos atpirkimo sąnaudų ir pajamų gaunamų pagal PPA BL<text:s/></text:span><text:soft-page-break/><text:span text:style-name="T499">fiksuotą kainą suma, yra didesnė negu 180 Eur/MWh – skirtumas didesnis nei 180 Eur/MWh yra kompensuojamas subjektui, taip</text:span><text:span text:style-name="T500"><text:s/>mažinant per ataskaitinį laikotarpį sukauptą pajamų perviršį. Šis principas taikomas, atsižvelgus į tai, kad vadovaujantis Reglamentu subjektas negali elektros energijos parduoti brangiau negu 180 Eur/MWh, todėl daroma prielaida, jog reikalinga kompensaci</text:span><text:span text:style-name="T501">ja situacijose, kai reikalinga pirkti elektros energiją pridėjus pajamas iš PPA BL už brangiau nei 180/MWh.</text:span></text:p>
      <text:p text:style-name="P502"/>
      <text:p text:style-name="P503"><text:span text:style-name="T504">IIV</text:span><text:span text:style-name="T505"><text:s/>SKYRIUS</text:span></text:p>
      <text:p text:style-name="P506"><text:span text:style-name="T507">DUOMENŲ, REIKALINGŲ RINKOS PAJAMŲ PERVIRŠIUI APSKAIČIUOTI, PATEIKIMAS, PAJAMŲ PERVIRŠIO SUMOS APSKAIČIAVIMAS IR PERVEDIMAS BEI JŲ</text:span><text:span text:style-name="T508"><text:s/>KONTROLĖ</text:span></text:p>
      <text:p text:style-name="P509"/>
      <text:p text:style-name="P510"><text:span text:style-name="T511">29</text:span><text:span text:style-name="T512">. Subjektai administratoriui Rinkos pajamų ir pajamų perviršio deklaraciją, nustatytą Metodikos 1 priede (toliau – deklaracija), teikia per 5 darbo dienas nuo ataskaitinio mėnesio pabaigos. Deklaracija už 2022 m. gruodžio mėnesį teikiama n</text:span><text:span text:style-name="T513">evėliau negu 2022 m. vasario 8 d.</text:span></text:p>
      <text:p text:style-name="P514"><text:span text:style-name="T515">30</text:span><text:span text:style-name="T516">. Jeigu subjekto atsiskaitymas (angl.<text:s/></text:span><text:span text:style-name="T517">settlement</text:span><text:span text:style-name="T518">) pagal sudarytas sutartis atliekamas ne po kalendorinio mėnesio pabaigos, subjektas deklaracijoje nenurodo su tokiais sandoriais susijusių rinkos pajamų ir pajamų perv</text:span><text:span text:style-name="T519">iršio. Tačiau atitinkamai deklaracijoje pažymi, jog turi įsipareigojimus pagal tokius sandorius. Šiuo atveju, subjektas įvykus atsiskaitymui, pateikia patikslintą -(as) deklaraciją (-as) už praėjusį (-ius) ataskaitinius laikotarpius per 5 darbo dienas nuo<text:s/></text:span><text:span text:style-name="T520">vėliausio ataskaitinio mėnesio pabaigos. Paskutinis deklaracijų patikslinimas turi būti atliktas nevėliau nei 2024 m. sausio 8 d. Jeigu PPA BL atveju energijos atpirkimo kompensacija, nustatyta<text:s/></text:span><text:soft-page-break/><text:span text:style-name="T521">Metodikos 28 punkte, yra didesnė negu pajamų perviršis, subjek</text:span><text:span text:style-name="T522">tas pateikia patikslintą -(as) deklaraciją (-as) už praėjusį (-ius) ataskaitinius laikotarpius nevėliau 2023 m. liepos 8 d.</text:span></text:p>
      <text:p text:style-name="P523"><text:span text:style-name="T524">31</text:span><text:span text:style-name="T525">. Lėšų administratorius įvertina susidariusį pajamų perviršio skirtumą dėl deklaracijų patikslinimo ir esant pajamų perviršio<text:s/></text:span><text:span text:style-name="T526">perrinkimui, subjektui grąžina permokėtą pajamų perviršio dalį.</text:span></text:p>
      <text:p text:style-name="P527"><text:span text:style-name="T528">32</text:span><text:span text:style-name="T529">. Subjektai, o kai taikoma, – ir su jais susiję asmenys per 5 darbo dienas nuo ataskaitinio mėnesio pabaigos į administratoriaus tinklalapyje skelbiamą sąskaitą lėšoms pervesti pateikia<text:s/></text:span><text:span text:style-name="T530">lėšų administratoriui pajamų perviršio deklaraciją ir perveda lėšų administratoriui 90 procentų pajamų perviršio deklaracijoje nurodytos pajamų perviršio sumos.</text:span></text:p>
      <text:p text:style-name="P531"><text:span text:style-name="T532">33</text:span><text:span text:style-name="T533">. Vadovaujantis Įstatymo 12 straipsnio 5 dalimi, Taryba kontroliuoja pajamų perviršio mok</text:span><text:span text:style-name="T534">ėjimo subjektų apskaičiuoto pajamų perviršio dydžio teisingumą ir pagrįstumą. Tarybai po atlikto vertinimo nustačius deklaracijos neatitikimus ir priėmus sprendimą dėl pajamų perviršio papildomo sumokėjimo, pajamų perviršio mokėjimo subjektas sumoka:</text:span></text:p>
      <text:p text:style-name="P535"><text:span text:style-name="T536">33.1</text:span><text:span text:style-name="T537">. 100 procentų Tarybos atlikto vertinimo metu suskaičiuotos pajamų perviršio sumos, taip pat delspinigius, lygius 0,03 procentinio punkto nuo papildomai mokėtinos perviršio pajamų sumos už kiekvieną pavėluotą dieną, kai Tarybos nustatytų neatitikimų dydis</text:span><text:span text:style-name="T538"><text:s/>sudaro 5 procentus ar daugiau, skaičiuojant nuo pajamų perviršio sumos;</text:span></text:p>
      <text:p text:style-name="P539"><text:span text:style-name="T540">33.2</text:span><text:span text:style-name="T541">. 90 procentų Tarybos atlikto patikrinimo metu suskaičiuotos pajamų perviršio sumos, pridėjus neatitikimo dydį, padaugintą iš dviejų, taip pat delspinigius, lygius 0,03 procen</text:span><text:span text:style-name="T542">tinio punkto nuo papildomai mokėtinos perviršio pajamų sumos už kiekvieną pavėluotą dieną, kai Tarybos nustatyti neatitikimai sudaro mažiau kaip 5 procentus nuo pajamų perviršio.</text:span></text:p>
      <text:p text:style-name="P543"><text:span text:style-name="T544">34</text:span><text:span text:style-name="T545">. Tarybos vertinimas nurodytas 33 punkte atliekamas ir sprendimas dėl</text:span><text:span text:style-name="T546"><text:s/>vertinimo priimamas Tarybos posėdyje, T</text:span><text:span text:style-name="T547">arybos darbo reglamento nustatyta tvarka</text:span><text:span text:style-name="T548">. Taryba gali pradėti atlikti planinį arba neplaninį subjekto reguliuojamos veiklos patikrinimą vadovaudamasi<text:s/></text:span>Energetikos įmonių reguliuojamos veiklos patikrinimų tvarkos aprašo, patvirtinto Tarybos 2014 m. gegužės 26 d. nutarimu Nr. O3-140 „Dėl Energetikos įmonių reguliuojamos veiklos patikrinimų tvarkos aprašo patvirtinimo“<text:span text:style-name="T549">, nuostatomis.</text:span></text:p>
      <text:p text:style-name="P550"><text:span text:style-name="T551">35</text:span><text:span text:style-name="T552">. Vadovaujantis Įstatymo 12 straipsnio 6 dalimi administratorius užtikrina lėšų iš p</text:span><text:span text:style-name="T553">ajamų perviršio mokėjimo subjektų surinkimą.</text:span></text:p>
      <text:p text:style-name="P554"><text:span text:style-name="T555">36</text:span><text:span text:style-name="T556">. Vadovaujantis Įstatymo 12 straipsnio 7 dalimi kilus pagrįstų abejonių dėl pateiktų duomenų ar skaičiavimų teisingumo ir (ar) patikimumo, administratorius turi teisę reikalauti, o duomenis ir (ar) dokumen</text:span><text:span text:style-name="T557">tus pateikęs asmuo – pareigą pateikti papildomus duomenis ir (ar) dokumentus, pagrindžiančius duomenų teisingumą ir (ar) patikimumą.</text:span></text:p>
      <text:p text:style-name="P558"><text:span text:style-name="T559">37</text:span><text:span text:style-name="T560">. Vadovaujantis Įstatymo 12 straipsnio 8 dalimi Taryba už duomenų nepateikimą ir (ar) neteisingą pajamų perviršio sus</text:span><text:span text:style-name="T561">kaičiavimą Taryba taiko Lietuvos Respublikos energetikos įstatymo 36 straipsnyje nustatytas sankcijas.</text:span></text:p>
      <text:p text:style-name="P562"><text:span text:style-name="T563">38</text:span><text:span text:style-name="T564">. Administratorius per 20 darbo dienų nuo ataskaitinio mėnesio pabaigos Tarybai teikia informaciją apie subjektų rinkos pajamas ir pajamų perviršį<text:s/></text:span><text:span text:style-name="T565">ir su jo nustatymu susijusią informaciją.</text:span></text:p>
      <text:p text:style-name="P566"><text:span text:style-name="T567">39</text:span><text:span text:style-name="T568">. Administratorius turi pareigą per 20 darbo dienų nuo deklaracijos gavimo įvertinti pateiktos deklaracijos atitiktį Metodikai ir esant neatitikimams apie tai nedelsiant informuoti Tarybą. Į šį terminą įskaič</text:span><text:span text:style-name="T569">iuojamas terminas dėl administratoriaus atliekamo vertinimo ir jo komunikacijos su subjektu dėl informacijos patikslinimo.</text:span></text:p>
      <text:p text:style-name="P570"><text:span text:style-name="T571">40</text:span><text:span text:style-name="T572">. Vadovaudamasi Įstatymo 12 straipsnio 3 dalimi Taryba turi teisę teikti lėšų administratoriui informaciją, reikalingą jo šiame</text:span><text:span text:style-name="T573"><text:s/>įstatyme numatytoms pareigoms vykdyti. Ši informacija teikiama atsižvelgus į pagrįstą administratoriaus prašymą.</text:span></text:p>
      <text:p text:style-name="P574"/>
      <text:p text:style-name="P575"><text:span text:style-name="T576">41</text:span><text:span text:style-name="T577">.<text:s/></text:span><text:span text:style-name="T578">Perdavimo sistemos operatorius ir skirstomųjų tinklų operatoriai administratoriui pateikia duomenis apie subjektų, prijungtų jų valdo</text:span><text:span text:style-name="T579">mo tinklo energetikos įrenginių ir objektų sąrašą ir esant jo pasikeitimams jį atnaujina</text:span>.</text:p>
      <text:p text:style-name="P580"><text:span text:style-name="T581">42</text:span><text:span text:style-name="T582">.<text:s/></text:span><text:span text:style-name="T583">Perdavimo sistemos operatorius ir skirstomųjų tinklų operatoriai ne vėliau kaip iki kiekvieno mėnesio, einančio po ataskaitinio mėnesio, 10 darbo dienų admini</text:span><text:span text:style-name="T584">stratoriui pateikia duomenis apie subjektų, prijungtų jų valdomo tinklo per praėjusį ataskaitinį mėnesį faktiškai pagamintą ir į elektros tinklus patiektą elektros energijos kiekį.</text:span><text:s/>Duomenys teikiami atsiskaitymo už disbalansą laikotarpio tikslumu (valandos<text:s/>tikslumu).</text:p>
      <text:p text:style-name="P585"><text:span text:style-name="T586">43</text:span><text:span text:style-name="T587">.<text:s/></text:span>Subjektai,<text:s/><text:span text:style-name="T588">įgyvendindami Reglamento<text:s/></text:span><text:a xlink:href="http://eur-lex.europa.eu/legal-content/LIT/TXT/?uri=CELEX:31854R2022&amp;locale=lt" office:target-frame-name="_blank" xlink:show="new"><text:span text:style-name="T589">(ES) 2022/1854</text:span></text:a><text:span text:style-name="T590"><text:s/>7 straipsnio 6 dalies nuostatą, papildomai su deklaracija privalo</text:span><text:s/>administratoriui pateikti duomenis ir (ar) dokumentus per 5 darbo dienas nuo ataskaitinio mėnesio pabaigos:</text:p>
      <text:p text:style-name="P591"><text:span text:style-name="T592">43.1</text:span><text:span text:style-name="T593">. paaiškinimus susijusius su pajamų perviršio deklaravimu ir suskaičiavimu;</text:span></text:p>
      <text:p text:style-name="P594"><text:span text:style-name="T595">43.2</text:span><text:span text:style-name="T596">. subjekto vykdomos elektros energijos gamybos veiklos aprašymą (verslo mode</text:span><text:span text:style-name="T597">lio aprašymą);</text:span></text:p>
      <text:p text:style-name="P598"><text:span text:style-name="T599">43.3</text:span><text:span text:style-name="T600">. informaciją apie susijusius asmenis, atskleidžiant detalią informaciją apie susijusius asmenis, siekiant nustatyti ar subjektų bei su subjektais susijusių asmenų nuosavybės teise ar kitais teisėtais pagrindais valdomų elektros ener</text:span><text:span text:style-name="T601">gijos gamybos įrenginių, elektros energijos gamybai naudojančių Reglamento<text:s/></text:span><text:a xlink:href="http://eur-lex.europa.eu/legal-content/LIT/TXT/?uri=CELEX:31854R2022&amp;locale=lt" office:target-frame-name="_blank" xlink:show="new"><text:span text:style-name="T602">(ES) 2022/1854</text:span></text:a><text:span text:style-name="T603"><text:s/>7 straipsnio 1 dalyje nurodytus išteklius, įrengtųjų galių<text:s/></text:span><text:soft-page-break/><text:span text:style-name="T604">suma n</text:span><text:span text:style-name="T605">eviršija 1 MW. Taip pat siekiant užtikrinti lėšų iš pajamų perviršio mokėjimo subjektų deklaravimo teisingumą, Įstatymo 11 straipsnio 4 dalyje nustatytais atvejais dėl<text:s/></text:span><text:span text:style-name="T606">su sandorio sudarymu susijusių sąnaudų</text:span><text:span text:style-name="T607">, kai sandorius sudaro ne pats subjektas, bet su j</text:span><text:span text:style-name="T608">uo susijusios įmonės.</text:span></text:p>
      <text:p text:style-name="P609"><text:span text:style-name="T610">43.4</text:span><text:span text:style-name="T611">. elektros energijos biržoje sudarytus sandorius (prekybos duomenis);</text:span></text:p>
      <text:p text:style-name="P612"><text:span text:style-name="T613">43.5</text:span><text:span text:style-name="T614">. galiojančias ir (ar) sudarytas dvišales pirkimo–pardavimo sutartis dėl elektros energijos (prekybos duomenis ir sutarčių kopijas);</text:span></text:p>
      <text:p text:style-name="P615"><text:span text:style-name="T616">43.6</text:span><text:span text:style-name="T617">. galio</text:span><text:span text:style-name="T618">jančius ir (ar) sudarytus sandorius dėl elektros energijos išvestinių finansinių priemonių (prekybos duomenis ir sutarčių kopijas);</text:span></text:p>
      <text:p text:style-name="P619"><text:span text:style-name="T620">43.7</text:span><text:span text:style-name="T621">. subjektui pateiktų ir subjekto išrašytų PVM sąskaitų–faktūrų, susijusių su 24.5–24.7 papunkčiuose nurodytomis suta</text:span><text:span text:style-name="T622">rtimis, kopijas;</text:span></text:p>
      <text:p text:style-name="P623"><text:span text:style-name="T624">43.8</text:span><text:span text:style-name="T625">. informaciją apie 24.5–24.7 papunkčiuose nurodytas pasibaigiančias galioti ir įsigaliosiančias sutartis;</text:span></text:p>
      <text:p text:style-name="P626"><text:span text:style-name="T627">43.9</text:span><text:span text:style-name="T628">. subjektai, kuriems taikoma Įstatymo 11 straipsnio 10 dalis, patirtus faktinius elektros energijos gamybos<text:s/></text:span><text:span text:style-name="T629">kintamuosius kaštus, valandos tikslumu;</text:span></text:p>
      <text:p text:style-name="P630"><text:span text:style-name="T631">43.10</text:span><text:span text:style-name="T632">. informaciją apie šiame punkte nurodytos informacijos pasikeitimus;</text:span></text:p>
      <text:p text:style-name="P633"><text:span text:style-name="T634">43.11</text:span><text:span text:style-name="T635">. kitą su pajamų perviršio nustatymu susijusią informaciją, vadovaudamiesi administratoriaus arba Tarybos prašymu.</text:span></text:p>
      <text:p text:style-name="P636"><text:span text:style-name="T637">44</text:span><text:span text:style-name="T638">.<text:s/></text:span><text:span text:style-name="T639">Informacija nurodyta 43 punkte administratoriui nėra teikiama pasibaigus ataskaitiniam laikotarpiui, jeigu tokia informacija jau buvo pateikta praeityje.</text:span></text:p>
      <text:p text:style-name="P640"><text:span text:style-name="T641">45</text:span><text:span text:style-name="T642">. Informacija nurodyta 43 punkte teikiama administratoriui jo viešai paskelbta nustatyta forma i</text:span><text:span text:style-name="T643">r būdu. Administratorius turi teisę duomenis rinkti naudojant administratoriaus vystomą informacinę sistemą. Jeigu ataskaitų pateikimo metu administratoriaus informacinė sistema<text:s/></text:span><text:soft-page-break/><text:span text:style-name="T644">neveikia ir (ar) dėl techninių kliūčių subjektai negali pateikti ataskaitų bei</text:span><text:span text:style-name="T645"><text:s/>kitos informacijos elektronine forma per administratoriaus informacinę sistemą, subjektai, nurodydami konkrečias priežastis, dėl kurių ataskaitos teikiamos ne per administratoriaus informacinę sistemą, ataskaitas, parengtas užpildant ataskaitų pateikimo m</text:span><text:span text:style-name="T646">etu aktualias administratoriaus informacinės sistemos ataskaitų formas, bei kitą pareikalautą informaciją turi pateikti kita forma: elektroniniu parašu pasirašytas administratoriaus informacinėje sistemoje nustatytas ataskaitų formas (MS Excel formatu) arb</text:span><text:span text:style-name="T647">a pasirašytas ataskaitų formas popieriniu formatu ir į laikmeną (kompaktinį diską (CD) ar atminties raktą (USB)) įrašytas ataskaitų duomenų rinkmenas (.xlsx formatu), arba pasirašytas administratoriaus informacinėje sistemoje ataskaitų formas popieriniu fo</text:span><text:span text:style-name="T648">rmatu ir administratoriaus nurodytu el. paštu<text:s/></text:span><text:span text:style-name="T649">info@baltpool.eu</text:span><text:span text:style-name="T650"><text:s/>pateiktas šių ataskaitų duomenų rinkmenas (MS Excel formatu).</text:span></text:p>
      <text:p text:style-name="P651"><text:span text:style-name="T652">46</text:span><text:span text:style-name="T653">. Teikdami konfidencialią informaciją subjektai privalo tai nurodyti siunčiamame lydraštyje, o teikdami konfidencialią inform</text:span><text:span text:style-name="T654">aciją, privalo nurodyti, kuri informacija yra konfidenciali. Subjektai privalo pateikti informacijos konfidencialumą pagrindžiančius dokumentus.</text:span></text:p>
      <text:p text:style-name="P655"><text:span text:style-name="T656">47</text:span><text:span text:style-name="T657">. Šio skyriaus nuostatos<text:s/></text:span><text:span text:style-name="T658">mutatis mutandis</text:span><text:span text:style-name="T659"><text:s/>taikomos su subjektais susijusiems asmenims, kai deklaraciją su</text:span><text:span text:style-name="T660">bjekto vardu teikia ne pats subjektas, o susijęs asmuo arba, kai administratorius ar Taryba atlieka susijusio asmens duomenų reikalingų rinkos pajamos ir pajamų perviršiui nustatyti, vertinimą.</text:span></text:p>
      <text:p text:style-name="P661"/>
      <text:p text:style-name="P662"><text:span text:style-name="T663">V</text:span><text:span text:style-name="T664"><text:s/>SKYRIUS</text:span></text:p>
      <text:p text:style-name="P665"><text:span text:style-name="T666">BAIGIAMOSIOS NUOSTATOS</text:span></text:p>
      <text:p text:style-name="P667"/>
      <text:p text:style-name="P668"><text:span text:style-name="T669">48</text:span><text:span text:style-name="T670">. Taryba, vadov</text:span><text:span text:style-name="T671">audamasi Energetikos įstatymo 25 straipsnio 1 dalimi, Elektros energetikos įstatymo 57 straipsnio 2 dalimi ir kitų teisės aktų nustatyta tvarka, turi teisę iš energetikos įmonių ar asmenų, kurių vykdoma veikla tiesiogiai ar netiesiogiai susijusi su energet</text:span><text:span text:style-name="T672">ikos veikla, bei valstybės institucijų gauti visą reikalingą informaciją ir dokumentus, būtinus rinkos pajamoms ir pajamų perviršiui nustatyti.</text:span></text:p>
      <text:p text:style-name="P673"><text:span text:style-name="T674">49</text:span><text:span text:style-name="T675">. Vadovaudamasis Įstatymo 17 straipsnio 1 dalimi administratorius savo interneto svetainėje ne vėliau kaip</text:span><text:span text:style-name="T676"><text:s/>paskutinę kiekvieno mėnesio dieną laikydamasis konfidencialumo reikalavimų skelbia apibendrintą informaciją apie per praėjusį mėnesį ir nuo Įstatymo įsigaliojimo dienos pagal Įstatymo 11 straipsnio nuostatas surinktas lėšas (surinktą pajamų perviršį).</text:span></text:p>
      <text:p text:style-name="P677"><text:span text:style-name="T678">5</text:span><text:span text:style-name="T679">0</text:span><text:span text:style-name="T680">. Asmenys, pažeidę šios Metodikos reikalavimus, atsako Lietuvos Respublikos įstatymų nustatyta tvarka.</text:span></text:p>
      <text:p text:style-name="P681"><text:span text:style-name="T682">51</text:span><text:span text:style-name="T683">. Tarybos veiksmai ar neveikimas įgyvendinant šią Metodiką gali būti skundžiami Lietuvos Respublikos administracinių bylų teisenos įstatymo nust</text:span><text:span text:style-name="T684">atyta tvarka ir sąlygomis.</text:span></text:p>
      <text:p text:style-name="P685"/>
      <text:p text:style-name="P686">‒‒‒‒‒‒‒‒‒‒‒‒‒‒‒‒‒‒‒‒‒‒‒‒‒‒</text:p>
      <text:p text:style-name="P687"/>
      <text:p text:style-name="P688"/>
      <text:p text:style-name="P689"><text:span text:style-name="T690">Rinkos pajamų nustatymo ir pajamų perviršio skaičiavimo metodikos<text:s/></text:span>priedas</text:p>
      <text:p text:style-name="P691"/>
      <text:p text:style-name="P692"/>
      <text:p text:style-name="P693">______________________________________________________________________________</text:p>
      <text:p text:style-name="P694"><text:span text:style-name="T695">(ūkio subjekto fizinio asmens –<text:s/></text:span><text:span text:style-name="T696">vardas, pavardė, telefono ryšio numeris, elektroninio pašto adresas; juridinio asmens – pavadinimas, juridinio asmens kodas ir juridinio asmens buveinės adresas ; telefono ryšio numeris ir fakso numeris, elektroninio pašto adresas)</text:span></text:p>
      <text:p text:style-name="P697"/>
      <text:p text:style-name="P698">Valstybinei energetikos<text:s/></text:p>
      <text:p text:style-name="P699">reguliavimo tarybai<text:s/></text:p>
      <text:p text:style-name="P700">Verkių g. 25C-1</text:p>
      <text:p text:style-name="P701">LT-08223 Vilnius</text:p>
      <text:p text:style-name="P702"/>
      <text:p text:style-name="P703"><text:span text:style-name="T704">DEKLARACIJA</text:span></text:p>
      <text:p text:style-name="P705"><text:span text:style-name="T706">DĖL RINKOS PAJAMŲ NUSTATYMO IR PAJAMŲ PERVIRŠIO SKAIČIAVIMO</text:span></text:p>
      <text:p text:style-name="P707"/>
      <text:p text:style-name="P708">__________________</text:p>
      <text:p text:style-name="P709">(data)</text:p>
      <text:p text:style-name="P710">__________________</text:p>
      <text:p text:style-name="P711">(vieta)</text:p>
      <text:p text:style-name="P712"/>
      <text:p text:style-name="P713"><text:tab/></text:p>
      <text:p text:style-name="P714"><text:tab/><text:span text:style-name="T715">(ūkio subjekto fizinio asmens – vardas, pavardė; juridinio asmens –</text:span><text:span text:style-name="T716"><text:s/>pavadinimas)</text:span></text:p>
      <text:p text:style-name="P717">deklaruoja pajamų perviršį už _______________________________________ ataskaitinį laikotarpį.</text:p>
      <text:p text:style-name="P718"><text:tab/><text:span text:style-name="T719">(metai, mėnesis)</text:span></text:p>
      <text:p text:style-name="P720"/>
      <text:p text:style-name="P721">Nurodau, kad rinkos pajamos už ________________ ataskaitinį laikotarpį sudaro: ______________ Eur;</text:p>
      <text:p text:style-name="P722"/>
      <text:p text:style-name="P723">Nurodau, kad pajamų perviršis<text:s/>už ________________ ataskaitinį laikotarpį sudaro: ______________ Eur;</text:p>
      <text:p text:style-name="P724"/>
      <text:p text:style-name="P725">Nurodau, kad 90 proc. pajamų perviršis už ________________ ataskaitinį laikotarpį sudaro: ______________ Eur;</text:p>
      <text:p text:style-name="P726"/>
      <text:p text:style-name="P727">Nurodau, kad Ūkio subjektas yra sudaręs per šį ataskaitinį laikotarpį galiojančią (-ias):</text:p>
      <text:p text:style-name="P728"><text:span text:style-name="T729">☐</text:span><text:span text:style-name="T730"><text:s/>Išvestinę (-es) finansines priemonę (-es), kurios (-ių) atsiskaitymo laikotarpis yra metų ketvirtis;</text:span></text:p>
      <text:p text:style-name="P731"><text:span text:style-name="T732">☐</text:span><text:span text:style-name="T733"><text:s/>Išvestinę (-es) finansines priemonę (-es), kurios(-ių) atsiskaitymo laikotarpis yra kalendoriniai metai;</text:span></text:p>
      <text:p text:style-name="P734"><text:span text:style-name="T735">☐</text:span><text:s/>Bazinės apkrovos kiekio dvišalę pirkimo–pardavimo sutartį (-is) dėl elektros energijos.</text:p>
      <text:p text:style-name="P736"/>
      <text:p text:style-name="P737">Ūkio subjektas, teikdamas deklaraciją patikina, kad informacija pateikiama deklaracijoje, atitinka Lietuvos Respublikos įstatymo dėl Reglamento<text:s/><text:a xlink:href="http://eur-lex.europa.eu/legal-content/LIT/TXT/?uri=CELEX:31854R2022&amp;locale=lt" office:target-frame-name="_blank" xlink:show="new"><text:span text:style-name="T738">(ES) 2022/1854</text:span></text:a><text:s/>įgyvendinimo ir Rinkos pajamų nustatymo ir pajamų perviršio skaičiavimo metodikos nurodytus reikalavimus.</text:p>
      <text:p text:style-name="P739"/>
      <text:p text:style-name="P740"/>
      <text:p text:style-name="P741">PRIDEDAMA:</text:p>
      <text:p text:style-name="P742"><text:span text:style-name="T743">Dokumentai</text:span>, lapai (-ų).</text:p>
      <text:p text:style-name="P744"/>
      <table:table table:style-name="Table745">
        <table:table-columns>
          <table:table-column table:style-name="TableColumn746"/>
          <table:table-column table:style-name="TableColumn747"/>
          <table:table-column table:style-name="TableColumn748"/>
        </table:table-columns>
        <table:table-row table:style-name="TableRow749">
          <table:table-cell table:style-name="TableCell750">
            <text:p text:style-name="P751">(Pareigų pavadinimas)</text:p>
          </table:table-cell>
          <table:table-cell table:style-name="TableCell752">
            <text:p text:style-name="P753">(Parašas)</text:p>
          </table:table-cell>
          <table:table-cell table:style-name="TableCell754">
            <text:p text:style-name="P755">(Vardas ir<text:s/>pavardė)</text:p>
          </table:table-cell>
        </table:table-row>
      </table:table>
      <text:p text:style-name="P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ridas Daukšas</meta:initial-creator>
    <dc:creator>adlibuser</dc:creator>
    <meta:creation-date>2022-12-12T13:38:00Z</meta:creation-date>
    <dc:date>2022-12-12T13:38:00Z</dc:date>
    <meta:template xlink:href="Normal.dotm" xlink:type="simple"/>
    <meta:editing-cycles>2</meta:editing-cycles>
    <meta:editing-duration>PT0S</meta:editing-duration>
    <meta:user-defined meta:name="ContentTypeId">0x010100D62EEB771CCCAF49A3FF03473A1CC216</meta:user-defined>
    <meta:document-statistic meta:page-count="21" meta:paragraph-count="204" meta:word-count="3840" meta:character-count="31286" meta:row-count="485" meta:non-whitespace-character-count="27650"/>
  </office:meta>
</office:document-meta>
</file>

<file path=Object 1/content.xml><?xml version="1.0" encoding="utf-8"?>
<mml:math xmlns:mml="http://www.w3.org/1998/Math/MathML" xmlns:m="http://schemas.openxmlformats.org/officeDocument/2006/math">
  <mml:msub>
    <mml:mrow>
      <mml:mi>R</mml:mi>
    </mml:mrow>
    <mml:mrow>
      <mml:mi>H</mml:mi>
    </mml:mrow>
  </mml:msub>
  <mml:mo>=</mml:mo>
  <mml:mrow>
    <mml:munderover>
      <mml:mo stretchy="false">∑</mml:mo>
      <mml:mrow>
        <mml:mi>t</mml:mi>
      </mml:mrow>
      <mml:mrow>
        <mml:mi>T</mml:mi>
      </mml:mrow>
    </mml:munderover>
    <mml:mrow>
      <mml:mo>[</mml:mo>
      <mml:mrow>
        <mml:munderover>
          <mml:mo stretchy="false">∑</mml:mo>
          <mml:mrow>
            <mml:mi>i</mml:mi>
          </mml:mrow>
          <mml:mrow>
            <mml:mn>5</mml:mn>
          </mml:mrow>
        </mml:munderover>
        <mml:mrow>
          <mml:msub>
            <mml:mrow>
              <mml:msub>
                <mml:mrow>
                  <mml:mi>R</mml:mi>
                </mml:mrow>
                <mml:mrow>
                  <mml:mi>E</mml:mi>
                  <mml:mi>M</mml:mi>
                </mml:mrow>
              </mml:msub>
            </mml:mrow>
            <mml:mrow>
              <mml:mi>t</mml:mi>
              <mml:mo>,</mml:mo>
              <mml:mi>i</mml:mi>
            </mml:mrow>
          </mml:msub>
        </mml:mrow>
      </mml:mrow>
      <mml:mo>+</mml:mo>
      <mml:mrow>
        <mml:munderover>
          <mml:mo stretchy="false">∑</mml:mo>
          <mml:mrow>
            <mml:mi>n</mml:mi>
          </mml:mrow>
          <mml:mrow>
            <mml:mi>N</mml:mi>
          </mml:mrow>
        </mml:munderover>
        <mml:mrow>
          <mml:mfenced separators="|">
            <mml:mrow>
              <mml:msub>
                <mml:mrow>
                  <mml:msub>
                    <mml:mrow>
                      <mml:mi>P</mml:mi>
                    </mml:mrow>
                    <mml:mrow>
                      <mml:mi>d</mml:mi>
                      <mml:mi>e</mml:mi>
                      <mml:mi>r</mml:mi>
                    </mml:mrow>
                  </mml:msub>
                </mml:mrow>
                <mml:mrow>
                  <mml:mi>n</mml:mi>
                  <mml:mo>,</mml:mo>
                  <mml:mi>t</mml:mi>
                </mml:mrow>
              </mml:msub>
              <mml:mo>-</mml:mo>
              <mml:msub>
                <mml:mrow>
                  <mml:msub>
                    <mml:mrow>
                      <mml:mi>P</mml:mi>
                    </mml:mrow>
                    <mml:mrow>
                      <mml:mi>r</mml:mi>
                      <mml:mi>e</mml:mi>
                      <mml:mi>f</mml:mi>
                    </mml:mrow>
                  </mml:msub>
                </mml:mrow>
                <mml:mrow>
                  <mml:mi>n</mml:mi>
                  <mml:mo>,</mml:mo>
                  <mml:mi>t</mml:mi>
                </mml:mrow>
              </mml:msub>
            </mml:mrow>
          </mml:mfenced>
        </mml:mrow>
      </mml:mrow>
      <mml:mo>-</mml:mo>
      <mml:mn>180</mml:mn>
      <mml:mo>]</mml:mo>
    </mml:mrow>
  </mml:mrow>
  <mml:mo>∙</mml:mo>
  <mml:msub>
    <mml:mrow>
      <mml:mi>Q</mml:mi>
    </mml:mrow>
    <mml:mrow>
      <mml:msub>
        <mml:mrow>
          <mml:mi>H</mml:mi>
        </mml:mrow>
        <mml:mrow>
          <mml:mi>t</mml:mi>
        </mml:mrow>
      </mml:msub>
    </mml:mrow>
  </mml:msub>
</mml:math>
</file>

<file path=Object 2/content.xml><?xml version="1.0" encoding="utf-8"?>
<mml:math xmlns:mml="http://www.w3.org/1998/Math/MathML" xmlns:m="http://schemas.openxmlformats.org/officeDocument/2006/math">
  <mml:msub>
    <mml:mrow>
      <mml:mi>R</mml:mi>
    </mml:mrow>
    <mml:mrow>
      <mml:mi>n</mml:mi>
      <mml:mi>H</mml:mi>
    </mml:mrow>
  </mml:msub>
  <mml:mo>=</mml:mo>
  <mml:mrow>
    <mml:munderover>
      <mml:mo stretchy="false">∑</mml:mo>
      <mml:mrow>
        <mml:mi>t</mml:mi>
      </mml:mrow>
      <mml:mrow>
        <mml:mi>T</mml:mi>
      </mml:mrow>
    </mml:munderover>
    <mml:mrow>
      <mml:mo>(</mml:mo>
      <mml:mi> </mml:mi>
      <mml:mrow>
        <mml:munderover>
          <mml:mo stretchy="false">∑</mml:mo>
          <mml:mrow>
            <mml:mi>i</mml:mi>
          </mml:mrow>
          <mml:mrow>
            <mml:mn>5</mml:mn>
          </mml:mrow>
        </mml:munderover>
        <mml:mrow>
          <mml:msub>
            <mml:mrow>
              <mml:msub>
                <mml:mrow>
                  <mml:mi>R</mml:mi>
                </mml:mrow>
                <mml:mrow>
                  <mml:mi>E</mml:mi>
                  <mml:mi>M</mml:mi>
                </mml:mrow>
              </mml:msub>
            </mml:mrow>
            <mml:mrow>
              <mml:mi>t</mml:mi>
              <mml:mo>,</mml:mo>
              <mml:mi>i</mml:mi>
            </mml:mrow>
          </mml:msub>
        </mml:mrow>
      </mml:mrow>
      <mml:mo>-</mml:mo>
      <mml:mn>180</mml:mn>
      <mml:mo>)</mml:mo>
    </mml:mrow>
  </mml:mrow>
  <mml:mo>∙</mml:mo>
  <mml:msub>
    <mml:mrow>
      <mml:mi>Q</mml:mi>
    </mml:mrow>
    <mml:mrow>
      <mml:msub>
        <mml:mrow>
          <mml:mi>n</mml:mi>
          <mml:mi>H</mml:mi>
        </mml:mrow>
        <mml:mrow>
          <mml:mi>t</mml:mi>
        </mml:mrow>
      </mml:msub>
    </mml:mrow>
  </mml:msub>
</mml:math>
</file>