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5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25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 style:line-height-at-least="0.25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margin-left="0.7423in" fo:text-indent="-0.25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7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79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79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line-height-at-least="0.25in" fo:text-indent="0.5902in"/>
    </style:style>
    <style:style style:name="P42" style:parent-style-name="Normal" style:family="paragraph">
      <style:paragraph-properties style:line-height-at-least="0.25in" fo:text-indent="0.5902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2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2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902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0.5902in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indent="0.04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LIETUVOS RESPUBLIKOS<text:s/></text:span></text:p>
      <text:p text:style-name="P7"><text:span text:style-name="T8">ELEKTRONINIŲ RYŠIŲ ĮSTATYMO NR. IX-2135</text:span><text:span text:style-name="T9"><text:s/></text:span></text:p>
      <text:p text:style-name="P10"><text:span text:style-name="T11">1 PRIEDO PAPILDYMO<text:s/></text:span></text:p>
      <text:p text:style-name="P12"><text:span text:style-name="T13">ĮSTATYMAS</text:span></text:p>
      <text:p text:style-name="P14"/>
      <text:p text:style-name="P15"/>
      <text:p text:style-name="P16"/>
      <text:p text:style-name="P17"><text:span text:style-name="T18">2023 m.                  d. Nr.<text:s/></text:span></text:p>
      <text:p text:style-name="P19"/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Įstatymo 1 priedo papildymas</text:span></text:p>
      <text:p text:style-name="P27"><text:span text:style-name="T28">1</text:span><text:span text:style-name="T29">.   Papildyti įstatymo 1 priedą nauju 1.3. papunkčiu:</text:span></text:p>
      <text:p text:style-name="P30"><text:span text:style-name="T31">„</text:span><text:span text:style-name="T32">1.3</text:span><text:span text:style-name="T33">.<text:s/></text:span><text:span text:style-name="T34">duomenys, susiję su mobiliojo kalbinio ryšio paslaugomis, kurios iš anksto apmokėtos:</text:span></text:p>
      <text:p text:style-name="P35"><text:span text:style-name="T36">1.3.1</text:span><text:span text:style-name="T37">. telefono ryšio numeris, abonento identifikavimo modulio (SIM) numeris (ICCID), tarptautinis mobiliojo kalbinio ryšio abonento identifikatorius (IMSI);</text:span></text:p>
      <text:p text:style-name="P38"><text:span text:style-name="T39">1.3.2</text:span><text:span text:style-name="T40">. abonento vardas ir pavardė (pavadinimas), asmens (įmonės) kodas ir adresas, taip pat asmens tapatybę patvirtinančio dokumento tipas, serija ir numeris, išskyrus atvejus, kai asmens tapatybė identifikuojama nuotoliniu būdu.“.</text:span></text:p>
      <text:p text:style-name="P41"/>
      <text:p text:style-name="P42"><text:span text:style-name="T43">2</text:span><text:span text:style-name="T44"><text:s/>straipsnis.<text:s/></text:span><text:span text:style-name="T45">Įst</text:span><text:span text:style-name="T46">atymo įsigaliojimas ir įgyvendinimas</text:span></text:p>
      <text:p text:style-name="P47"><text:span text:style-name="T48">1</text:span><text:span text:style-name="T49">. Mobiliojo kalbinio ryšio paslaugų, kurios iš anksto apmokėtos, gavėjams iki šio įstatymo įsigaliojimo įsigytos mobiliojo kalbinio ryšio paslaugos, kurios iš anksto apmokėtos, teikiamos, jei jie savo viešųjų ryšių</text:span><text:span text:style-name="T50"><text:s/>tinklų ir (arba) viešųjų elektroninių ryšių paslaugų teikėjui yra nurodę savo vardą ir pavardę (pavadinimą), asmens (įmonės) kodą ir adresą,<text:s/></text:span><text:span text:style-name="T51">taip pat asmens tapatybę patvirtinančio dokumento tipą, seriją ir numerį, išskyrus atvejus, kai asmens tapatybė id</text:span><text:span text:style-name="T52">entifikuojama nuotoliniu būdu.</text:span></text:p>
      <text:p text:style-name="P53"><text:span text:style-name="T54">2</text:span><text:span text:style-name="T55">. Šis įstatymas, išskyrus šio straipsnio 1 dalį, įsigalioja 2023 m. liepos 1 d.</text:span></text:p>
      <text:p text:style-name="P56"><text:span text:style-name="T57">3</text:span><text:span text:style-name="T58">. Šio straipsnio 1 dalis įsigalioja 2024 m. sausio 1<text:s/></text:span><text:span text:style-name="T59"><text:note text:note-class="endnote" text:id="_edn0"><text:note-citation>1</text:note-citation><text:note-body/></text:note></text:span><text:span text:style-name="T60">d.</text:span></text:p>
      <text:p text:style-name="P61"/>
      <text:p text:style-name="Normal"/>
      <text:p text:style-name="P62"><text:span text:style-name="T63">Skelbiu šį Lietuvos Respublikos Seimo priimtą įstatymą.<text:s/></text:span></text:p>
      <text:p text:style-name="P64"/>
      <text:p text:style-name="P65"><text:span text:style-name="T66">Respublikos<text:s/></text:span><text:span text:style-name="T67">Prezidentas</text:span></text:p>
      <text:p text:style-name="P68"/>
      <text:p text:style-name="P69">Teikia</text:p>
      <text:p text:style-name="P70"/>
      <text:p text:style-name="P71"><text:span text:style-name="T72">Seimo nary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Mindaugas Skritul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Projektas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</meta:initial-creator>
    <dc:creator>adlibuser</dc:creator>
    <meta:creation-date>2023-03-30T06:19:00Z</meta:creation-date>
    <dc:date>2023-03-30T06:19:00Z</dc:date>
    <meta:template xlink:href="Normal.dotm" xlink:type="simple"/>
    <meta:editing-cycles>2</meta:editing-cycles>
    <meta:editing-duration>PT0S</meta:editing-duration>
    <meta:document-statistic meta:page-count="2" meta:paragraph-count="13" meta:word-count="199" meta:character-count="1579" meta:row-count="46" meta:non-whitespace-character-count="1393"/>
  </office:meta>
</office:document-meta>
</file>