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4.3513in"/>
    </style:style>
    <style:style style:name="T12" style:parent-style-name="DefaultParagraphFont" style:family="text">
      <style:text-properties fo:font-weight="bold" style:font-weight-asian="bold" style:font-weight-complex="bold" fo:language="en" fo:country="GB" style:language-asian="en" style:country-asian="GB"/>
    </style:style>
    <style:style style:name="P13" style:parent-style-name="Normal" style:family="paragraph">
      <style:paragraph-properties fo:text-align="center" fo:text-indent="5.0805in"/>
      <style:text-properties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2.5%"/>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2.5%"/>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2.5%"/>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TimesLT" fo:font-weight="bold" style:font-weight-asian="bold" style:font-weight-complex="bold" fo:color="#000000" style:font-size-complex="12pt" fo:background-color="#FFFFFF"/>
    </style:style>
    <style:style style:name="T38" style:parent-style-name="DefaultParagraphFont" style:family="text">
      <style:text-properties style:font-name="TimesLT" fo:font-weight="bold" style:font-weight-asian="bold" style:font-weight-complex="bold" fo:color="#000000" style:font-size-complex="12pt" fo:background-color="#FFFFFF"/>
    </style:style>
    <style:style style:name="T39"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LT" style:font-weight-complex="bold" fo:color="#000000" style:font-size-complex="12pt" fo:background-color="#FFFFFF" fo:language="en" fo:country="GB"/>
    </style:style>
    <style:style style:name="T42" style:parent-style-name="DefaultParagraphFont" style:family="text">
      <style:text-properties style:font-name="TimesLT" style:font-weight-complex="bold" fo:color="#000000" style:font-size-complex="12pt" fo:background-color="#FFFFFF" fo:language="en" fo:country="GB"/>
    </style:style>
    <style:style style:name="P43" style:parent-style-name="Normal" style:family="paragraph">
      <style:paragraph-properties fo:text-align="center" fo:line-height="150%" fo:text-indent="0.5in"/>
    </style:style>
    <style:style style:name="T44" style:parent-style-name="DefaultParagraphFont" style:family="text">
      <style:text-properties style:font-name="TimesLT" fo:font-weight="bold" style:font-weight-asian="bold" style:font-weight-complex="bold" fo:color="#000000" style:font-size-complex="12pt" fo:background-color="#FFFFFF" fo:language="en" fo:country="GB"/>
    </style:style>
    <style:style style:name="P45" style:parent-style-name="Normal" style:family="paragraph">
      <style:paragraph-properties fo:text-align="center" fo:line-height="150%" fo:text-indent="0.5in"/>
      <style:text-properties style:font-name="TimesLT" fo:font-weight="bold" style:font-weight-asian="bold" style:font-weight-complex="bold" fo:color="#000000" style:font-size-complex="12pt" fo:background-color="#FFFFFF" fo:language="en" fo:country="GB"/>
    </style:style>
    <style:style style:name="P46" style:parent-style-name="Normal" style:family="paragraph">
      <style:paragraph-properties fo:text-align="center" fo:line-height="150%" fo:text-indent="0.5in"/>
      <style:text-properties style:font-name="TimesLT" fo:font-weight="bold" style:font-weight-asian="bold" style:font-weight-complex="bold" fo:color="#000000" style:font-size-complex="12pt" fo:background-color="#FFFFFF" fo:language="en" fo:country="GB"/>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fo:font-weight="bold" style:font-weight-asian="bold" style:font-weight-complex="bold" fo:color="#000000" style:font-size-complex="12pt" fo:background-color="#FFFFFF"/>
    </style:style>
    <style:style style:name="T50" style:parent-style-name="DefaultParagraphFont" style:family="text">
      <style:text-properties style:font-name="TimesLT" fo:font-weight="bold" style:font-weight-asian="bold" style:font-weight-complex="bold" fo:color="#000000" style:font-size-complex="12pt" fo:background-color="#FFFFFF"/>
    </style:style>
    <style:style style:name="T51" style:parent-style-name="DefaultParagraphFont" style:family="text">
      <style:text-properties style:font-name="TimesLT" fo:font-weight="bold" style:font-weight-asian="bold" style:font-weight-complex="bold" fo:color="#000000"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LT" style:font-weight-complex="bold" fo:color="#000000" style:font-size-complex="12pt" fo:background-color="#FFFFFF"/>
    </style:style>
    <style:style style:name="T54" style:parent-style-name="DefaultParagraphFont" style:family="text">
      <style:text-properties style:font-name="TimesLT" style:font-weight-complex="bold" fo:color="#000000" style:font-size-complex="12pt" fo:background-color="#FFFFFF"/>
    </style:style>
    <style:style style:name="T55" style:parent-style-name="DefaultParagraphFont" style:family="text">
      <style:text-properties style:font-name="TimesLT" style:font-weight-complex="bold" fo:color="#000000" style:font-size-complex="12pt" fo:background-color="#FFFFFF"/>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LT" style:font-weight-complex="bold" fo:color="#000000" style:font-size-complex="12pt"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background-color="#FFFFFF"/>
    </style:style>
    <style:style style:name="T61" style:parent-style-name="DefaultParagraphFont" style:family="text">
      <style:text-properties style:text-position="sub 62.5%"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style:text-position="sub 62.5%"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style:text-position="sub 62.5%"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2.5%" fo:background-color="#FFFFFF"/>
    </style:style>
    <style:style style:name="T72" style:parent-style-name="DefaultParagraphFont" style:family="text">
      <style:text-properties fo:background-color="#FFFFFF"/>
    </style:style>
    <style:style style:name="T73" style:parent-style-name="DefaultParagraphFont" style:family="text">
      <style:text-properties style:text-position="sub 62.5%"/>
    </style:style>
    <style:style style:name="T74" style:parent-style-name="DefaultParagraphFont" style:family="text">
      <style:text-properties style:font-name="TimesLT" fo:color="#000000" style:font-size-complex="12pt" fo:background-color="#FFFFFF"/>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font-weight-complex="bold" style:font-size-complex="12pt" style:language-asian="lt" style:country-asian="LT"/>
    </style:style>
    <style:style style:name="T77" style:parent-style-name="DefaultParagraphFont" style:family="text">
      <style:text-properties style:font-name="TimesLT" style:font-weight-complex="bold" style:font-size-complex="12pt" style:language-asian="lt" style:country-asian="LT"/>
    </style:style>
    <style:style style:name="P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font-weight="bold" style:font-weight-asian="bold" style:font-weight-complex="bold"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background-color="#FFFFFF"/>
    </style:style>
    <style:style style:name="T87" style:parent-style-name="DefaultParagraphFont" style:family="text">
      <style:text-properties style:text-position="sub 62.5%" fo:background-color="#FFFFFF"/>
    </style:style>
    <style:style style:name="T88" style:parent-style-name="DefaultParagraphFont" style:family="text">
      <style:text-properties fo:background-color="#FFFFFF"/>
    </style:style>
    <style:style style:name="T89" style:parent-style-name="DefaultParagraphFont" style:family="text">
      <style:text-properties style:text-position="sub 62.5%" fo:background-color="#FFFFFF"/>
    </style:style>
    <style:style style:name="T90" style:parent-style-name="DefaultParagraphFont" style:family="text">
      <style:text-properties fo:background-color="#FFFFFF"/>
    </style:style>
    <style:style style:name="T91" style:parent-style-name="DefaultParagraphFont" style:family="text">
      <style:text-properties style:text-position="sub 62.5%"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style:text-position="sub 62.5%" fo:background-color="#FFFFFF"/>
    </style:style>
    <style:style style:name="T96" style:parent-style-name="DefaultParagraphFont" style:family="text">
      <style:text-properties fo:background-color="#FFFFFF"/>
    </style:style>
    <style:style style:name="T97" style:parent-style-name="DefaultParagraphFont" style:family="text">
      <style:text-properties style:text-position="sub 62.5%"/>
    </style:style>
    <style:style style:name="T98" style:parent-style-name="DefaultParagraphFont" style:family="text">
      <style:text-properties style:font-weight-complex="bold"/>
    </style:style>
    <style:style style:name="T99" style:parent-style-name="DefaultParagraphFont" style:family="text">
      <style:text-properties fo:background-color="#FFFFFF"/>
    </style:style>
    <style:style style:name="P1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LT" fo:font-weight="bold" style:font-weight-asian="bold" style:font-weight-complex="bold" style:font-size-complex="12pt" style:language-asian="lt" style:country-asian="LT"/>
    </style:style>
    <style:style style:name="T103" style:parent-style-name="DefaultParagraphFont" style:family="text">
      <style:text-properties style:font-name="TimesLT" fo:font-weight="bold" style:font-weight-asian="bold" style:font-weight-complex="bold" style:font-size-complex="12pt" style:language-asian="lt" style:country-asian="LT"/>
    </style:style>
    <style:style style:name="T104" style:parent-style-name="DefaultParagraphFont" style:family="text">
      <style:text-properties style:font-name="TimesLT"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43in"/>
    </style:style>
    <style:style style:name="T106" style:parent-style-name="DefaultParagraphFont" style:family="text">
      <style:text-properties style:font-name="TimesLT" style:font-weight-complex="bold" style:font-size-complex="12pt" style:language-asian="lt" style:country-asian="LT"/>
    </style:style>
    <style:style style:name="P107" style:parent-style-name="Normal" style:family="paragraph">
      <style:paragraph-properties fo:text-align="justify" fo:line-height="150%" fo:text-indent="0.543in">
        <style:tab-stops>
          <style:tab-stop style:type="left" style:position="6.8854in"/>
        </style:tab-stops>
      </style:paragraph-properties>
    </style:style>
    <style:style style:name="P108" style:parent-style-name="Normal" style:family="paragraph">
      <style:paragraph-properties fo:text-align="justify" fo:line-height="150%" fo:text-indent="0.5in">
        <style:tab-stops>
          <style:tab-stop style:type="left" style:position="6.8854in"/>
        </style:tab-stops>
      </style:paragraph-properties>
    </style:style>
    <style:style style:name="P109" style:parent-style-name="Normal" style:family="paragraph">
      <style:paragraph-properties fo:text-align="justify" fo:line-height="150%" fo:text-indent="0.4923in">
        <style:tab-stops>
          <style:tab-stop style:type="left" style:position="6.8854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name="TimesLT" style:font-weight-complex="bold" style:font-size-complex="12pt" style:language-asian="lt" style:country-asian="LT"/>
    </style:style>
    <style:style style:name="T115" style:parent-style-name="DefaultParagraphFont" style:family="text">
      <style:text-properties style:font-name="TimesLT" style:font-weight-complex="bold" style:font-size-complex="12pt" style:language-asian="lt" style:country-asian="LT"/>
    </style:style>
    <style:style style:name="T116" style:parent-style-name="DefaultParagraphFont" style:family="text">
      <style:text-properties style:font-name="TimesLT" style:font-weight-complex="bold"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background-color="#FFFFFF"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24" style:parent-style-name="Normal" style:family="paragraph">
      <style:paragraph-properties fo:text-align="justify" fo:line-height="150%" fo:margin-left="0.2423in">
        <style:tab-stops/>
      </style:paragraph-properties>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TimesLT" fo:font-weight="bold" style:font-weight-asian="bold" style:font-weight-complex="bold" style:font-size-complex="12pt" style:language-asian="lt" style:country-asian="LT"/>
    </style:style>
    <style:style style:name="T127" style:parent-style-name="DefaultParagraphFont" style:family="text">
      <style:text-properties style:font-name="TimesLT" fo:font-weight="bold" style:font-weight-asian="bold" style:font-weight-complex="bold" style:font-size-complex="12pt" style:language-asian="lt" style:country-asian="LT"/>
    </style:style>
    <style:style style:name="T128" style:parent-style-name="DefaultParagraphFont" style:family="text">
      <style:text-properties style:font-name="TimesLT"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TimesLT" style:font-weight-complex="bold" style:font-size-complex="12pt"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font-name="TimesLT" fo:font-weight="bold" style:font-weight-asian="bold" style:font-weight-complex="bold"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TimesLT" fo:font-weight="bold" style:font-weight-asian="bold" style:font-weight-complex="bold" style:font-size-complex="12pt" style:language-asian="lt" style:country-asian="LT"/>
    </style:style>
    <style:style style:name="T140" style:parent-style-name="DefaultParagraphFont" style:family="text">
      <style:text-properties style:font-name="TimesLT" fo:font-weight="bold" style:font-weight-asian="bold" style:font-weight-complex="bold" style:font-size-complex="12pt" style:language-asian="lt" style:country-asian="LT"/>
    </style:style>
    <style:style style:name="T141" style:parent-style-name="DefaultParagraphFont" style:family="text">
      <style:text-properties style:font-name="TimesLT"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name="TimesLT" style:font-weight-complex="bold" style:font-size-complex="12pt" style:language-asian="lt" style:country-asian="LT"/>
    </style:style>
    <style:style style:name="T144" style:parent-style-name="DefaultParagraphFont" style:family="text">
      <style:text-properties style:font-name="TimesLT" style:font-weight-complex="bold" style:font-size-complex="12pt" style:language-asian="lt" style:country-asian="LT"/>
    </style:style>
    <style:style style:name="T145" style:parent-style-name="DefaultParagraphFont" style:family="text">
      <style:text-properties style:font-name="TimesLT" style:font-weight-complex="bold"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language-asian="lt" style:country-asian="LT"/>
    </style:style>
    <style:style style:name="T149" style:parent-style-name="DefaultParagraphFont" style:family="text">
      <style:text-properties style:font-name="TimesLT"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style:font-name="TimesLT" style:language-asian="lt" style:country-asian="LT"/>
    </style:style>
    <style:style style:name="T152" style:parent-style-name="DefaultParagraphFont" style:family="text">
      <style:text-properties style:font-name="TimesLT" style:font-name-complex="TimesLT" fo:background-color="#FFFFFF"/>
    </style:style>
    <style:style style:name="P153" style:parent-style-name="Normal" style:family="paragraph">
      <style:paragraph-properties fo:text-align="justify" fo:line-height="150%" fo:margin-left="0.7875in" fo:text-indent="-0.1965in">
        <style:tab-stops>
          <style:tab-stop style:type="left" style:position="6.0979in"/>
        </style:tab-stops>
      </style:paragraph-properties>
      <style:text-properties fo:hyphenate="false"/>
    </style:style>
    <style:style style:name="P154" style:parent-style-name="Normal" style:family="paragraph">
      <style:paragraph-properties fo:text-align="justify" fo:line-height="150%" fo:text-indent="0.4923in" fo:background-color="#FFFFFF">
        <style:tab-stops>
          <style:tab-stop style:type="left" style:position="7.0104in"/>
        </style:tab-stops>
      </style:paragraph-properties>
    </style:style>
    <style:style style:name="P155" style:parent-style-name="Normal" style:family="paragraph">
      <style:paragraph-properties fo:text-align="justify" fo:line-height="150%" fo:text-indent="0.4923in" fo:background-color="#FFFFFF">
        <style:tab-stops>
          <style:tab-stop style:type="left" style:position="7.0104in"/>
        </style:tab-stops>
      </style:paragraph-properties>
    </style:style>
    <style:style style:name="P156" style:parent-style-name="Normal" style:family="paragraph">
      <style:paragraph-properties fo:text-align="justify" fo:line-height="150%" fo:text-indent="0.5909in">
        <style:tab-stops>
          <style:tab-stop style:type="left" style:position="6.8854in"/>
        </style:tab-stops>
      </style:paragraph-properties>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margin-left="0.8409in" fo:text-indent="-0.25in">
        <style:tab-stops>
          <style:tab-stop style:type="left" style:position="6.0444in"/>
        </style:tab-stops>
      </style:paragraph-properties>
      <style:text-properties fo:hyphenate="false"/>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margin-left="0.8409in" fo:text-indent="-0.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margin-left="0.5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background-color="#FFFFFF" style:language-asian="lt" style:country-asian="LT"/>
    </style:style>
    <style:style style:name="P215" style:parent-style-name="Normal" style:family="paragraph">
      <style:paragraph-properties fo:text-align="justify" fo:line-height="150%" fo:margin-left="0.75in" fo:text-indent="-0.25in">
        <style:tab-stops>
          <style:tab-stop style:type="left" style:position="6.1354in"/>
        </style:tab-stops>
      </style:paragraph-properties>
      <style:text-properties fo:hyphenate="false"/>
    </style:style>
    <style:style style:name="P216" style:parent-style-name="Normal" style:family="paragraph">
      <style:paragraph-properties fo:text-align="justify" fo:line-height="150%" fo:text-indent="0.54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widows="0" fo:orphans="0" fo:text-align="justify" fo:line-height="150%" fo:text-indent="0.4923in"/>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4923in"/>
      <style:text-properties fo:hyphenate="false"/>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widows="0" fo:orphans="0" fo:text-align="justify" fo:line-height="150%" fo:text-indent="0.4923in"/>
      <style:text-properties fo:hyphenate="false"/>
    </style:style>
    <style:style style:name="T250" style:parent-style-name="DefaultParagraphFont" style:family="text">
      <style:text-properties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4923in"/>
      <style:text-properties fo:hyphenate="false"/>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line-height="150%" fo:text-indent="0.5in"/>
      <style:text-properties fo:hyphenate="false"/>
    </style:style>
    <style:style style:name="P2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2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text-position="super 62.5%"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margin-left="0.75in" fo:text-indent="-0.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8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line-height="150%" fo:text-indent="0.484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line-height="150%" fo:text-indent="0.484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line-height="150%" fo:text-indent="0.484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widows="0" fo:orphans="0" fo:text-align="justify" fo:line-height="150%" fo:margin-left="0.75in" fo:text-indent="-0.2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84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line-height="150%" fo:margin-left="0.75in" fo:text-indent="-0.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84in"/>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84in"/>
    </style:style>
    <style:style style:name="P345" style:parent-style-name="Normal" style:family="paragraph">
      <style:paragraph-properties fo:text-align="justify" fo:line-height="150%" fo:text-indent="0.484in"/>
    </style:style>
    <style:style style:name="T346" style:parent-style-name="DefaultParagraphFont" style:family="text">
      <style:text-properties fo:font-weight="bold" style:font-weight-asian="bold" style:font-weight-complex="bold" fo:color="#000000" style:font-size-complex="12pt" fo:language="lt"/>
    </style:style>
    <style:style style:name="T347" style:parent-style-name="DefaultParagraphFont" style:family="text">
      <style:text-properties fo:font-weight="bold" style:font-weight-asian="bold" style:font-weight-complex="bold" fo:color="#000000" style:font-size-complex="12pt" fo:language="lt"/>
    </style:style>
    <style:style style:name="T348" style:parent-style-name="DefaultParagraphFont" style:family="text">
      <style:text-properties fo:font-weight="bold" style:font-weight-asian="bold" style:font-weight-complex="bold" fo:color="#000000" style:font-size-complex="12pt" fo:language="lt"/>
    </style:style>
    <style:style style:name="T349" style:parent-style-name="DefaultParagraphFont" style:family="text">
      <style:text-properties fo:font-weight="bold" style:font-weight-asian="bold" style:font-weight-complex="bold" fo:color="#000000" style:text-position="super 62.5%" style:font-size-complex="12pt" fo:language="lt"/>
    </style:style>
    <style:style style:name="T350" style:parent-style-name="DefaultParagraphFont" style:family="text">
      <style:text-properties fo:font-weight="bold" style:font-weight-asian="bold" style:font-weight-complex="bold" fo:color="#000000" style:font-size-complex="12pt" fo:language="lt"/>
    </style:style>
    <style:style style:name="P351" style:parent-style-name="Normal" style:family="paragraph">
      <style:paragraph-properties fo:text-align="justify" fo:text-indent="0.484in"/>
    </style:style>
    <style:style style:name="T352" style:parent-style-name="DefaultParagraphFont" style:family="text">
      <style:text-properties style:font-size-complex="12pt" fo:language="lt"/>
    </style:style>
    <style:style style:name="T353" style:parent-style-name="DefaultParagraphFont" style:family="text">
      <style:text-properties style:font-weight-complex="bold" style:font-size-complex="12pt" fo:language="lt"/>
    </style:style>
    <style:style style:name="T354" style:parent-style-name="DefaultParagraphFont" style:family="text">
      <style:text-properties style:font-weight-complex="bold" style:text-position="super 62.5%" style:font-size-complex="12pt" fo:language="lt"/>
    </style:style>
    <style:style style:name="T355" style:parent-style-name="DefaultParagraphFont" style:family="text">
      <style:text-properties style:font-weight-complex="bold" style:font-size-complex="12pt" fo:language="lt"/>
    </style:style>
    <style:style style:name="P356" style:parent-style-name="Normal" style:family="paragraph">
      <style:paragraph-properties fo:text-align="justify" fo:text-indent="0.484in"/>
      <style:text-properties style:font-size-complex="12pt" fo:language="lt"/>
    </style:style>
    <style:style style:name="P357" style:parent-style-name="Normal" style:family="paragraph">
      <style:paragraph-properties fo:text-align="justify" fo:line-height="150%" fo:text-indent="0.527in"/>
    </style:style>
    <style:style style:name="T358" style:parent-style-name="DefaultParagraphFont" style:family="text">
      <style:text-properties fo:font-weight="bold" style:font-weight-asian="bold" style:font-weight-complex="bold" style:font-size-complex="12pt" fo:language="lt"/>
    </style:style>
    <style:style style:name="T359" style:parent-style-name="DefaultParagraphFont" style:family="text">
      <style:text-properties fo:font-weight="bold" style:font-weight-asian="bold" style:font-weight-complex="bold" style:font-size-complex="12pt" fo:language="lt"/>
    </style:style>
    <style:style style:name="T360" style:parent-style-name="DefaultParagraphFont" style:family="text">
      <style:text-properties fo:font-weight="bold" style:font-weight-asian="bold" style:font-weight-complex="bold" style:text-position="super 62.5%" style:font-size-complex="12pt" fo:language="lt"/>
    </style:style>
    <style:style style:name="T361" style:parent-style-name="DefaultParagraphFont" style:family="text">
      <style:text-properties fo:font-weight="bold" style:font-weight-asian="bold" style:font-weight-complex="bold" style:text-position="super 62.5%" style:font-size-complex="12pt" fo:language="lt"/>
    </style:style>
    <style:style style:name="T362" style:parent-style-name="DefaultParagraphFont" style:family="text">
      <style:text-properties fo:font-weight="bold" style:font-weight-asian="bold" style:font-weight-complex="bold" style:font-size-complex="12pt" fo:language="lt"/>
    </style:style>
    <style:style style:name="T363" style:parent-style-name="DefaultParagraphFont" style:family="text">
      <style:text-properties fo:font-weight="bold" style:font-weight-asian="bold" style:font-weight-complex="bold" style:font-size-complex="12pt" fo:language="l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fo:language="lt"/>
    </style:style>
    <style:style style:name="T366" style:parent-style-name="DefaultParagraphFont" style:family="text">
      <style:text-properties style:font-size-complex="12pt" fo:language="lt"/>
    </style:style>
    <style:style style:name="P367" style:parent-style-name="Normal" style:family="paragraph">
      <style:paragraph-properties fo:text-align="justify" fo:line-height="150%" fo:text-indent="0.527in"/>
    </style:style>
    <style:style style:name="T368" style:parent-style-name="DefaultParagraphFont" style:family="text">
      <style:text-properties style:font-weight-complex="bold" style:font-size-complex="12pt" fo:language="lt"/>
    </style:style>
    <style:style style:name="T369" style:parent-style-name="DefaultParagraphFont" style:family="text">
      <style:text-properties style:font-weight-complex="bold" style:font-size-complex="12pt" fo:language="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language="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Segoe UI" style:font-name-asian="Segoe UI" style:font-name-complex="Segoe UI" fo:font-size="9pt" style:font-size-asian="9pt" style:font-size-complex="9pt" fo:language="lt"/>
    </style:style>
    <style:style style:name="P374" style:parent-style-name="Normal" style:family="paragraph">
      <style:paragraph-properties fo:text-align="justify" fo:line-height="150%" fo:text-indent="0.484in"/>
    </style:style>
    <style:style style:name="T375" style:parent-style-name="DefaultParagraphFont" style:family="text">
      <style:text-properties fo:language="lt"/>
    </style:style>
    <style:style style:name="T376" style:parent-style-name="DefaultParagraphFont" style:family="text">
      <style:text-properties fo:language="lt"/>
    </style:style>
    <style:style style:name="T377" style:parent-style-name="DefaultParagraphFont" style:family="text">
      <style:text-properties fo:language="lt"/>
    </style:style>
    <style:style style:name="T378" style:parent-style-name="DefaultParagraphFont" style:family="text">
      <style:text-properties fo:language="lt"/>
    </style:style>
    <style:style style:name="T379" style:parent-style-name="DefaultParagraphFont" style:family="text">
      <style:text-properties style:font-name="Segoe UI" style:font-name-asian="Segoe UI" style:font-name-complex="Segoe UI" fo:font-size="9pt" style:font-size-asian="9pt" style:font-size-complex="9pt"/>
    </style:style>
    <style:style style:name="P380" style:parent-style-name="Normal" style:family="paragraph">
      <style:paragraph-properties fo:text-align="justify" fo:line-height="150%" fo:text-indent="0.484in"/>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fo:language="l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l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lt"/>
    </style:style>
    <style:style style:name="T387" style:parent-style-name="DefaultParagraphFont" style:family="text">
      <style:text-properties style:font-name="Segoe UI" style:font-name-asian="Segoe UI" style:font-name-complex="Segoe UI" fo:font-size="9pt" style:font-size-asian="9pt" style:font-size-complex="9pt" fo:language="lt"/>
    </style:style>
    <style:style style:name="P388" style:parent-style-name="Normal" style:family="paragraph">
      <style:paragraph-properties fo:text-align="justify" fo:line-height="150%" fo:text-indent="0.484in"/>
    </style:style>
    <style:style style:name="T389" style:parent-style-name="DefaultParagraphFont" style:family="text">
      <style:text-properties fo:language="lt"/>
    </style:style>
    <style:style style:name="T390" style:parent-style-name="DefaultParagraphFont" style:family="text">
      <style:text-properties fo:language="lt"/>
    </style:style>
    <style:style style:name="T391" style:parent-style-name="DefaultParagraphFont" style:family="text">
      <style:text-properties fo:language="lt"/>
    </style:style>
    <style:style style:name="T392" style:parent-style-name="DefaultParagraphFont" style:family="text">
      <style:text-properties fo:language="lt"/>
    </style:style>
    <style:style style:name="T393" style:parent-style-name="DefaultParagraphFont" style:family="text">
      <style:text-properties style:font-name="Segoe UI" style:font-name-asian="Segoe UI" style:font-name-complex="Segoe UI" fo:font-size="9pt" style:font-size-asian="9pt" style:font-size-complex="9pt" fo:language="lt"/>
    </style:style>
    <style:style style:name="P394" style:parent-style-name="Normal" style:family="paragraph">
      <style:paragraph-properties fo:text-align="justify" fo:line-height="150%" fo:text-indent="0.484in"/>
    </style:style>
    <style:style style:name="T395" style:parent-style-name="DefaultParagraphFont" style:family="text">
      <style:text-properties fo:language="lt"/>
    </style:style>
    <style:style style:name="T396" style:parent-style-name="DefaultParagraphFont" style:family="text">
      <style:text-properties fo:language="lt"/>
    </style:style>
    <style:style style:name="T397" style:parent-style-name="DefaultParagraphFont" style:family="text">
      <style:text-properties fo:language="lt"/>
    </style:style>
    <style:style style:name="T398" style:parent-style-name="DefaultParagraphFont" style:family="text">
      <style:text-properties fo:language="lt"/>
    </style:style>
    <style:style style:name="T399" style:parent-style-name="DefaultParagraphFont" style:family="text">
      <style:text-properties style:font-size-complex="12pt" fo:language="lt"/>
    </style:style>
    <style:style style:name="T400" style:parent-style-name="DefaultParagraphFont" style:family="text">
      <style:text-properties fo:language="lt"/>
    </style:style>
    <style:style style:name="T401" style:parent-style-name="DefaultParagraphFont" style:family="text">
      <style:text-properties style:font-weight-complex="bold" style:font-size-complex="12pt" fo:language="lt"/>
    </style:style>
    <style:style style:name="T402" style:parent-style-name="DefaultParagraphFont" style:family="text">
      <style:text-properties fo:language="lt"/>
    </style:style>
    <style:style style:name="T403" style:parent-style-name="DefaultParagraphFont" style:family="text">
      <style:text-properties style:font-name="Segoe UI" style:font-name-asian="Segoe UI" style:font-name-complex="Segoe UI" fo:font-size="9pt" style:font-size-asian="9pt" style:font-size-complex="9pt" fo:language="lt"/>
    </style:style>
    <style:style style:name="P404" style:parent-style-name="Normal" style:family="paragraph">
      <style:paragraph-properties fo:text-align="justify" fo:line-height="150%" fo:text-indent="0.484in"/>
    </style:style>
    <style:style style:name="P405" style:parent-style-name="Normal" style:family="paragraph">
      <style:paragraph-properties fo:widows="0" fo:orphans="0" fo:text-align="justify" fo:line-height="150%" fo:text-indent="0.484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text-position="super 62.5%"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widows="0" fo:orphans="0" fo:text-align="justify" fo:line-height="150%" fo:text-indent="0.52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0.484in"/>
    </style:style>
    <style:style style:name="P416" style:parent-style-name="Normal" style:family="paragraph">
      <style:paragraph-properties fo:text-align="center" fo:line-height="150%" fo:text-indent="0.484in"/>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text-position="super 62.5%"/>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center" fo:line-height="150%" fo:text-indent="0.484in"/>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justify" fo:line-height="150%" fo:text-indent="0.484in"/>
    </style:style>
    <style:style style:name="P425"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text-position="super 62.5%"/>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line-height="150%" fo:text-indent="0.484in" fo:background-color="#FFFFFF">
        <style:tab-stops>
          <style:tab-stop style:type="left" style:position="0.1972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84in" fo:background-color="#FFFFFF">
        <style:tab-stops>
          <style:tab-stop style:type="left" style:position="0.197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text-position="super 62.5%"/>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text-position="super 62.5%"/>
    </style:style>
    <style:style style:name="T459" style:parent-style-name="DefaultParagraphFont" style:family="text">
      <style:text-properties fo:font-weight="bold" style:font-weight-asian="bold" fo:color="#000000" style:text-position="super 62.5%"/>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P467"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P494"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484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line-height="150%" fo:text-indent="0.484in"/>
    </style:style>
    <style:style style:name="P507"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84in" fo:background-color="#FFFFFF"/>
    </style:style>
    <style:style style:name="T512" style:parent-style-name="DefaultParagraphFont" style:family="text">
      <style:text-properties style:font-size-complex="12pt" fo:language="en" fo:country="GB" style:language-asian="en" style:country-asian="GB"/>
    </style:style>
    <style:style style:name="T513" style:parent-style-name="DefaultParagraphFont" style:family="text">
      <style:text-properties style:font-size-complex="12pt" fo:language="en" fo:country="GB" style:language-asian="en" style:country-asian="GB"/>
    </style:style>
    <style:style style:name="P514" style:parent-style-name="Normal" style:family="paragraph">
      <style:paragraph-properties fo:text-align="justify" fo:text-indent="0.527in" fo:background-color="#FFFFFF"/>
      <style:text-properties style:font-size-complex="12pt" fo:language="en" fo:country="GB" style:language-asian="en" style:country-asian="GB"/>
    </style:style>
    <style:style style:name="P515" style:parent-style-name="Normal" style:family="paragraph">
      <style:paragraph-properties fo:text-align="end" fo:text-indent="0.484in" fo:background-color="#FFFFFF"/>
    </style:style>
    <style:style style:name="T516" style:parent-style-name="DefaultParagraphFont" style:family="text">
      <style:text-properties style:font-size-complex="12pt" fo:language="en" fo:country="GB" style:language-asian="en" style:country-asian="GB"/>
    </style:style>
    <style:style style:name="P517" style:parent-style-name="Normal" style:family="paragraph">
      <style:paragraph-properties fo:text-align="end" fo:text-indent="0.484in" fo:background-color="#FFFFFF"/>
    </style:style>
    <style:style style:name="T518" style:parent-style-name="DefaultParagraphFont" style:family="text">
      <style:text-properties style:font-size-complex="12pt" fo:language="en" fo:country="GB" style:language-asian="en" style:country-asian="GB"/>
    </style:style>
    <style:style style:name="T519" style:parent-style-name="DefaultParagraphFont" style:family="text">
      <style:text-properties style:font-size-complex="12pt" fo:language="en" fo:country="GB" style:language-asian="en" style:country-asian="GB"/>
    </style:style>
    <style:style style:name="T520" style:parent-style-name="DefaultParagraphFont" style:family="text">
      <style:text-properties fo:letter-spacing="-0.0006in" style:font-size-complex="12pt" fo:language="en" fo:country="GB" style:language-asian="en" style:country-asian="GB"/>
    </style:style>
    <style:style style:name="P521" style:parent-style-name="Normal" style:family="paragraph">
      <style:paragraph-properties fo:text-align="end" fo:text-indent="0.484in" fo:background-color="#FFFFFF"/>
    </style:style>
    <style:style style:name="P522"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484in" fo:background-color="#FFFFFF">
        <style:tab-stops>
          <style:tab-stop style:type="left" style:position="0.125in"/>
        </style:tab-stops>
      </style:paragraph-properties>
      <style:text-properties fo:color="#000000"/>
    </style:style>
    <style:style style:name="P541"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P562"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line-height="150%" fo:text-indent="0.484in" fo:background-color="#FFFFFF">
        <style:tab-stops>
          <style:tab-stop style:type="left" style:position="0.12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end" fo:text-indent="0.484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end" fo:text-indent="0.484in"/>
      <style:text-properties style:font-size-complex="12pt"/>
    </style:style>
    <style:style style:name="P575" style:parent-style-name="Normal" style:family="paragraph">
      <style:paragraph-properties fo:text-align="end" fo:text-indent="0.484in"/>
      <style:text-properties style:font-size-complex="12pt"/>
    </style:style>
    <style:style style:name="P576" style:parent-style-name="Normal" style:family="paragraph">
      <style:paragraph-properties fo:text-align="end" fo:text-indent="0.484in"/>
      <style:text-properties style:font-size-complex="12pt"/>
    </style:style>
    <style:style style:name="P577" style:parent-style-name="Normal" style:family="paragraph">
      <style:paragraph-properties fo:text-align="end" fo:text-indent="0.484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484in" fo:background-color="#FFFFFF"/>
      <style:text-properties fo:font-weight="bold" style:font-weight-asian="bold" style:font-size-complex="12pt"/>
    </style:style>
    <style:style style:name="P582" style:parent-style-name="Normal" style:family="paragraph">
      <style:paragraph-properties fo:keep-with-next="always" fo:text-align="center" fo:line-height="150%" fo:text-indent="0.484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fo:line-height="150%" fo:text-indent="0.484in" fo:background-color="#FFFFFF">
        <style:tab-stops>
          <style:tab-stop style:type="left" style:position="0.7875in"/>
        </style:tab-stops>
      </style:paragraph-properties>
      <style:text-properties fo:font-weight="bold" style:font-weight-asian="bold" style:font-weight-complex="bold" style:font-size-complex="12pt"/>
    </style:style>
    <style:style style:name="P585" style:parent-style-name="Normal" style:family="paragraph">
      <style:paragraph-properties fo:text-align="justify" fo:line-height="150%" fo:text-indent="0.484in">
        <style:tab-stops>
          <style:tab-stop style:type="left" style:position="0.7875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name-asian="Arial"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FF" style:text-underline-type="single" style:text-underline-style="solid" style:text-underline-width="auto" style:text-underline-mode="continuou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FF" style:text-underline-type="single" style:text-underline-style="solid" style:text-underline-width="auto" style:text-underline-mode="continuou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484in">
        <style:tab-stops>
          <style:tab-stop style:type="left" style:position="0.7875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color="#0000FF" style:text-underline-type="single" style:text-underline-style="solid" style:text-underline-width="auto" style:text-underline-mode="continuous"/>
    </style:style>
    <style:style style:name="T601" style:parent-style-name="DefaultParagraphFont" style:family="text">
      <style:text-properties style:font-weight-complex="bold" fo:color="#0000FF" style:text-underline-type="single" style:text-underline-style="solid" style:text-underline-width="auto" style:text-underline-mode="continuou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color="#0000FF" style:text-underline-type="single" style:text-underline-style="solid" style:text-underline-width="auto" style:text-underline-mode="continuou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50%" fo:text-indent="0.484in">
        <style:tab-stops>
          <style:tab-stop style:type="left" style:position="0.787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fo:color="#0000FF" style:text-underline-type="single" style:text-underline-style="solid" style:text-underline-width="auto" style:text-underline-mode="continuou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50%" fo:text-indent="0.484in">
        <style:tab-stops>
          <style:tab-stop style:type="left" style:position="0.7875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FF" style:text-underline-type="single" style:text-underline-style="solid" style:text-underline-width="auto" style:text-underline-mode="continuous"/>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fo:color="#0000FF" style:text-underline-type="single" style:text-underline-style="solid" style:text-underline-width="auto" style:text-underline-mode="continuou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color="#0000FF" style:text-underline-type="single" style:text-underline-style="solid" style:text-underline-width="auto" style:text-underline-mode="continuou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fo:color="#0000FF" style:text-underline-type="single" style:text-underline-style="solid" style:text-underline-width="auto" style:text-underline-mode="continuou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color="#0000FF" style:text-underline-type="single" style:text-underline-style="solid" style:text-underline-width="auto" style:text-underline-mode="continuou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FF" style:text-underline-type="single" style:text-underline-style="solid" style:text-underline-width="auto" style:text-underline-mode="continuous"/>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484in">
        <style:tab-stops>
          <style:tab-stop style:type="left" style:position="0.7875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color="#0000FF" style:text-underline-type="single" style:text-underline-style="solid" style:text-underline-width="auto" style:text-underline-mode="continuou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fo:color="#0000FF" style:text-underline-type="single" style:text-underline-style="solid" style:text-underline-width="auto" style:text-underline-mode="continuous"/>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484in">
        <style:tab-stops>
          <style:tab-stop style:type="left" style:position="0.7875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FF" style:text-underline-type="single" style:text-underline-style="solid" style:text-underline-width="auto" style:text-underline-mode="continuou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fo:color="#0000FF" style:text-underline-type="single" style:text-underline-style="solid" style:text-underline-width="auto" style:text-underline-mode="continuou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484in">
        <style:tab-stops>
          <style:tab-stop style:type="left" style:position="0.7875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fo:color="#0000FF" style:text-underline-type="single" style:text-underline-style="solid" style:text-underline-width="auto" style:text-underline-mode="continuou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color="#0000FF" style:text-underline-type="single" style:text-underline-style="solid" style:text-underline-width="auto" style:text-underline-mode="continuous"/>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484in">
        <style:tab-stops>
          <style:tab-stop style:type="left" style:position="0.7875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fo:color="#0000FF" style:text-underline-type="single" style:text-underline-style="solid" style:text-underline-width="auto" style:text-underline-mode="continuou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fo:color="#0000FF" style:text-underline-type="single" style:text-underline-style="solid" style:text-underline-width="auto" style:text-underline-mode="continuou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color="#0000FF" style:text-underline-type="single" style:text-underline-style="solid" style:text-underline-width="auto" style:text-underline-mode="continuou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color="#0000FF" style:text-underline-type="single" style:text-underline-style="solid" style:text-underline-width="auto" style:text-underline-mode="continuous"/>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50%" fo:text-indent="0.484in">
        <style:tab-stops>
          <style:tab-stop style:type="left" style:position="0.7875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fo:color="#0000FF" style:text-underline-type="single" style:text-underline-style="solid" style:text-underline-width="auto" style:text-underline-mode="continuou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fo:color="#0000FF" style:text-underline-type="single" style:text-underline-style="solid" style:text-underline-width="auto" style:text-underline-mode="continuous"/>
    </style:style>
    <style:style style:name="T683" style:parent-style-name="DefaultParagraphFont" style:family="text">
      <style:text-properties style:font-weight-complex="bold"/>
    </style:style>
    <style:style style:name="P684" style:parent-style-name="Normal" style:family="paragraph">
      <style:paragraph-properties fo:text-align="justify" fo:line-height="150%" fo:text-indent="0.484in">
        <style:tab-stops>
          <style:tab-stop style:type="left" style:position="0.7875in"/>
        </style:tab-stops>
      </style:paragraph-propertie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line-height="150%" fo:text-indent="0.484in">
        <style:tab-stops>
          <style:tab-stop style:type="left" style:position="0.7875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fo:color="#0000FF" style:text-underline-type="single" style:text-underline-style="solid" style:text-underline-width="auto" style:text-underline-mode="continuous"/>
    </style:style>
    <style:style style:name="T704" style:parent-style-name="DefaultParagraphFont" style:family="text">
      <style:text-properties style:font-weight-complex="bold"/>
    </style:style>
    <style:style style:name="P705" style:parent-style-name="Normal" style:family="paragraph">
      <style:paragraph-properties fo:text-align="justify" fo:line-height="150%" fo:text-indent="0.484in">
        <style:tab-stops>
          <style:tab-stop style:type="left" style:position="0.7875in"/>
        </style:tab-stops>
      </style:paragraph-properties>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color="#0000FF" style:text-underline-type="single" style:text-underline-style="solid" style:text-underline-width="auto" style:text-underline-mode="continuou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fo:color="#0000FF" style:text-underline-type="single" style:text-underline-style="solid" style:text-underline-width="auto" style:text-underline-mode="continuous"/>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50%" fo:text-indent="0.484in">
        <style:tab-stops>
          <style:tab-stop style:type="left" style:position="0.7875in"/>
        </style:tab-stops>
      </style:paragraph-properties>
    </style:style>
    <style:style style:name="P714" style:parent-style-name="Normal" style:family="paragraph">
      <style:paragraph-properties fo:text-align="justify" fo:line-height="150%" fo:text-indent="0.484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line-height="150%" fo:text-indent="0.484in">
        <style:tab-stops>
          <style:tab-stop style:type="left" style:position="0.1972in"/>
          <style:tab-stop style:type="left" style:position="0.6895in"/>
        </style:tab-stops>
      </style:paragraph-properties>
    </style:style>
    <style:style style:name="P719" style:parent-style-name="Normal" style:family="paragraph">
      <style:paragraph-properties fo:text-align="justify" fo:line-height="150%" fo:text-indent="0.484in">
        <style:tab-stops>
          <style:tab-stop style:type="left" style:position="0.1972in"/>
          <style:tab-stop style:type="left" style:position="0.6895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484in">
        <style:tab-stops>
          <style:tab-stop style:type="left" style:position="0.1972in"/>
          <style:tab-stop style:type="left" style:position="0.6895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fo:line-height="150%" fo:margin-left="-0.2958in" fo:text-indent="0.2958in">
        <style:tab-stops/>
      </style:paragraph-properties>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tyle="italic" style:font-style-asian="italic" style:font-size-complex="12pt"/>
    </style:style>
    <style:style style:name="P731" style:parent-style-name="Normal" style:family="paragraph">
      <style:paragraph-properties fo:line-height="150%"/>
      <style:text-properties fo:font-style="italic" style:font-style-asian="italic" style:font-size-complex="12pt"/>
    </style:style>
    <style:style style:name="P732" style:parent-style-name="Normal" style:family="paragraph">
      <style:paragraph-properties fo:line-height="150%"/>
      <style:text-properties fo:font-style="italic" style:font-style-asian="italic" style:font-size-complex="12pt"/>
    </style:style>
    <style:style style:name="P73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1"><text:span text:style-name="T12">Projektas</text:span></text:p>
      <text:p text:style-name="P13"/>
      <text:p text:style-name="P14"/>
      <text:p text:style-name="P15"/>
      <text:p text:style-name="P16">LIETUVOS RESPUBLIKOS</text:p>
      <text:p text:style-name="P17"><text:span text:style-name="T18">KLIMATO KAITOS VALDYMO FINANSINIŲ INSTRUMENTŲ ĮSTATYMO</text:span><text:line-break/><text:span text:style-name="T19">NR. XI-329 PAVADINIMO, 2, 3, 5, 7, 8, 9, 10, 11, 12, 12</text:span><text:span text:style-name="T20">1</text:span><text:span text:style-name="T21">,13, 20 <text:s/>STRAIPSNIŲ, 1 ir 2 <text:s/>PRIEDŲ PAKEITIMO ir įstatymo papildymo 12</text:span><text:span text:style-name="T22">2</text:span><text:span text:style-name="T23"><text:s/>Straipsniu ir PENKTUOJU</text:span><text:span text:style-name="T24">2</text:span><text:span text:style-name="T25"><text:s/>SKIRsNIU</text:span></text:p>
      <text:p text:style-name="P26"><text:span text:style-name="T27">ĮSTATYMAS</text:span></text:p>
      <text:p text:style-name="P28"/>
      <text:p text:style-name="P29">2021 m. <text:s text:c="24"/>d. Nr.<text:s/></text:p>
      <text:p text:style-name="P30"><text:span text:style-name="T31">Vilnius</text:span></text:p>
      <text:p text:style-name="P32"/>
      <text:p text:style-name="P33"/>
      <text:section text:name="Sect1" text:style-name="S1">
        <text:p text:style-name="P34"/>
        <text:p text:style-name="P35"/>
        <text:p text:style-name="P36"><text:span text:style-name="T37">1</text:span><text:span text:style-name="T38"><text:s/>straipsnis.<text:s/></text:span><text:span text:style-name="T39">Įstatymo pavadinimo pakeitimas</text:span></text:p>
        <text:p text:style-name="P40"><text:span text:style-name="T41">Pakeisti<text:s/></text:span><text:span text:style-name="T42">Lietuvos Respublikos klimato kaitos valdymo finansinių instrumentų įstatymo pavadinimą ir jį išdėstyti taip:</text:span></text:p>
        <text:p text:style-name="P43"><text:span text:style-name="T44">„LIETUVOS RESPUBLIKOS</text:span></text:p>
        <text:p text:style-name="P45">KLIMATO KAITOS VALDYMO<text:s/></text:p>
        <text:p text:style-name="P46">ĮSTATYMAS“.</text:p>
        <text:p text:style-name="P47"/>
        <text:p text:style-name="P48"><text:span text:style-name="T49">2</text:span><text:span text:style-name="T50"><text:s/>straipsnis.<text:s/></text:span><text:span text:style-name="T51">2 straipsnio pakeitimas</text:span></text:p>
        <text:p text:style-name="P52"><text:span text:style-name="T53">1</text:span><text:span text:style-name="T54">. Pakeisti 2 straipsnio 1 dalį ir<text:s/></text:span><text:span text:style-name="T55">ją išdėstyti taip:</text:span></text:p>
        <text:p text:style-name="P56"><text:span text:style-name="T57">„</text:span>1<text:span text:style-name="T58">.</text:span><text:span text:style-name="T59"><text:s/>Anglies dioksido ekvivalentas</text:span><text:s/>– metano<text:s/><text:span text:style-name="T60">(CH</text:span><text:span text:style-name="T61">4</text:span><text:span text:style-name="T62">)</text:span>, azoto suboksido<text:s/><text:span text:style-name="T63">(N</text:span><text:span text:style-name="T64">2</text:span><text:span text:style-name="T65">O)</text:span>, hidrofluorangliavandenilių<text:s/><text:span text:style-name="T66">(HFC)</text:span>, perfluorangliavandenilių<text:s/><text:span text:style-name="T67">(PFC)</text:span>, sieros heksafluorido<text:s/><text:span text:style-name="T68">(SF</text:span><text:span text:style-name="T69">6</text:span><text:span text:style-name="T70">), azoto trifluorido (NF</text:span><text:span text:style-name="T71">3</text:span><text:span text:style-name="T72">)<text:s/></text:span>dujų kiekis, kuris daro tokį patį poveikį klimato kaitai kaip viena tona anglies dioksido (CO<text:span text:style-name="T73">2</text:span>).<text:span text:style-name="T74">“</text:span></text:p>
        <text:p text:style-name="P75"><text:span text:style-name="T76">2</text:span><text:span text:style-name="T77">. Pakeisti 2 straipsnio 13 dalį ir ją išdėstyti taip:</text:span></text:p>
        <text:p text:style-name="P78"><text:span text:style-name="T79">„</text:span><text:span text:style-name="T80">13</text:span><text:span text:style-name="T81">.</text:span><text:span text:style-name="T82"><text:s/>Šiltnamio efektą sukeliančios dujos<text:s/></text:span><text:span text:style-name="T83">(ŠESD)</text:span><text:span text:style-name="T84"><text:s/>–<text:s/></text:span><text:span text:style-name="T85">anglies</text:span><text:span text:style-name="T86"><text:s/>dioksidas (CO</text:span><text:span text:style-name="T87">2</text:span><text:span text:style-name="T88">), metanas (CH</text:span><text:span text:style-name="T89">4</text:span><text:span text:style-name="T90">), azoto suboksidas (N</text:span><text:span text:style-name="T91">2</text:span><text:span text:style-name="T92">O),<text:s/></text:span><text:span text:style-name="T93">hidrofluorangliavandeniliai (HFC), perfluorangliavandeniliai (PFC)</text:span>,<text:span text:style-name="T94"><text:s/>sieros heksafluoridas (SF</text:span><text:span text:style-name="T95">6</text:span><text:span text:style-name="T96">)</text:span><text:s/>ir azoto trifluoridas (NF<text:span text:style-name="T97">3</text:span><text:span text:style-name="T98">)</text:span><text:span text:style-name="T99">.“</text:span></text:p>
        <text:p text:style-name="P100"/>
        <text:p text:style-name="P101"><text:span text:style-name="T102">3</text:span><text:span text:style-name="T103"><text:s/>straipsnis.<text:s/></text:span><text:span text:style-name="T104">3 straipsnio pakeitimas</text:span></text:p>
        <text:p text:style-name="P105"><text:span text:style-name="T106">Pakeisti 3 straipsnio 3 dalį ir ją išdėstyti taip:</text:span></text:p>
        <text:p text:style-name="P107">„3. Nacionalinės klimato kaitos valdymo politikos kryptis nustato Lietuvos Respublikos Seimas tvirtindamas Valstybės pažangos strategiją ir priimdamas įstatymus. Ilgesnės negu 10 metų trukmės nacionalinės klimato kaitos valdymo politikos tikslus ir uždavinius nustato Seimas<text:s/><text:soft-page-break/>tvirtindamas Nacionalinę klimato <text:s/>krizės valdymo darbotvarkę. Nacionalinės klimato kaitos valdymo politikos 10 metų strateginius tikslus ir (arba) pažangos uždavinius tvirtina Lietuvos Respublikos Vyriausybė Nacionaliniame pažangos plane. Nacionalinės klimato kaitos valdymo politikos priemones Nacionaliniame pažangos plane ir Nacionalinėje klimato krizės valdymo darbotvarkėje numatytiems uždaviniams įgyvendinti Vyriausybė suplanuoja nacionalinėse plėtros programose ir Nacionalinės klimato krizės valdymo darbotvarkės plane – Nacionaliniame energetikos ir klimato srities veiksmų plane (toliau – NEKS veiksmų planas). NEKS veiksmų plano priemonės ir projektai įgyvendinami rengiant ir įgyvendinant nacionalines plėtros programas ir jų priemones pagal Vyriausybės tvirtinamos Strateginio valdymo metodikos reikalavimus.“<text:s/></text:p>
        <text:p text:style-name="P108"/>
        <text:p text:style-name="P109"><text:span text:style-name="T110">4</text:span><text:span text:style-name="T111"><text:s/>straipsnis.<text:s/></text:span><text:span text:style-name="T112">5 straipsnio pakeitimas</text:span></text:p>
        <text:p text:style-name="P113"><text:span text:style-name="T114">1</text:span><text:span text:style-name="T115">.</text:span><text:span text:style-name="T116"><text:tab/>Pakeisti 5 straipsnio 3 dalį ir ją išdėstyti taip:</text:span></text:p>
        <text:p text:style-name="P117">„3.<text:s/><text:span text:style-name="T118">Kiekvienais kalendoriniais metais veiklos vykdytojai iki aplinkos ministro nustatyto termino<text:s/></text:span><text:span text:style-name="T119">privalo atsisakyti tokio apyvartinių taršos leidimų kiekio</text:span><text:span text:style-name="T120">,</text:span><text:span text:style-name="T121"><text:s/>kuris yra lygiavertis per praėjusius kalendorinius metus jų išmestam į atmosferą anglies dioksido kiekiui, išreikštam tonomis, ir (ar) anglies dioksido ekvivalento kiekiui, išreikštam tonomis, ir<text:s/></text:span><text:span text:style-name="T122">tai deklaruoti Sąjungos šiltnamio efektą sukeliančių dujų registre.“<text:s/></text:span></text:p>
        <text:p text:style-name="P123">2.<text:tab/>Pripažinti netekusia galios 5 straipsnio 4 dalį.</text:p>
        <text:p text:style-name="P124"/>
        <text:p text:style-name="P125"><text:span text:style-name="T126">5</text:span><text:span text:style-name="T127"><text:s/>straipsnis.<text:s/></text:span><text:span text:style-name="T128">7 straipsnio pakeitimas</text:span></text:p>
        <text:p text:style-name="P129"><text:span text:style-name="T130">Pakeisti 7 straipsnio 2 dalį ir ją išdėstyti taip:</text:span></text:p>
        <text:p text:style-name="P131"><text:span text:style-name="T132">„</text:span><text:span text:style-name="T133">2</text:span><text:span text:style-name="T134">. Veiklos vykdytojas,<text:s/></text:span><text:span text:style-name="T135">teikdamas paraišką dėl taršos integruotos prevencijos ir kontrolės leidimo ar taršos leidimo su leidimu išmesti šiltnamio efektą sukeliančias dujas, leidimą išduodančiai institucijai papildomai pateikia aplinkos ministro nustatytos formos įsipareigojimą at</text:span><text:span text:style-name="T136">sisakyti apyvartinių taršos leidimų kiekio, kuris yra lygiavertis per praėjusius kalendorinius metus į atmosferą išmestam ir nepriklausomo vertintojo patikrintam šiltnamio efektą sukeliančių dujų kiekiui.“</text:span></text:p>
        <text:p text:style-name="P137"/>
        <text:p text:style-name="P138"><text:span text:style-name="T139">6</text:span><text:span text:style-name="T140"><text:s/>straipsnis.<text:s/></text:span><text:span text:style-name="T141">8 straipsnio pakeitimas<text:s/></text:span></text:p>
        <text:p text:style-name="P142"><text:span text:style-name="T143">1</text:span><text:span text:style-name="T144">.</text:span><text:span text:style-name="T145"><text:tab/>Pakeisti 8 straipsnio 3 dalį ir ją išdėstyti taip:</text:span></text:p>
        <text:p text:style-name="P146"><text:span text:style-name="T147">„</text:span><text:span text:style-name="T148">3</text:span><text:span text:style-name="T149">.<text:s/></text:span><text:span text:style-name="T150">Apyvartinių taršos leidimų<text:s/></text:span><text:span text:style-name="T151">galiojimas –</text:span><text:span text:style-name="T152"><text:s/>neterminuotas.  Nuo 2021 m. sausio 1 d. išduotų apyvartinių taršos leidimų, kuriems taikomas dešimties metų laikotarpis atsiskaitymams už išmestą ŠESD kiekį, galiojimo pradžia <text:s/>laikomi to laikotarpio pirmieji metai.“</text:span></text:p>
        <text:p text:style-name="P153">2.<text:tab/>Papildyti 8 straipsnį 5 dalimi ir ją išdėstyti taip:</text:p>
        <text:p text:style-name="P154">„5. Draudžiama disponuoti Sąjungos registre veiklos vykdytojo ir (ar) orlaivių naudotojo sąskaitoje turimais apyvartiniais taršos leidimais, kurie buvo paskirti nemokamai, kai veiklos vykdytojui ir (ar) orlaivio naudotojui iškeliama bankroto byla. Iškėlus bankroto bylą šiais apyvartiniai taršos leidimais galima atsiskaityti tik už bankrutuojančio veiklos vykdytojo ir (ar) orlaivių naudotojo išmestą šiltnamio efektą sukeliančių dujų kiekį, o likę nepanaudoti apyvartiniai taršos leidimai gražinami į Sąjungos registre esančią apyvartinių taršos leidimų paskirstymo sąskaitą.“</text:p>
        <text:p text:style-name="P155"/>
        <text:p text:style-name="P156"><text:span text:style-name="T157">7</text:span><text:span text:style-name="T158"><text:s/>straipsnis.<text:s/></text:span><text:span text:style-name="T159">9 straipsnio pakeitimas</text:span></text:p>
        <text:p text:style-name="P160">1.<text:tab/>Pakeisti 9 straipsnio 4 dalį ir ją išdėstyti taip:</text:p>
        <text:p text:style-name="P161"><text:span text:style-name="T162">„</text:span><text:span text:style-name="T163">4</text:span><text:span text:style-name="T164">.</text:span><text:span text:style-name="T165"><text:s/></text:span><text:span text:style-name="T166">Kai nustatytosios normos vienetus perkančioji<text:s/></text:span><text:span text:style-name="T167">valstybė ar jos įgaliotas asmuo siūlo sudaryti sandorį, už kurį būtų atsiskaitoma nauju ilgalaikiu materialiuoju turtu, Vyriausybė įvertina Vyriausybės įgaliotos institucijos pateiktą aplinkosauginės ir finansinės naudos reikšmingumo pagrindimą. Pagrindima</text:span><text:span text:style-name="T168">s parengiamas Vyriausybės nustatyta tvarka, numatant, kad turi būti įvertintas ir pagrįstas ekvivalentiškų gautinų lėšų už perleidžiamus nustatytosios normos vienetus ir siūlomo naujo ilgalaikio materialiojo turto verčių skirtumas. Vyriausybė gali priimti<text:s/></text:span><text:span text:style-name="T169">sprendimą, kad nustatytosios normos vienetus perkančioji valstybė ar jos įgaliotas asmuo už perleidžiamus nustatytosios normos vienetus gali atsiskaityti ekvivalentišku lėšų už perleidžiamus nustatytosios normos vienetus kiekiui nauju ilgalaikiu materialiu</text:span><text:span text:style-name="T170">oju turtu, kuris atitinka Europos ir Lietuvos standartų reikalavimus ir bus naudojamas klimato kaitą mažinantiems šio įstatymo 10 straipsnio 3 dalies 1 ir 2 punktuose nurodytų Klimato kaitos programos lėšų panaudojimo krypčių projektams ir (ar) priemonėms<text:s/></text:span><text:span text:style-name="T171">įgyvendinti (toliau – turtas). Nustatytosios normos vienetų vertė nustatoma pagal Vyriausybės įgaliotos institucijos derybų būdu su nustatytosios normos vienetus perkančiąja valstybe ar jos įgaliotu asmeniu sutartą Lietuvos Respublikai</text:span><text:span text:style-name="T172"><text:s/></text:span><text:span text:style-name="T173">palankiausią kainą.“</text:span></text:p>
        <text:p text:style-name="P174"><text:span text:style-name="T175">2</text:span><text:span text:style-name="T176">.</text:span><text:span text:style-name="T177"><text:tab/>Pakeisti 9 straipsnio 5 dalį ir ją išdėstyti taip:</text:span></text:p>
        <text:p text:style-name="P178"><text:span text:style-name="T179">„</text:span><text:span text:style-name="T180">5</text:span><text:span text:style-name="T181">. Ūkio subjektams, kurių vykdoma veikla nepatenka į šio įstatymo 1 priede nurodytą veiklos rūšių sąrašą ir kurie priskiriami Europos Sąjungos šiltnamio efektą sukeliančių dujų apyvartinių t</text:span><text:span text:style-name="T182">aršos leidimų prekyb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183">programose ir Nacionalinės klimato krizės valdymo darbotvarkės plane. Vadovaudamasi Europos Sąjungos teisės aktais, Nacionaline klimato <text:s/>krizės valdymo darbotvarke, Nacionaliniu paža</text:span><text:span text:style-name="T184">ngos planu,<text:s/></text:span>nacionalinės klimato kaitos valdymo politikos pažangos uždavinius<text:s/><text:span text:style-name="T185">įgyvendinančiomis<text:s/></text:span><text:soft-page-break/><text:span text:style-name="T186">nacionalinėmis plėtros programomis ir Nacionalinės klimato krizės valdymo darbotvarkės planu, Vyriausybė arba jos įgaliota institucija nustato metiniams išmetam</text:span><text:span text:style-name="T187">ųjų šiltnamio efektą sukeliančių dujų kiekio mažinimo įsipareigojimams pasiekti taikomų lankstumo priemonių naudojimo tvarką.“</text:span><text:s/></text:p>
        <text:p text:style-name="P188"/>
        <text:p text:style-name="P189"><text:span text:style-name="T190">8</text:span><text:span text:style-name="T191"><text:s/>straipsnis.<text:s/></text:span><text:span text:style-name="T192">10 straipsnio pakeitimas</text:span></text:p>
        <text:p text:style-name="P193">1.<text:tab/>Pakeisti 10 straipsnio 3 dalies 1 punktą ir jį išdėstyti taip:</text:p>
        <text:p text:style-name="P194"><text:span text:style-name="T195">„</text:span><text:span text:style-name="T196">1</text:span><text:span text:style-name="T197">)<text:s/></text:span><text:span text:style-name="T198">energijos vartojimo efektyvumo didinimo projektams: gyvenamiesiems namams ir visuomeninės paskirties pastatams modernizuoti, kitiems projektams, kurie leidžia efektyviausiai sumažinti išmetamų šiltnamio efektą sukeliančių dujų kiekį energetikos, pramonės,<text:s/></text:span><text:span text:style-name="T199">statybos, transporto, žemės ūkio, atliekų tvarkymo ir kitose srityse, įgyvendinti;“</text:span></text:p>
        <text:p text:style-name="P200">2.<text:tab/><text:s/>Pakeisti 10 straipsnio 3 dalies 3 punktą ir jį išdėstyti taip:</text:p>
        <text:p text:style-name="P201"><text:span text:style-name="T202">„</text:span><text:span text:style-name="T203">3</text:span><text:span text:style-name="T204">)<text:s/></text:span>Nacionaliniame pažangos plane ir Nacionalinės klimato krizės valdymo darbotvarkėje numatytus<text:span text:style-name="T205"><text:s/>nacionalinės klimato kaitos valdymo politikos<text:s/></text:span>uždavinius<text:s/><text:span text:style-name="T206">įgyvendinančių<text:s/></text:span>NEKS<text:span text:style-name="T207"><text:s/></text:span><text:span text:style-name="T208">veiksmų <text:s/>plano ir nacionalinių plėtros programų priemonėms ir jas įgyvendinantiems projektams vykdyti;</text:span>“</text:p>
        <text:p text:style-name="P209">3.<text:tab/><text:s/>Pakeisti 10 straipsnio 3 dalies 4 punktą ir jį išdėstyti taip:</text:p>
        <text:p text:style-name="P210"><text:span text:style-name="T211">„</text:span><text:span text:style-name="T212">4</text:span><text:span text:style-name="T213">) žemės naudojimo, žemės naudojimo keitimo ir miškininkystės sektoriaus <text:s/>šiltnamio efektą sukeliančių dujų absorbcinėms galimybėms didint</text:span><text:span text:style-name="T214">i;“</text:span></text:p>
        <text:p text:style-name="P215">4.<text:tab/>Pakeisti 10 straipsnio 3 dalies 8 punktą ir jį išdėstyti taip:</text:p>
        <text:p text:style-name="P216"><text:span text:style-name="T217">„</text:span><text:span text:style-name="T218">8</text:span><text:span text:style-name="T219">) Programos lėšų administravimu</text:span><text:span text:style-name="T220">i, Sąjungos šiltnamio efektą sukeliančių dujų registro administravimui, nacionalinės išmetamų į atmosferą šiltnamio efektą sukeliančių dujų apskaitos ir prognozių parengimui, politikos priemonių poveikio klimato kaitos švelninimui vertinimui finansuoti.“</text:span></text:p>
        <text:p text:style-name="P221"><text:span text:style-name="T222">5</text:span><text:span text:style-name="T223">. Pakeisti 10 straipsnio 4 dalį ir ją išdėstyti taip:</text:span></text:p>
        <text:p text:style-name="P224"><text:span text:style-name="T225">„</text:span><text:span text:style-name="T226">4</text:span><text:span text:style-name="T227">. Programos lėšų valdymo bendrosios nuostatos:</text:span></text:p>
        <text:p text:style-name="P228"><text:span text:style-name="T229">1</text:span><text:span text:style-name="T230">) ketverių metų Programos investicijų planus, metines Programos lėšų panaudojimo <text:s text:c="2"/>ataskaitas rengia ir Programos lėšas administruoja ir jų naudojimo tvarką nustato <text:s/>aplinkos ministras;</text:span></text:p>
        <text:p text:style-name="P231"><text:span text:style-name="T232">2</text:span><text:span text:style-name="T233">) ketverių metų Programos investicijų planus, apsvarstytus su Seimo Aplinkos apsaugos komitetu, tvirtina Vyriausybė;<text:s/></text:span></text:p>
        <text:p text:style-name="P234"><text:span text:style-name="T235">3</text:span><text:span text:style-name="T236">) metines Programos lėšų panaudojimo praėjusių kalendorinių metų ataskaitas Aplinkos ministerija teikia Vyriausybei.“</text:span></text:p>
        <text:p text:style-name="P237">6. Pakeisti 10 straipsnio 5 dalies pirmąją pastraipą ir ją išdėstyti taip:</text:p>
        <text:p text:style-name="P238"><text:span text:style-name="T239">„</text:span><text:span text:style-name="T240">5</text:span><text:span text:style-name="T241">. Jeigu Vyriausybė pagal šio įstatymo 9 straipsnio 4 dalį priima sprendimą dėl<text:s/></text:span><text:soft-page-break/><text:span text:style-name="T242">nustatytosios normos vienetų įsigijimo ir perleidimo sandorio sudarymo, pagal kurį nustatytosios normos</text:span><text:span text:style-name="T243"><text:s/>vienetus perkančioji valstybė ar jos įgaliotas asmuo mainais už perleidžiamus nustatytosios normos vienetus atsiskaito turtu, ir šio įstatymo 9 straipsnio 4 dalyje nurodyta Vyriausybės įgaliota institucija <text:s/>pasirašo nustatytosios normos vienetų įsigijimo<text:s/></text:span><text:span text:style-name="T244">ir perleidimo sutartį, mainais už perleistus nustatytosios normos vienetus gautas turtas Vyriausybės sprendimu perduodamas šio straipsnio 3 dalies 1 ir 2 punktuose nurodytų Programos lėšų panaudojimo krypčių projektus ir (ar) priemones įgyvendinantiems sub</text:span><text:span text:style-name="T245">jektams:“</text:span></text:p>
        <text:p text:style-name="P246"><text:span text:style-name="T247">7</text:span><text:span text:style-name="T248">. Pakeisti 10 straipsnio 6 dalį ir ją išdėstyti taip:</text:span></text:p>
        <text:p text:style-name="P249"><text:span text:style-name="T250">„</text:span><text:span text:style-name="T251">6</text:span><text:span text:style-name="T252">. Turto priėmimo–perdavimo aktą pasirašo šio straipsnio 5 dalies 1 ir 2 punktuose nurodyti turtą perimantys subjektai ir šio įstatymo 9 straipsnio 4 dalyje nurodyta Vyriausybės įg</text:span><text:span text:style-name="T253">aliota institucija.</text:span>“</text:p>
        <text:p text:style-name="P254">8. Pripažinti netekusia galios 10 straipsnio 7 dalį.</text:p>
        <text:p text:style-name="P255"/>
        <text:p text:style-name="P256"><text:span text:style-name="T257">9</text:span><text:span text:style-name="T258"><text:s/>straipsnis.<text:s/></text:span><text:span text:style-name="T259">11 straipsnio pakeitimas</text:span></text:p>
        <text:p text:style-name="P260">Pakeisti 11 straipsnio 5 dalį ir ją išdėstyti taip:</text:p>
        <text:p text:style-name="P261">„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text:s/><text:span text:style-name="T262">iki 2020 m. daliai</text:span><text:s/>užskaityti Vyriausybės ar jos įgaliotos institucijos nustatyta tvarka.“</text:p>
        <text:p text:style-name="P263"/>
        <text:p text:style-name="P264"><text:span text:style-name="T265">10</text:span><text:span text:style-name="T266"><text:s/>straipsnis.<text:s/></text:span><text:span text:style-name="T267">12 straipsnio pakeitimas</text:span></text:p>
        <text:p text:style-name="P268">Pakeisti 12 straipsnio 1 dalį ir ją išdėstyti taip:</text:p>
        <text:p text:style-name="P269">„<text:span text:style-name="T270">1</text:span><text:span text:style-name="T271">. Lietuvos R</text:span><text:span text:style-name="T272">espublikai, jos teritorijoje registruotiems veiklos vykdytojams ir (ar) jai priskirtiems administruoti orlaivių naudotojams nuosavybės teise priklausantys Kioto vienetai, apyvartiniai taršos leidimai, Europos Sąjungos šiltnamio efektą sukeliančių dujų apyv</text:span><text:span text:style-name="T273">artinių taršos leidimų prekybos sistemoje nedalyvaujantiems sektoriams paskirti metinių šiltnamio efektą sukeliančių dujų kiekio vienetai ir žemės naudojimo, žemės naudojimo keitimo ir miškininkystės <text:s/>sektoriaus išmetamo ir absorbuoto šiltnamio efektą suke</text:span><text:span text:style-name="T274">liančių dujų kiekio</text:span><text:span text:style-name="T275"><text:s/></text:span><text:span text:style-name="T276">vienetai</text:span><text:span text:style-name="T277">,<text:s/></text:span><text:span text:style-name="T278">sukaupti pagal Europos Sąjungos teisės aktų, reglamentuojančių žemės naudojimo, žemės naudojimo keitimo ir miškininkystės sektoriaus lankstumo priemones, reikalavimus,</text:span><text:span text:style-name="T279"><text:s/></text:span><text:span text:style-name="T280">registruojami Sąjungos šiltnamio efektą sukeliančių dujų<text:s/></text:span><text:span text:style-name="T281">registre esančiose Lietuvos Respublikos jurisdikcijai priklausančiose sąskaitose.“</text:span></text:p>
        <text:p text:style-name="P282"/>
        <text:p text:style-name="P283"><text:span text:style-name="T284">11</text:span><text:span text:style-name="T285"><text:s/>straipsnis.<text:s/></text:span><text:span text:style-name="T286">12</text:span><text:span text:style-name="T287">1<text:s/></text:span><text:span text:style-name="T288">straipsnio pakeitimas</text:span></text:p>
        <text:p text:style-name="P289"><text:span text:style-name="T290">1</text:span><text:span text:style-name="T291">.</text:span><text:span text:style-name="T292"><text:tab/>Pakeisti 12</text:span><text:span text:style-name="T293">1<text:s/></text:span><text:span text:style-name="T294">straipsnio 3 dalies 1 punktą ir jį išdėstyti taip:</text:span></text:p>
        <text:p text:style-name="P295"><text:span text:style-name="T296">„</text:span><text:span text:style-name="T297">1</text:span><text:span text:style-name="T298">) juridinis asmuo atestuojamai veiklai atlikti</text:span><text:span text:style-name="T299"><text:s/>yra įdarbinęs ne mažesnį kaip aplinkos ministro nustatytą skaičių darbuotojų, turinčių teisės aktų nustatyta tvarka arba kitos valstybės narės atsakingos institucijos išduotą pažymėjimą, patvirtinantį kvalifikaciją atlikti atestate minimą veiklą šaldymo į</text:span><text:span text:style-name="T300">rangos patikrą dėl fluorintų šiltnamio efektą sukeliančių dujų nuotėkio, ją montuoti, eksploatuoti, atlikti jos techninę priežiūrą ir (ar) surinkti fluorintas šiltnamio efektą sukeliančias dujas iš šaldymo įrangos, o fizinis asmuo turi šiame punkte nurodyt</text:span><text:span text:style-name="T301">ą pažymėjimą;“</text:span></text:p>
        <text:p text:style-name="P302"><text:span text:style-name="T303">2</text:span><text:span text:style-name="T304">.</text:span><text:span text:style-name="T305"><text:tab/>Pakeisti 12</text:span><text:span text:style-name="T306">1<text:s/></text:span><text:span text:style-name="T307">straipsnio 6 <text:s/>dalį ir ją <text:s/>išdėstyti taip:</text:span></text:p>
        <text:p text:style-name="P308"><text:span text:style-name="T309">„</text:span><text:span text:style-name="T310">6</text:span><text:span text:style-name="T311">. Atestato galiojimo sustabdymas panaikinamas:</text:span></text:p>
        <text:p text:style-name="P312"><text:span text:style-name="T313">1</text:span><text:span text:style-name="T314">) atestato turėtojui per 30 dienų pateikus patikslintus duomenis, kai atestato galiojimas sustabdytas šio straipsnio 5<text:s/></text:span><text:span text:style-name="T315">dalies 1 punkte numatytais pagrindais, išskyrus atvejus, kai buvo pateikti suklastoti dokumentai;</text:span></text:p>
        <text:p text:style-name="P316"><text:span text:style-name="T317">2</text:span><text:span text:style-name="T318">) atestato turėtojui per 30 dienų užtikrinus atitiktį šio straipsnio 3 dalyje nustatytiems reikalavimams, kai atestato galiojimas sustabdytas šio straips</text:span><text:span text:style-name="T319">nio 5 dalies 2 punkte numatytais pagrindais;</text:span></text:p>
        <text:p text:style-name="P320"><text:span text:style-name="T321">3</text:span><text:span text:style-name="T322">) atestato turėtojo prašymu, kai atestato galiojimas sustabdytas šio straipsnio 5 dalies 3 punkte numatytais pagrindais.“</text:span></text:p>
        <text:p text:style-name="P323"><text:span text:style-name="T324">3</text:span><text:span text:style-name="T325">.</text:span><text:span text:style-name="T326"><text:tab/>Pakeisti 12</text:span><text:span text:style-name="T327">1<text:s/></text:span><text:span text:style-name="T328">straipsnio 7 dalies 3 punktą ir jį išdėstyti taip:</text:span></text:p>
        <text:p text:style-name="P329"><text:span text:style-name="T330">„</text:span><text:span text:style-name="T331">3</text:span><text:span text:style-name="T332">) a</text:span><text:span text:style-name="T333">testato turėtojas po atestato galiojimo sustabdymo per<text:s/></text:span>30 dienų<text:span text:style-name="T334"><text:s/></text:span>nepateikė patikslintų duomenų, jeigu atestato galiojimas sustabdytas šio straipsnio 5 dalies 1 punkte numatytais pagrindais.”</text:p>
        <text:p text:style-name="P335"><text:span text:style-name="T336">4</text:span><text:span text:style-name="T337">.</text:span><text:span text:style-name="T338"><text:tab/>Pakeisti 12</text:span><text:span text:style-name="T339">1<text:s/></text:span><text:span text:style-name="T340">straipsnio 7 dalies 4 punktą ir jį išdėsty</text:span><text:span text:style-name="T341">ti taip:</text:span></text:p>
        <text:p text:style-name="P342">„4) atestato turėtojas per 30 dienų neužtikrino atitikties šio straipsnio 3 dalyje nustatytiems reikalavimams, jeigu atestato galiojimas sustabdytas šio straipsnio 5 dalies 2 punkte<text:s/><text:span text:style-name="T343">numatytais pagrindais;“</text:span></text:p>
        <text:p text:style-name="P344"/>
        <text:p text:style-name="P345"><text:span text:style-name="T346">12</text:span><text:span text:style-name="T347"><text:s/>straipsnis.<text:s/></text:span><text:span text:style-name="T348">Įstatymo papildymas <text:s/>12</text:span><text:span text:style-name="T349">2<text:s/></text:span><text:span text:style-name="T350">straipsniu<text:s/></text:span></text:p>
        <text:p text:style-name="P351"><text:span text:style-name="T352">Papildyti Įstatymą <text:s/></text:span><text:span text:style-name="T353">12</text:span><text:span text:style-name="T354">2<text:s/></text:span><text:span text:style-name="T355">straipsniu:</text:span></text:p>
        <text:p text:style-name="P356"/>
        <text:p text:style-name="P357"><text:span text:style-name="T358">„</text:span><text:span text:style-name="T359">12</text:span><text:span text:style-name="T360">2</text:span><text:span text:style-name="T361"><text:s/></text:span><text:span text:style-name="T362">straipsnis.<text:s/></text:span><text:span text:style-name="T363">Reikalavimai transporto priemonių oro kondicionierių pildymo<text:s/></text:span><text:span text:style-name="T364">fluorintomis</text:span><text:span text:style-name="T365"><text:s/>šiltnamio efektą sukeliančiomis dujomis veiklos vykdytojams</text:span><text:span text:style-name="T366"><text:s/></text:span></text:p>
        <text:p text:style-name="P367"><text:span text:style-name="T368">Transporto priemonių oro</text:span><text:span text:style-name="T369"><text:s/>kondicionierių pildymo<text:s/></text:span><text:span text:style-name="T370">fluorintomis</text:span><text:span text:style-name="T371"><text:s/>šiltnamio efektą<text:s/></text:span><text:span text:style-name="T372">sukeliančiomis dujomis veiklos vykdytojams vykdantiems veiklą taikomi šie reikalavimai:</text:span><text:span text:style-name="T373"><text:s/></text:span></text:p>
        <text:p text:style-name="P374"><text:span text:style-name="T375">1</text:span><text:span text:style-name="T376">) draudžiama į atmosferą sąmoningai išleisti<text:s/></text:span>fluorintas<text:span text:style-name="T377"><text:s/>šiltnamio efektą sukeliančias<text:s/></text:span>dujas, jei išleidimas nėra techniškai būtinas jas naudojant pagal paskirtį<text:s/><text:span text:style-name="T378">vykdant veiklą;</text:span><text:s/><text:span text:style-name="T379"><text:s/></text:span></text:p>
        <text:p text:style-name="P380"><text:span text:style-name="T381">2</text:span><text:span text:style-name="T382">) transporto priemonių oro kondicionierių pildymo<text:s/></text:span><text:span text:style-name="T383">fluorintomis</text:span><text:span text:style-name="T384"><text:s/>šiltnamio efektą sukeliančiomis dujomis veiklos vykdytojas, prieš užpildydamas įrangą, privalo įsitikinti, kad nėra<text:s/></text:span><text:span text:style-name="T385">fluorintų</text:span><text:span text:style-name="T386"><text:s/>šiltnamio efektą sukeliančių dujų nuotėkio iš įrangos ir įranga techniškai tvarkinga;<text:s/></text:span><text:span text:style-name="T387"><text:s/></text:span></text:p>
        <text:p text:style-name="P388"><text:span text:style-name="T389">3</text:span><text:span text:style-name="T390">) jei aptinkamas<text:s/></text:span>fluorintų<text:span text:style-name="T391"><text:s/>šiltnamio efektą sukeliančių dujų nuotėkis, operatoriai turi užtikrinti, kad įranga nebus užpildoma<text:s/></text:span>fluorintomis<text:span text:style-name="T392"><text:s/>šiltnamio efektą sukeliančiomis dujomis, kol nebus atliktas jos remontas;<text:s/></text:span><text:span text:style-name="T393"><text:s/></text:span></text:p>
        <text:p text:style-name="P394"><text:span text:style-name="T395">4</text:span><text:span text:style-name="T396">) atlikus oro kondicionierių pildymo<text:s/></text:span>fluorintomis<text:span text:style-name="T397"><text:s/>šiltnamio efektą sukeliančiomis dujomis paslaugą, veiklos vykdytojas privalo suteikti oro kondicionieriaus pildymo paslaugos</text:span><text:span text:style-name="T398"><text:s/></text:span><text:span text:style-name="T399">rezultato kokybės</text:span><text:span text:style-name="T400"><text:s/>garantinį terminą<text:s/></text:span><text:span text:style-name="T401">ne mažiau kaip</text:span><text:span text:style-name="T402"><text:s/>trim mėnesiams.“ <text:s/></text:span><text:span text:style-name="T403"><text:s/></text:span></text:p>
        <text:p text:style-name="P404"/>
        <text:p text:style-name="P405"><text:span text:style-name="T406">13</text:span><text:span text:style-name="T407"><text:s/>straipsnis.<text:s/></text:span><text:span text:style-name="T408">Įstatymo papildymas penktuoju</text:span><text:span text:style-name="T409">2<text:s/></text:span><text:span text:style-name="T410">skirsniu<text:s/></text:span></text:p>
        <text:p text:style-name="P411">Papildyti Įstatymą p<text:span text:style-name="T412">enktuoju</text:span><text:span text:style-name="T413">2<text:s/></text:span><text:span text:style-name="T414">skirsniu:</text:span></text:p>
        <text:p text:style-name="P415"/>
        <text:p text:style-name="P416"><text:span text:style-name="T417">„</text:span><text:span text:style-name="T418">PENKTASIS</text:span><text:span text:style-name="T419">2</text:span><text:span text:style-name="T420"><text:s/>SKIRSNIS</text:span></text:p>
        <text:p text:style-name="P421"><text:span text:style-name="T422">NACIONALINĖS IŠMETAMŲ Į ATMOSFERĄ ŠILTNAMIO<text:s/></text:span><text:span text:style-name="T423">EFEKTĄ SUKELIANČIŲ DUJŲ APSKAITOS IR PROGNOZIŲ SISTEMOS</text:span></text:p>
        <text:p text:style-name="P424"/>
        <text:p text:style-name="P425"><text:span text:style-name="T426">12</text:span><text:span text:style-name="T427">3</text:span><text:span text:style-name="T428"><text:s/>straipsnis.<text:s/></text:span><text:span text:style-name="T429">Nacionalinė išmetamų į atmosferą šiltnamio efektą sukeliančių dujų apskaitos sistema</text:span></text:p>
        <text:p text:style-name="P430"><text:span text:style-name="T431">1</text:span><text:span text:style-name="T432">.</text:span><text:span text:style-name="T433"><text:tab/>Aplinkos ministras paskiria už nacionalinės išmetamų į atmosferą šiltnamio efektą sukel</text:span><text:span text:style-name="T434">iančių dujų apskaitos ataskaitos rengimą ir teikimą atsakingas institucijas, nustato šios ataskaitos (ar jos atskirų dalių) rengimo ir teikimo tvarką, periodiškumą ir terminus. Nacionalinės išmetamų į atmosferą šiltnamio efektą sukeliančių dujų apskaitos p</text:span><text:span text:style-name="T435">askirtis – įvertinti iš atskirų šaltinių dėl žmogaus veiklos išmetamų ir absorbuojamų šiltnamio efektą sukeliančių dujų kiekį, taip pat užtikrinti šiltnamio efektą sukeliančių dujų apskaitos duomenų parengimą laiku, skaidrumą, tikslumą, nuoseklumą, palygin</text:span><text:span text:style-name="T436">amumą ir išsamumą.<text:s/></text:span></text:p>
        <text:p text:style-name="P437"><text:span text:style-name="T438">2</text:span><text:span text:style-name="T439">.</text:span><text:span text:style-name="T440"><text:tab/>Siekiant užtikrinti nacionalinės išmetamų į atmosferą šiltnamio efektą sukeliančių dujų kiekio apskaitos kokybę ir siekiant į apskaitos procesą įtraukti Lietuvos mokslo ir studijų institucijas, kitas institucijas, aplinkos minist</text:span><text:span text:style-name="T441">ras sudaro Nacionalinės išmetamų į atmosferą šiltnamio efektą sukeliančių dujų apskaitos ataskaitos rengimo darbo grupę, tvirtina jos sudėtį ir darbo reglamentą. Nacionalinės išmetamų į atmosferą šiltnamio efektą sukeliančių dujų apskaitos ataskaitos rengi</text:span><text:span text:style-name="T442">mo darbo grupės veiklos tikslas – atlikti ekspertines duomenų analizes, apskaičiuoti išmetamų ir absorbuojamų šiltnamio efektą sukeliančių dujų kiekį atskiruose energetikos, transporto, pramonės procesų ir produktų naudojimo, žemės ūkio, atliekų, žemės<text:s/></text:span><text:soft-page-break/><text:span text:style-name="T443">nau</text:span><text:span text:style-name="T444">dojimo, žemės naudojimo keitimo ir miškininkystės sektoriuose. Nacionalinės išmetamų į atmosferą šiltnamio efektą sukeliančių dujų apskaitos ataskaitos rengimo darbo grupės narių darbas apmokamas Lietuvos Respublikos valstybės ir savivaldybių įstaigų darbu</text:span><text:span text:style-name="T445">otojų darbo apmokėjimo ir komisijų narių atlygio už darbą įstatymo nustatyta tvarka.</text:span></text:p>
        <text:p text:style-name="P446"><text:span text:style-name="T447">12</text:span><text:span text:style-name="T448">4</text:span><text:span text:style-name="T449"><text:s/>straipsnis.<text:s/></text:span><text:span text:style-name="T450">Nacionalinė išmetamų į atmosferą šiltnamio efektą sukeliančių dujų prognozių rengimo sistema</text:span><text:span text:style-name="T451"><text:s/></text:span></text:p>
        <text:p text:style-name="P452"><text:span text:style-name="T453">Vyriausybė arba jos įgaliota institucija nustato naci</text:span><text:span text:style-name="T454">onalinę politikos priemonių poveikio vertinimo, šiltnamio efektą sukeliančių dujų kiekio prognozių ir ataskaitų rengimo ir teikimo tvarką ir paskiria atsakingas už politikos priemonių poveikio vertinimą ir modeliavimu pagrįstą iš atskirų šaltinių dėl žmoga</text:span><text:span text:style-name="T455">us veiklos išmetamo ir absorbuojamo šiltnamio efektą sukeliančių dujų kiekio prognozavimą institucijas.</text:span></text:p>
        <text:p text:style-name="P456"><text:span text:style-name="T457">12</text:span><text:span text:style-name="T458">5</text:span><text:span text:style-name="T459"><text:s/></text:span><text:span text:style-name="T460">straipsnis.<text:s/></text:span><text:span text:style-name="T461">Nacionalinis klimato kaitos komitetas</text:span></text:p>
        <text:p text:style-name="P462"><text:span text:style-name="T463">Nepriklausomoms mokslinėms konsultacijoms klimato politikos formavimo, vertinimo ir įgyven</text:span><text:span text:style-name="T464">dinimo klausimais teikti sudaromas Nacionalinis klimato kaitos komitetas, kurio sudėtį ir veiklos nuostatus tvirtina aplinkos ministras. Nacionalinis klimato kaitos komitetas yra patariamoji Aplinkos ministerijos institucija, neturinti juridinio asmens sta</text:span><text:span text:style-name="T465">tuso, sudaryta iš mokslo ir studijų institucijų atstovų.“</text:span></text:p>
        <text:p text:style-name="P466"/>
        <text:p text:style-name="P467"><text:span text:style-name="T468">14</text:span><text:span text:style-name="T469"><text:s/>straipsnis.<text:s/></text:span><text:span text:style-name="T470">13 straipsnio pakeitimas</text:span></text:p>
        <text:p text:style-name="P471"><text:span text:style-name="T472">Pakeisti 13 straipsnį ir jį išdėstyti taip:</text:span></text:p>
        <text:p text:style-name="P473"><text:span text:style-name="T474">„</text:span><text:span text:style-name="T475">13</text:span><text:span text:style-name="T476"><text:s/>straipsnis.<text:s/></text:span><text:span text:style-name="T477">Veikos, už kurias skiriamos ekonominės baudos</text:span></text:p>
        <text:p text:style-name="P478"><text:span text:style-name="T479">Skiriama vieno šimto eurų<text:s/></text:span><text:span text:style-name="T480">atitinkamai pagal Europos vartotojų kainų indeksą indeksuojama ekonominė bauda:</text:span></text:p>
        <text:p text:style-name="P481"><text:span text:style-name="T482">1</text:span><text:span text:style-name="T483">) veiklos vykdytojams, kurie pagal šio įstatymo 5 straipsnio 1 dalyje nurodytus kriterijus eksploatuoja savo valdomus įrenginius ar orlaivius ir privalo registruotis, – už k</text:span><text:span text:style-name="T484">iekvieną į atmosferą išmestą anglies dioksido toną ar anglies dioksido ekvivalentą neužsiregistravus arba</text:span></text:p>
        <text:p text:style-name="P485"><text:span text:style-name="T486">2</text:span><text:span text:style-name="T487">) veiklos vykdytojams, kurie iš įrenginių ar orlaivių išmeta į atmosferą šiltnamio efektą sukeliančias dujas neturėdami galiojančio Aplinkos<text:s/></text:span><text:span text:style-name="T488">ministerijos įgaliotos institucijos išduoto leidimo išmesti šiltnamio efektą sukeliančias dujas, – už kiekvieną į atmosferą išmestą anglies dioksido toną ar anglies dioksido ekvivalentą, arba</text:span></text:p>
        <text:p text:style-name="P489"><text:span text:style-name="T490">3</text:span><text:span text:style-name="T491">) veiklos vykdytojams už kiekvieną išmestą į atmosferą angl</text:span><text:span text:style-name="T492">ies dioksido toną ar anglies dioksido ekvivalentą, dėl kurio šio įstatymo 5 straipsnio 3 dalyje nustatytu terminu jie neatsisako apyvartinių taršos leidimų.“</text:span></text:p>
        <text:p text:style-name="P493"/>
        <text:p text:style-name="P494"><text:span text:style-name="T495">15</text:span><text:span text:style-name="T496"><text:s/>straipsnis.<text:s/></text:span><text:span text:style-name="T497">20 straipsnio pakeitimas<text:s/></text:span></text:p>
        <text:p text:style-name="P498"><text:span text:style-name="T499">Pakeisti 20 straipsnio 3 dalį ir ją išdė</text:span><text:span text:style-name="T500">styti taip:</text:span></text:p>
        <text:p text:style-name="P501"><text:span text:style-name="T502">„</text:span><text:span text:style-name="T503">3</text:span><text:span text:style-name="T504">. Asmenys, kuriems paskirta ekonominė bauda už šio įstatymo 13 straipsnio 3 punkte nurodytas veikas, neatleidžiami nuo įsipareigojimo atsisakyti apyvartinių taršos leidimų, atitinkančių tą perteklinį išmetamų šiltnamio efektą sukeliančių du</text:span><text:span text:style-name="T505">jų kiekį, kuris susidarytų, jeigu būtų atsisakoma kitų kalendorinių metų leidimų.“</text:span><text:s/></text:p>
        <text:p text:style-name="P506"/>
        <text:p text:style-name="P507"><text:span text:style-name="T508">16</text:span><text:span text:style-name="T509"><text:s/>straipsnis.<text:s/></text:span><text:span text:style-name="T510">Įstatymo 1 priedo pakeitimas</text:span></text:p>
        <text:p text:style-name="P511"><text:span text:style-name="T512">1</text:span><text:span text:style-name="T513">. Pakeisti Įstatymo 1 priedo žymą ir ją išdėstyti taip:</text:span></text:p>
        <text:p text:style-name="P514"/>
        <text:p text:style-name="P515"><text:span text:style-name="T516">„Lietuvos Respublikos klimato kaitos valdymo įstatymo</text:span></text:p>
        <text:p text:style-name="P517"><text:span text:style-name="T518">1</text:span><text:span text:style-name="T519"><text:s/>priedas</text:span><text:span text:style-name="T520">“</text:span></text:p>
        <text:p text:style-name="P521"/>
        <text:p text:style-name="P522"><text:span text:style-name="T523">2</text:span><text:span text:style-name="T524">. Pakeisti Įstatymo 1 priedo <text:s/>lentelės 29 punkto i) papunktį ir jį išdėstyti taip:</text:span></text:p>
        <text:p text:style-name="P525"><text:span text:style-name="T526">„</text:span><text:span text:style-name="T527">i</text:span><text:span text:style-name="T528">) skrydžiai, atliekami vykdant su viešosiomis paslaugomis susijusius įsipareigojimus, kurie nustatyti pagal 2008 m. rugsėjo 24 d. Europos Parlamento ir Tarybos reglamentą<text:s/></text:span><text:a xlink:href="http://eur-lex.europa.eu/legal-content/LIT/TXT/?uri=CELEX:32008R1008&amp;locale=lt" office:target-frame-name="_blank" xlink:show="new"><text:span text:style-name="T529">(EB) Nr. 1008/2008</text:span></text:a><text:span text:style-name="T530"><text:s/>dėl oro susisiekimo paslaugų teikimo Bendrijoje bendrųjų taisyklių maršrutams atokiausiuose regionuose, kaip nurodyta Sutarties dėl Europos Sąjungos veikimo 355 straipsnio 1 dalyje, arba maršrutams, kuriais per metus siūl</text:span><text:span text:style-name="T531">oma pervežti ne daugiau kaip 30 000 keleivių; ir“</text:span></text:p>
        <text:p text:style-name="P532"><text:span text:style-name="T533">3</text:span><text:span text:style-name="T534">. Pakeisti Įstatymo 1 priedo <text:s/>lentelės 29 punkto j) papunktį ir jį išdėstyti taip:</text:span></text:p>
        <text:p text:style-name="P535"><text:span text:style-name="T536">„</text:span><text:span text:style-name="T537">j</text:span><text:span text:style-name="T538">) skrydžiai, kurie, jei nebūtų taikomas šis punktas, būtų priskiriami šiai veiklos rūšiai ir kuriuos atlieka<text:s/></text:span><text:span text:style-name="T539">komercinės oro transporto priemonės naudotojas, vykdantis:</text:span></text:p>
        <text:p text:style-name="P540">– mažiau negu 243 skrydžius per tris iš eilės keturių mėnesių laikotarpius; arba</text:p>
        <text:p text:style-name="P541"><text:span text:style-name="T542">– skrydžius, kurių bendras metinis išmetamųjų teršalų kiekis yra mažesnis negu 10 000 tonų.</text:span><text:span text:style-name="T543"><text:s/></text:span><text:span text:style-name="T544">Skrydžiai, kurie nurodyt</text:span><text:span text:style-name="T545">i šio punkto l papunktyje arba kurių vienintelis tikslas – skraidinti valstybės narės oficialią misiją atliekantį valdantį monarchą ir jo artimiausius giminaičius, valstybės vadovus, vyriausybės vadovus ir vyriausybės ministrus pagal šį punktą šiai veiklai</text:span><text:span text:style-name="T546"><text:s/>negali būti nepriskiriami;</text:span></text:p>
        <text:p text:style-name="P547"><text:span text:style-name="T548">4</text:span><text:span text:style-name="T549">. Pakeisti Įstatymo 1 priedo <text:s/>lentelės 29 punkto k) papunktį ir jį išdėstyti taip:</text:span></text:p>
        <text:p text:style-name="P550"><text:span text:style-name="T551">„k) nuo 2013 m. sausio 1 d. iki 2030 m. gruodžio 31 d. – skrydžiai, kurie, jei nebūtų taikomas šis punktas, būtų priskiriami šiai veiklos rū</text:span><text:span text:style-name="T552">šiai ir kuriuos atlieka nekomercinės oro transporto priemonės naudotojas, vykdantis skrydžius, kurių bendras metinis išmetamų teršalų kiekis yra mažesnis kaip 1 000 tonų (įskaitant teršalus, išmetamus vykdant šio punkto l papunktyje nurodytus skrydžius);“</text:span></text:p>
        <text:p text:style-name="P553"><text:span text:style-name="T554">5</text:span><text:span text:style-name="T555">.</text:span><text:span text:style-name="T556"><text:tab/>Papildyti <text:s/>Įstatymo 1 priedo lentelės 29 punktą ir papildyti jį l) papunkčiu:</text:span></text:p>
        <text:p text:style-name="P557"><text:span text:style-name="T558">„</text:span><text:span text:style-name="T559">l</text:span><text:span text:style-name="T560">) skrydžiai iš Šveicarijos Konfederacijoje esančių aerodromų į Europos ekonominėje erdvėje <text:s/>esančius aerodromus.“</text:span></text:p>
        <text:p text:style-name="P561"/>
        <text:p text:style-name="P562"><text:span text:style-name="T563">17</text:span><text:span text:style-name="T564"><text:s/>straipsnis.<text:s/></text:span><text:span text:style-name="T565">Įstatymo 2 priedo pakei</text:span><text:span text:style-name="T566">timas</text:span></text:p>
        <text:p text:style-name="P567"><text:span text:style-name="T568">1</text:span><text:span text:style-name="T569">.</text:span><text:span text:style-name="T570"><text:tab/>Pakeisti Įstatymo 2 priedą ir jį išdėstyti nauja redakcija:</text:span></text:p>
        <text:p text:style-name="P571"><text:span text:style-name="T572">„</text:span><text:span text:style-name="T573">Lietuvos Respublikos<text:s/></text:span></text:p>
        <text:p text:style-name="P574">klimato kaitos<text:s/></text:p>
        <text:p text:style-name="P575">valdymo<text:s/></text:p>
        <text:p text:style-name="P576">įstatymo<text:s/></text:p>
        <text:p text:style-name="P577"><text:span text:style-name="T578">2</text:span><text:span text:style-name="T579"><text:s/>priedas</text:span><text:span text:style-name="T580"><text:s/></text:span></text:p>
        <text:p text:style-name="P581"/>
        <text:p text:style-name="P582"><text:span text:style-name="T583">ĮGYVENDINAMI EUROPOS SĄJUNGOS TEISĖS AKTAI</text:span></text:p>
        <text:p text:style-name="P584"/>
        <text:p text:style-name="P585"><text:span text:style-name="T586">1</text:span><text:span text:style-name="T587">.</text:span><text:span text:style-name="T588"><text:tab/></text:span><text:span text:style-name="T589"><text:s/></text:span><text:span text:style-name="T590">2003 m. spalio 13 d. Europos Parlamento ir Tarybos direktyva<text:s/></text:span><text:a xlink:href="http://eur-lex.europa.eu/legal-content/LIT/TXT/?uri=CELEX:32003L0087&amp;locale=lt" office:target-frame-name="_blank" xlink:show="new"><text:span text:style-name="T591">2003/87/EB</text:span></text:a><text:span text:style-name="T592">,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593">96/61/EB</text:span></text:a><text:span text:style-name="T594">, su paskutiniais pakei</text:span><text:span text:style-name="T595">timais, padarytais 2020 m. gegužės 18 d. Komisijos deleguotuoju sprendimu (ES) 2020/1071.<text:s/></text:span></text:p>
        <text:p text:style-name="P596"><text:span text:style-name="T597">2</text:span><text:span text:style-name="T598">.</text:span><text:span text:style-name="T599"><text:tab/><text:s/>2008 m. balandžio 2 d. Komisijos reglamentas<text:s/></text:span><text:a xlink:href="http://eur-lex.europa.eu/legal-content/LIT/TXT/?uri=CELEX:32008R0303&amp;locale=lt" office:target-frame-name="_blank" xlink:show="new"><text:span text:style-name="T600">(EB) Nr. 30</text:span><text:span text:style-name="T601">3/2008</text:span></text:a><text:span text:style-name="T602">, kuriuo pagal Europos Parlamento ir Tarybos reglamentą<text:s/></text:span><text:a xlink:href="http://eur-lex.europa.eu/legal-content/LIT/TXT/?uri=CELEX:32006R0842&amp;locale=lt" office:target-frame-name="_blank" xlink:show="new"><text:span text:style-name="T603">(EB) Nr. 842/2006</text:span></text:a><text:span text:style-name="T604"><text:s/>nustatomi būtiniausi įmonių sertifikavimo ir darbuotojų atestavimo, susijus</text:span><text:span text:style-name="T605">io su stacionaria šaldymo, oro kondicionavimo įranga ir šilumos siurbliais, kuriuose yra tam tikrų fluorintų šiltnamio efektą sukeliančių dujų, reikalavimai ir pažymėjimų abipusio pripažinimo sąlygos.<text:s/></text:span></text:p>
        <text:p text:style-name="P606"><text:span text:style-name="T607">3</text:span><text:span text:style-name="T608">.</text:span><text:span text:style-name="T609"><text:tab/>2009 m. balandžio 23 d. Europos Parlamento ir T</text:span><text:span text:style-name="T610">arybos sprendimas<text:s/></text:span><text:a xlink:href="http://eur-lex.europa.eu/legal-content/LIT/TXT/?uri=CELEX:32009D0406&amp;locale=lt" office:target-frame-name="_blank" xlink:show="new"><text:span text:style-name="T611">Nr. 406/2009/EB</text:span></text:a><text:span text:style-name="T612"><text:s/>dėl valstybių narių pastangų mažinti jų šiltnamio efektą sukeliančių dujų emisijas, Bendrijai siekiant įvykdyti įsipareig</text:span><text:span text:style-name="T613">ojimus iki 2020 m. sumažinti šiltnamio efektą sukeliančių dujų emisijas.</text:span></text:p>
        <text:p text:style-name="P614"><text:span text:style-name="T615">4</text:span><text:span text:style-name="T616">.</text:span><text:span text:style-name="T617"><text:tab/>2013 m. gegužės 2 d. Komisijos reglamentas<text:s/></text:span><text:a xlink:href="http://eur-lex.europa.eu/legal-content/LIT/TXT/?uri=CELEX:32013R0389&amp;locale=lt" office:target-frame-name="_blank" xlink:show="new"><text:span text:style-name="T618">(ES) Nr. 389/2013</text:span></text:a><text:span text:style-name="T619">, kuriuo pagal<text:s/></text:span><text:span text:style-name="T620">Europos Parlamento ir Tarybos direktyvą<text:s/></text:span><text:a xlink:href="http://eur-lex.europa.eu/legal-content/LIT/TXT/?uri=CELEX:32003L0087&amp;locale=lt" office:target-frame-name="_blank" xlink:show="new"><text:span text:style-name="T621">2003/87/EB</text:span></text:a><text:span text:style-name="T622"><text:s/>ir Europos Parlamento ir Tarybos sprendimus<text:s/></text:span><text:a xlink:href="http://eur-lex.europa.eu/legal-content/LIT/TXT/?uri=CELEX:32004D0280&amp;locale=lt" office:target-frame-name="_blank" xlink:show="new"><text:span text:style-name="T623">Nr. 280/2004/EB</text:span></text:a><text:span text:style-name="T624"><text:s/>ir<text:s/></text:span><text:a xlink:href="http://eur-lex.europa.eu/legal-content/LIT/TXT/?uri=CELEX:32009D0406&amp;locale=lt" office:target-frame-name="_blank" xlink:show="new"><text:span text:style-name="T625">Nr. 406/2009/EB</text:span></text:a><text:span text:style-name="T626"><text:s/>įsteigiamas Sąjungos registras ir panaikinami Komisijos reglamentai<text:s/></text:span><text:a xlink:href="http://eur-lex.europa.eu/legal-content/LIT/TXT/?uri=CELEX:32010R0920&amp;locale=lt" office:target-frame-name="_blank" xlink:show="new"><text:span text:style-name="T627">(ES) Nr. 920/2010</text:span></text:a><text:span text:style-name="T628"> ir Nr. 1193/2011, <text:s/>su <text:s/>paskutiniais pakeitimais, padarytais 2019 m. kovo 12 d. Komisijos deleguotuoju reglamentu<text:s/></text:span><text:a xlink:href="http://eur-lex.europa.eu/legal-content/LIT/TXT/?uri=CELEX:31123R2019&amp;locale=lt" office:target-frame-name="_blank" xlink:show="new"><text:span text:style-name="T629">(ES) 2019/1123</text:span></text:a><text:span text:style-name="T630">.<text:s/></text:span></text:p>
        <text:p text:style-name="P631"><text:span text:style-name="T632">5</text:span><text:span text:style-name="T633">.</text:span><text:span text:style-name="T634"><text:tab/>2014 m. balandžio 16 d. Europos Parlamento ir Tarybos reglamentas<text:s/></text:span><text:a xlink:href="http://eur-lex.europa.eu/legal-content/LIT/TXT/?uri=CELEX:32014R0517&amp;locale=lt" office:target-frame-name="_blank" xlink:show="new"><text:span text:style-name="T635">(ES) Nr. <text:s/>517/2014</text:span></text:a><text:span text:style-name="T636"><text:s/>dėl fluorintų šiltnamio efektą sukeliančių dujų, kuriuo panaikinamas Reglamentas<text:s/></text:span><text:a xlink:href="http://eur-lex.europa.eu/legal-content/LIT/TXT/?uri=CELEX:32006R0842&amp;locale=lt" office:target-frame-name="_blank" xlink:show="new"><text:span text:style-name="T637">(EB) Nr. 842/2006</text:span></text:a><text:span text:style-name="T638">.<text:s/></text:span></text:p>
        <text:p text:style-name="P639"><text:span text:style-name="T640">6</text:span><text:span text:style-name="T641">.</text:span><text:span text:style-name="T642"><text:tab/>2015 m. lapkričio 17 d. Kom</text:span><text:span text:style-name="T643">isijos įgyvendinimo reglamentas<text:s/></text:span><text:a xlink:href="http://eur-lex.europa.eu/legal-content/LIT/TXT/?uri=CELEX:32067R2015&amp;locale=lt" office:target-frame-name="_blank" xlink:show="new"><text:span text:style-name="T644">(ES) 2015/2067</text:span></text:a><text:span text:style-name="T645">, kuriuo pagal Europos Parlamento ir Tarybos reglamentą<text:s/></text:span><text:a xlink:href="http://eur-lex.europa.eu/legal-content/LIT/TXT/?uri=CELEX:32014R0517&amp;locale=lt" office:target-frame-name="_blank" xlink:show="new"><text:span text:style-name="T646">(ES) Nr. 517/2014</text:span></text:a><text:span text:style-name="T647"><text:s/>nustatomi fizinių asmenų sertifikavimo, susijusio su stacionaria šaldymo, oro kondicionavimo, šilumos siurblių įranga ir izoterminių sunkve</text:span><text:span text:style-name="T648">žimių ir priekabų šaldymo įrenginiais, kuriuose yra fluorintų šiltnamio efektą sukeliančių dujų, ir įmonių sertifikavimo, susijusio su stacionaria<text:s/></text:span><text:soft-page-break/><text:span text:style-name="T649">šaldymo, oro kondicionavimo ir šilumos siurblių įranga, kurioje yra fluorintų šiltnamio efektą sukeliančių du</text:span><text:span text:style-name="T650">jų, būtiniausi reikalavimai ir abipusio pripažinimo sąlygos;</text:span></text:p>
        <text:p text:style-name="P651"><text:span text:style-name="T652">7</text:span><text:span text:style-name="T653">.</text:span><text:span text:style-name="T654"><text:tab/>2017 m. gruodžio 13 d. Europos Parlamento ir Tarybos reglamentas<text:s/></text:span><text:a xlink:href="http://eur-lex.europa.eu/legal-content/LIT/TXT/?uri=CELEX:32392R2017&amp;locale=lt" office:target-frame-name="_blank" xlink:show="new"><text:span text:style-name="T655">(ES) 2017/2392</text:span></text:a><text:span text:style-name="T656">, kuriuo</text:span><text:span text:style-name="T657"><text:s/>iš dalies keičiama Direktyva<text:s/></text:span><text:a xlink:href="http://eur-lex.europa.eu/legal-content/LIT/TXT/?uri=CELEX:32003L0087&amp;locale=lt" office:target-frame-name="_blank" xlink:show="new"><text:span text:style-name="T658">2003/87/EB</text:span></text:a><text:span text:style-name="T659">, siekiant išlaikyti dabartinius jos taikymo aviacijos veiklai apribojimus ir pasirengti nuo 2021 m. įgyvendinti pa</text:span><text:span text:style-name="T660">saulinę rinkos priemonę.</text:span></text:p>
        <text:p text:style-name="P661"><text:span text:style-name="T662">8</text:span><text:span text:style-name="T663">.</text:span><text:span text:style-name="T664"><text:tab/>2018 m. gegužės 30 d. Europos Parlamento ir Tarybos reglamentas<text:s/></text:span><text:a xlink:href="http://eur-lex.europa.eu/legal-content/LIT/TXT/?uri=CELEX:3841R2018&amp;locale=lt" office:target-frame-name="_blank" xlink:show="new"><text:span text:style-name="T665">(ES) 2018/841</text:span></text:a><text:span text:style-name="T666"><text:s/>dėl šiltnamio efektą sukeliančių dujų, išmetam</text:span><text:span text:style-name="T667">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668">(ES) Nr. 525/2013</text:span></text:a><text:span text:style-name="T669"><text:s/>ir Sprendimas<text:s/></text:span><text:a xlink:href="http://eur-lex.europa.eu/legal-content/LIT/TXT/?uri=CELEX:32013D0529&amp;locale=lt" office:target-frame-name="_blank" xlink:show="new"><text:span text:style-name="T670">Nr. 529/2013/ES</text:span></text:a><text:span text:style-name="T671">, su paskutiniais pakeitimais, padarytais 2020 m. spalio 28 d. Komisij</text:span><text:span text:style-name="T672">os deleguotuoju reglamentu<text:s/></text:span><text:a xlink:href="http://eur-lex.europa.eu/legal-content/LIT/TXT/?uri=CELEX:3268R2021&amp;locale=lt" office:target-frame-name="_blank" xlink:show="new"><text:span text:style-name="T673">(ES) 2021/268</text:span></text:a><text:span text:style-name="T674">.</text:span></text:p>
        <text:p text:style-name="P675"><text:span text:style-name="T676">9</text:span><text:span text:style-name="T677">.</text:span><text:span text:style-name="T678"><text:tab/>2018 m. gegužės 30 d. Europos Parlamento ir Tarybos reglamentas<text:s/></text:span><text:a xlink:href="http://eur-lex.europa.eu/legal-content/LIT/TXT/?uri=CELEX:3842R2018&amp;locale=lt" office:target-frame-name="_blank" xlink:show="new"><text:span text:style-name="T679">(ES) 2018/842</text:span></text:a><text:span text:style-name="T680">, kuriuo, prisidedant prie klimato politikos veiksmų, kad būtų vykdomi įsipareigojimai pagal Paryžiaus susitarimą, valstybėms narėms nustatomi įpareigojimai 2021–2030 m. laikotarpiu suma</text:span><text:span text:style-name="T681">žinti išmetamų šiltnamio efektą sukeliančių dujų metinį kiekį, ir iš dalies keičiamas Reglamentas<text:s/></text:span><text:a xlink:href="http://eur-lex.europa.eu/legal-content/LIT/TXT/?uri=CELEX:32013R0525&amp;locale=lt" office:target-frame-name="_blank" xlink:show="new"><text:span text:style-name="T682">(ES) Nr. 525/2013</text:span></text:a><text:span text:style-name="T683">.</text:span></text:p>
        <text:p text:style-name="P684">10. 2018 m. gruodžio 11 d. Europos<text:s/>Parlamento ir Tarybos reglamentas<text:s/><text:a xlink:href="http://eur-lex.europa.eu/legal-content/LIT/TXT/?uri=CELEX:31999R2018&amp;locale=lt" office:target-frame-name="_blank" xlink:show="new"><text:span text:style-name="T685">(ES) 2018/1999</text:span></text:a><text:s/>dėl energetikos sąjungos ir klimato politikos veiksmų valdymo, kuriuo iš dalies keičiami Europos Parlamento ir Tarybos reglamentai<text:s/><text:a xlink:href="http://eur-lex.europa.eu/legal-content/LIT/TXT/?uri=CELEX:32009R0663&amp;locale=lt" office:target-frame-name="_blank" xlink:show="new"><text:span text:style-name="T686">(EB) Nr. 663/2009</text:span></text:a><text:s/>ir<text:s/><text:a xlink:href="http://eur-lex.europa.eu/legal-content/LIT/TXT/?uri=CELEX:32009R0715&amp;locale=lt" office:target-frame-name="_blank" xlink:show="new"><text:span text:style-name="T687">(EB) Nr</text:span><text:span text:style-name="T688">. 715/2009</text:span></text:a>, Europos Parlamento ir Tarybos direktyvos<text:s/><text:a xlink:href="http://eur-lex.europa.eu/legal-content/LIT/TXT/?uri=CELEX:31994L0022&amp;locale=lt" office:target-frame-name="_blank" xlink:show="new"><text:span text:style-name="T689">94/22/EB</text:span></text:a>,<text:s/><text:a xlink:href="http://eur-lex.europa.eu/legal-content/LIT/TXT/?uri=CELEX:31998L0070&amp;locale=lt" office:target-frame-name="_blank" xlink:show="new"><text:span text:style-name="T690">98/70/EB</text:span></text:a>,<text:s/><text:a xlink:href="http://eur-lex.europa.eu/legal-content/LIT/TXT/?uri=CELEX:32009L0031&amp;locale=lt" office:target-frame-name="_blank" xlink:show="new"><text:span text:style-name="T691">2009/31/EB</text:span></text:a>,<text:s/><text:a xlink:href="http://eur-lex.europa.eu/legal-content/LIT/TXT/?uri=CELEX:32009L0073&amp;locale=lt" office:target-frame-name="_blank" xlink:show="new"><text:span text:style-name="T692">2009/73/EB</text:span></text:a>,<text:s/><text:a xlink:href="http://eur-lex.europa.eu/legal-content/LIT/TXT/?uri=CELEX:32010L0031&amp;locale=lt" office:target-frame-name="_blank" xlink:show="new"><text:span text:style-name="T693">2010/31/ES</text:span></text:a>,<text:s/><text:a xlink:href="http://eur-lex.europa.eu/legal-content/LIT/TXT/?uri=CELEX:32012L0027&amp;locale=lt" office:target-frame-name="_blank" xlink:show="new"><text:span text:style-name="T694">2012/27/ES</text:span></text:a><text:s/>ir<text:s/><text:a xlink:href="http://eur-lex.europa.eu/legal-content/LIT/TXT/?uri=CELEX:32013L0030&amp;locale=lt" office:target-frame-name="_blank" xlink:show="new"><text:span text:style-name="T695">2013/30/ES</text:span></text:a>, Tarybos direktyvos<text:s/><text:a xlink:href="http://eur-lex.europa.eu/legal-content/LIT/TXT/?uri=CELEX:32009L0119&amp;locale=lt" office:target-frame-name="_blank" xlink:show="new"><text:span text:style-name="T696">2009/119/EB</text:span></text:a><text:s/>ir<text:s/><text:a xlink:href="http://eur-lex.europa.eu/legal-content/LIT/TXT/?uri=CELEX:3652R2015&amp;locale=lt" office:target-frame-name="_blank" xlink:show="new"><text:span text:style-name="T697">(ES) 2015/652</text:span></text:a><text:s/>ir panaikinamas Europos Parlamento ir Tarybos reglamentas<text:s/><text:a xlink:href="http://eur-lex.europa.eu/legal-content/LIT/TXT/?uri=CELEX:32013R0525&amp;locale=lt" office:target-frame-name="_blank" xlink:show="new"><text:span text:style-name="T698">(ES) Nr. 525/2013</text:span></text:a>, su paskutiniais pakeitimais, padarytais 2019 m. kovo 19 d. Europos Parlamento ir Tarybos sprendimu (ES) 2019/504.</text:p>
        <text:p text:style-name="P699"><text:span text:style-name="T700">11</text:span><text:span text:style-name="T701">. 2020 m. gegužės 18 d. Komisijos deleguotasis sprendimas</text:span><text:span text:style-name="T702"><text:s/>(ES) 2020/1071,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703">2003/87/EB</text:span></text:a><text:span text:style-name="T704">.</text:span></text:p>
        <text:p text:style-name="P705"><text:span text:style-name="T706">12</text:span><text:span text:style-name="T707">.</text:span><text:s/><text:span text:style-name="T708">2020 m. rugpjūčio 7 d. Komisijos įgyvendinimo reglamentas 2020/1208 dėl informacijos, valstybių narių teikiamos pagal Europos Parlamento ir Tarybos reglamentą<text:s/></text:span><text:a xlink:href="http://eur-lex.europa.eu/legal-content/LIT/TXT/?uri=CELEX:31999R2018&amp;locale=lt" office:target-frame-name="_blank" xlink:show="new"><text:span text:style-name="T709">(ES) 2018/1999</text:span></text:a><text:span text:style-name="T710">, struktūros, formato, teikimo tvarkos ir peržiūros, kuriuo panaikinamas Komisijos įgyvendinimo reglamentas<text:s/></text:span><text:a xlink:href="http://eur-lex.europa.eu/legal-content/LIT/TXT/?uri=CELEX:32014R0749&amp;locale=lt" office:target-frame-name="_blank" xlink:show="new"><text:span text:style-name="T711">(ES) Nr. 749/2014</text:span></text:a><text:span text:style-name="T712">.“</text:span></text:p>
        <text:p text:style-name="P713"/>
        <text:p text:style-name="P714"><text:span text:style-name="T715">18</text:span><text:span text:style-name="T716"><text:s/>straipsnis.</text:span><text:s/><text:span text:style-name="T717">Įstatymo įsigaliojimas, įgyvendinimas ir taikymas</text:span><text:s/></text:p>
        <text:p text:style-name="P718">1.<text:tab/>Šis įstatymas, išskyrus šio straipsnio 2 dalį, įsigalioja 2022 m. sausio 1 d.<text:s/></text:p>
        <text:p text:style-name="P719"><text:span text:style-name="T720">2</text:span><text:span text:style-name="T721">.</text:span><text:tab/><text:span text:style-name="T722">Vyriausybė ar jos įgaliota institucija, aplinkos ministras ir Valstybinė energetikos reguliavimo taryba iki 2021 m. gruodžio 31 d. priima šio įstatymo įgyvendinamuosius teisės aktus.</text:span></text:p>
        <text:p text:style-name="P723"><text:span text:style-name="T724">3</text:span><text:span text:style-name="T725">.</text:span><text:tab/><text:span text:style-name="T726">Kituose teisės aktuose pateiktos nuorodos į Lietuvos Respublikos k</text:span><text:span text:style-name="T727">limato kaitos valdymo finansinių instrumentų įstatymą reiškia nuorodas į Lietuvos Respublikos klimato kaitos valdymo įstatymą. <text:s/></text:span></text:p>
        <text:p text:style-name="P728"/>
        <text:p text:style-name="P729"><text:span text:style-name="T730">Skelbiu šį Lietuvos Respublikos Seimo priimtą įstatymą.</text:span></text:p>
        <text:p text:style-name="P731"/>
        <text:p text:style-name="P732"/>
        <text:p text:style-name="P733">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1-06-29T12:26:00Z</meta:creation-date>
    <dc:date>2021-06-29T12:26:00Z</dc:date>
    <meta:print-date>2004-12-10T05:45: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449" meta:word-count="4217" meta:character-count="31016" meta:row-count="1703" meta:non-whitespace-character-count="27248"/>
  </office:meta>
</office:document-meta>
</file>