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complex="Tahoma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complex="Tahoma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LIETUVOS RESPUBLIKOS VYRIAUSYBĖS 1998 M. KOVO 26 D. NUTARIMO NR. 354 „DĖL AKCINĖS BENDROVĖS LIETUVOS VALSTYBINIO KOMERCINIO BANKO ĮSIPAREIGOJIMŲ IR TURTO PERDAVIMO“ PAKEITIMO</text:p>
      <text:p text:style-name="P15"/>
      <text:p text:style-name="P16">2014 m. <text:s text:c="15"/>d. <text:s/>Nr.<text:s/>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 u t a r i a:</text:span></text:p>
      <text:p text:style-name="P23"><text:span text:style-name="T24">1</text:span><text:span text:style-name="T25">. Pakeisti Lietuvos Respublikos Vyriausybės 1998 m. kovo 26 d. nutarimą Nr. 354 „Dėl akcinės bendrovės Lietuvos valstybinio komercinio banko įsipareigojimų ir turt</text:span><text:span text:style-name="T26">o perdavimo“:<text:s/></text:span></text:p>
      <text:p text:style-name="P27"><text:span text:style-name="T28">1.1</text:span><text:span text:style-name="T29">. Pakeisti 1.4 papunktį ir jį išdėstyti taip:</text:span></text:p>
      <text:p text:style-name="P30"><text:span text:style-name="T31">„</text:span><text:span text:style-name="T32">1.4</text:span><text:span text:style-name="T33">. kitas Valstybinio komercinio banko turtas – neveiksnūs aktyvai (paskolos, kitos skolos bankui, už skolas perimtas skolininkų turtas, kiti neveiksnūs aktyvai, taip pat reikalavimo tei</text:span><text:span text:style-name="T34">sės, susijusios su šio turto perdavimu) grynąja balansine verte perduodami centralizuotai valdomo valstybės turto valdytojui. Lėšos, gautos centralizuotai valdomo valstybės turto valdytojui realizavus ar išieškojus paskolas ir kitą perimtą iš Valstybinio k</text:span><text:span text:style-name="T35">omercinio banko turtą, atskaičius su tuo susijusias centralizuotai valdomo valstybės turto valdytojo išlaidas, naudojamos Valstybinio komercinio banko įsipareigojimams, atsiradusiems po šio nutarimo 1.6 papunkčio nuostatų įgyvendinimo, ir valstybės turtini</text:span><text:span text:style-name="T36">ams įsipareigojimams, susijusiems su valstybės skola, dengti, taip pat pagal Finansų ministerijos nurodymą gali būti pervedamos į Lietuvos Respublikos valstybės biudžetą arba laikinai (grąžintinai) skiriamos centralizuotai valdomo valstybės turto valdytoju</text:span><text:span text:style-name="T37">i valstybės nekilnojamojo turto, įtraukto į atnaujinamo valstybės nekilnojamojo turto sąrašą, atnaujinimui finansuoti, panaudotų lėšų suma sumažinant atitinkamų metų centralizuotai valdomo valstybės turto valdytojo skolinimosi poreikį, įtrauktą į atitinkam</text:span><text:span text:style-name="T38">ų metų Lietuvos Respublikos valstybės biudžeto ir savivaldybių biudžetų finansinių rodiklių patvirtinimo įstatyme nustatytą Vyriausybės grynojo skolinimosi limitą;“.</text:span></text:p>
      <text:p text:style-name="P39"><text:span text:style-name="T40">1.2</text:span><text:span text:style-name="T41">. Pakeisti 3 punktą ir jį išdėstyti taip:</text:span></text:p>
      <text:p text:style-name="P42"><text:span text:style-name="T43">„</text:span><text:span text:style-name="T44">3</text:span><text:span text:style-name="T45">. Centralizuotai valdomo valstybė</text:span><text:span text:style-name="T46">s turto valdytojo valdyba turi įgyvendinti šio nutarimo 1.4 <text:s/>papunktyje nurodytas nuostatas.“</text:span></text:p>
      <text:p text:style-name="P47"><text:span text:style-name="T48">2</text:span><text:span text:style-name="T49">. Šis nutarimas įsigalioja 2014 m. spalio 1 d.</text:span></text:p>
      <text:p text:style-name="P50"/>
      <text:p text:style-name="P51"/>
      <text:p text:style-name="P52"/>
      <text:p text:style-name="P53"/>
      <text:p text:style-name="P54"><text:span text:style-name="T55">Ministras Pirmininkas</text:span><text:span text:style-name="T56"><text:tab/></text:span></text:p>
      <text:p text:style-name="P57"/>
      <text:p text:style-name="P58"/>
      <text:p text:style-name="P59"><text:span text:style-name="T60">Finansų ministras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nkeviciene_A</meta:initial-creator>
    <dc:creator>SYSTEM</dc:creator>
    <meta:creation-date>2014-07-11T10:33:00Z</meta:creation-date>
    <dc:date>2014-07-11T10:33:00Z</dc:date>
    <meta:print-date>2009-01-29T06:3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77" meta:character-count="2218" meta:row-count="69" meta:non-whitespace-character-count="1958"/>
  </office:meta>
</office:document-meta>
</file>