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keep-with-next="always" fo:text-align="end" fo:line-height="120%" fo:margin-right="0.059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20%"/>
      <style:text-properties style:font-size-complex="12pt" style:language-asian="lt" style:country-asian="LT"/>
    </style:style>
    <style:style style:name="P13" style:parent-style-name="Normal" style:family="paragraph">
      <style:paragraph-properties fo:text-align="center" fo:line-height="120%"/>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2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2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20%" fo:text-indent="0.043in"/>
      <style:text-properties style:font-size-complex="12pt" style:language-asian="lt" style:country-asian="LT"/>
    </style:style>
    <style:style style:name="P20" style:parent-style-name="Normal" style:family="paragraph">
      <style:paragraph-properties fo:text-align="center" fo:line-height="120%"/>
      <style:text-properties style:font-size-complex="12pt" style:language-asian="lt" style:country-asian="LT"/>
    </style:style>
    <style:style style:name="P21" style:parent-style-name="Normal" style:family="paragraph">
      <style:paragraph-properties fo:text-align="center" fo:line-height="120%"/>
      <style:text-properties style:font-size-complex="12pt" style:language-asian="lt" style:country-asian="LT"/>
    </style:style>
    <style:style style:name="P22" style:parent-style-name="Normal" style:family="paragraph">
      <style:paragraph-properties fo:text-align="center" fo:line-height="120%"/>
      <style:text-properties style:font-size-complex="12pt" style:language-asian="lt" style:country-asian="LT"/>
    </style:style>
    <style:style style:name="P23" style:parent-style-name="Normal" style:family="paragraph">
      <style:paragraph-properties fo:text-align="center" fo:line-height="120%"/>
      <style:text-properties style:font-size-complex="12pt" style:language-asian="lt" style:country-asian="LT"/>
    </style:style>
    <style:style style:name="P24" style:parent-style-name="Normal" style:family="paragraph">
      <style:paragraph-properties fo:keep-with-next="always" fo:text-align="center" fo:line-height="12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keep-with-next="always" fo:text-align="center" fo:line-height="120%"/>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20%"/>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with-next="always" fo:text-align="justify" fo:text-indent="0.543in"/>
    </style:style>
    <style:style style:name="P88" style:parent-style-name="Normal" style:family="paragraph">
      <style:paragraph-properties fo:keep-with-next="always" fo:text-align="center" fo:line-height="120%"/>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fo:line-height="120%"/>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line-height="120%" fo:text-indent="0.043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20%" fo:text-indent="0.2951in"/>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style>
    <style:style style:name="P185" style:parent-style-name="Normal" style:family="paragraph">
      <style:paragraph-properties fo:text-align="center" fo:line-height="120%" fo:margin-left="0.5in" fo:text-indent="-0.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line-height="120%" fo:margin-left="0.5in" fo:text-indent="-0.5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20%" fo:text-indent="0.2951in"/>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margin-left="1.6868in">
        <style:tab-stops/>
      </style:paragraph-properties>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line-height="150%" fo:text-indent="0.5in"/>
      <style:text-properties style:font-size-complex="12pt"/>
    </style:style>
    <style:style style:name="P415" style:parent-style-name="Normal" style:family="paragraph">
      <style:paragraph-properties fo:text-align="justify" fo:line-height="150%" fo:margin-left="0.5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16in" fo:background-color="#FFFFFF"/>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4916in" fo:background-color="#FFFFFF"/>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4916in"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4916in" fo:background-color="#FFFFFF"/>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4916in" fo:background-color="#FFFFFF"/>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4916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4916in" fo:background-color="#FFFFFF"/>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4916in" fo:background-color="#FFFFFF"/>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4916in" fo:background-color="#FFFFFF"/>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4916in" fo:background-color="#FFFFFF"/>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4916in" fo:background-color="#FFFFFF"/>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margin-left="1.6666in">
        <style:tab-stops/>
      </style:paragraph-properties>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center" fo:line-height="120%"/>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center" fo:line-height="120%"/>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fo:line-height="120%" fo:text-indent="0.4923in"/>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2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20%"/>
    </style:style>
    <style:style style:name="P924" style:parent-style-name="Normal" style:family="paragraph">
      <style:paragraph-properties fo:text-align="center" fo:line-height="120%"/>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line-height="120%" fo:text-indent="0.043in"/>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line-height="120%"/>
      <style:text-properties style:font-size-complex="12pt" style:language-asian="lt" style:country-asian="LT"/>
    </style:style>
    <style:style style:name="P931" style:parent-style-name="Normal" style:family="paragraph">
      <style:paragraph-properties fo:text-align="justify" fo:line-height="150%" fo:margin-left="1.6736in" fo:text-indent="-1.1736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margin-left="1.6736in" fo:text-indent="-1.1736in">
        <style:tab-stops/>
      </style:paragraph-properties>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margin-left="1.5618in">
        <style:tab-stops/>
      </style:paragraph-properties>
    </style:style>
    <style:style style:name="P986" style:parent-style-name="Normal" style:family="paragraph">
      <style:paragraph-properties fo:text-align="center" fo:line-height="120%"/>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center" fo:line-height="120%"/>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line-height="120%" fo:text-indent="0.4923in"/>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line-height="120%" fo:text-indent="0.4923in"/>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line-height="120%" fo:text-indent="0.4923in"/>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center" fo:line-height="120%"/>
      <style:text-properties fo:font-weight="bold" style:font-weight-asian="bold" style:font-weight-complex="bold" style:font-size-complex="12pt" style:language-asian="lt" style:country-asian="LT"/>
    </style:style>
    <style:style style:name="P1002" style:parent-style-name="Normal" style:family="paragraph">
      <style:paragraph-properties fo:text-align="center" fo:line-height="120%"/>
    </style:style>
    <style:style style:name="P1003" style:parent-style-name="Normal" style:family="paragraph">
      <style:paragraph-properties fo:text-align="center" fo:line-height="120%"/>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fo:line-height="120%"/>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fo:line-height="120%"/>
      <style:text-properties style:font-size-complex="12pt" style:language-asian="lt" style:country-asian="LT"/>
    </style:style>
    <style:style style:name="P1011" style:parent-style-name="Normal" style:family="paragraph">
      <style:paragraph-properties fo:text-align="justify" fo:line-height="120%" fo:text-indent="0.4923in"/>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line-height="120%"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20%"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20%"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20%"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20%"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20%" fo:text-indent="0.4923in"/>
    </style:style>
    <style:style style:name="P1040" style:parent-style-name="Normal" style:family="paragraph">
      <style:paragraph-properties fo:text-align="justify" fo:line-height="120%" fo:text-indent="0.4923in"/>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fo:line-height="120%"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line-height="120%"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20%"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20%"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20%" fo:text-indent="0.2951in"/>
      <style:text-properties style:font-size-complex="12pt" style:language-asian="lt" style:country-asian="LT"/>
    </style:style>
    <style:style style:name="P1073" style:parent-style-name="Normal" style:family="paragraph">
      <style:paragraph-properties fo:text-align="justify" fo:line-height="120%" fo:text-indent="0.2951in"/>
    </style:style>
    <style:style style:name="P1074" style:parent-style-name="Normal" style:family="paragraph">
      <style:paragraph-properties fo:text-align="justify" fo:line-height="120%" fo:text-indent="0.2951in"/>
    </style:style>
    <style:style style:name="T1075" style:parent-style-name="DefaultParagraphFont" style:family="text">
      <style:text-properties fo:font-style="italic" style:font-style-asian="italic" style:font-style-complex="italic" style:font-size-complex="12pt" style:language-asian="lt" style:country-asian="LT"/>
    </style:style>
    <style:style style:name="P1076" style:parent-style-name="Normal" style:family="paragraph">
      <style:paragraph-properties fo:text-align="justify" fo:line-height="120%"/>
      <style:text-properties style:font-size-complex="12pt" style:language-asian="lt" style:country-asian="LT"/>
    </style:style>
    <style:style style:name="P1077" style:parent-style-name="Normal" style:family="paragraph">
      <style:paragraph-properties fo:text-align="justify" fo:line-height="115%"/>
    </style:style>
    <style:style style:name="T1078"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Projektas XIIIP-685(3)</text:span></text:p>
      <text:p text:style-name="P12"/>
      <text:p text:style-name="P13"><text:span text:style-name="T14">LIETUVOS RESPUBLIKOS</text:span></text:p>
      <text:p text:style-name="P15"><text:span text:style-name="T16">PSICHOLOGŲ PRAKTINĖS VEIKLOS</text:span></text:p>
      <text:p text:style-name="P17"><text:span text:style-name="T18">ĮSTATYMAS</text:span></text:p>
      <text:p text:style-name="P19"/>
      <text:p text:style-name="P20">2019 m.                 d. Nr.</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text:span><text:span text:style-name="T34">straipsnis.<text:s/></text:span><text:span text:style-name="T35">Įstatymo paskirtis</text:span></text:p>
      <text:p text:style-name="P36"><text:span text:style-name="T37">Šis įstatymas nustato psichologo kvalifikacijos įgijimo sąlygas, psichologų praktinės veiklos licencijavimo tvarką, psichologų praktinės veiklos sąlygas, psichologų teises ir pareigas, Lietuvos psichologų sąjungos (toliau – Sąjunga) funkcijas, valdymo, vei</text:span><text:span text:style-name="T38">klos ypatumus.<text:s/></text:span></text:p>
      <text:p text:style-name="P39"/>
      <text:p text:style-name="P40"><text:span text:style-name="T41">2</text:span><text:span text:style-name="T42"><text:s/></text:span><text:span text:style-name="T43">straipsnis.<text:s/></text:span><text:span text:style-name="T44">Pagrindinės šio įstatymo sąvokos</text:span></text:p>
      <text:p text:style-name="P45"><text:span text:style-name="T46">1</text:span><text:span text:style-name="T47">.<text:s/></text:span><text:span text:style-name="T48">Prižiūrima psichologo praktinė veikla</text:span><text:span text:style-name="T49"><text:s/>– šio įstatymo ir kitų teisės aktų reglamentuojama psichologo, neturinčio galiojančios psichologo praktinės veiklos licencijos, praktinė veik</text:span><text:span text:style-name="T50">la, atliekama prižiūrint psichologui supervizoriui.</text:span></text:p>
      <text:p text:style-name="P51"><text:span text:style-name="T52">2</text:span><text:span text:style-name="T53">.<text:s/></text:span><text:span text:style-name="T54">Psichologas</text:span><text:span text:style-name="T55"><text:s/>–<text:s/></text:span><text:span text:style-name="T56">asmuo, šio įstatymo nustatyta tvarka įgijęs psichologo kvalifikaciją.</text:span></text:p>
      <text:p text:style-name="P57"><text:span text:style-name="T58">3</text:span><text:span text:style-name="T59">.<text:s/></text:span><text:span text:style-name="T60">Psichologas supervizorius</text:span><text:span text:style-name="T61"><text:s/>– psichologas, turintis galiojančią psichologo praktinės veiklos licenciją ir ne mažesnį kaip trejų metų praktinio darbo stažą<text:s/></text:span><text:span text:style-name="T62">psichologų profesinės veiklos<text:s/></text:span><text:span text:style-name="T63">srityje, įrašytas į psichologų praktinės veiklos licencijavimo institucijos sudarytą psichologų su</text:span><text:span text:style-name="T64">pervizorių sąrašą ir pagal kompetenciją tam tikroje psichologų <text:s/>praktinės veiklos srityje galintis prižiūrėti psichologo praktinės veiklos licencijos siekiančio psichologo praktinę veiklą.</text:span></text:p>
      <text:p text:style-name="P65"><text:span text:style-name="T66">4</text:span><text:span text:style-name="T67">.<text:s/></text:span><text:span text:style-name="T68">Psichologinių paslaugų gavėjas</text:span><text:span text:style-name="T69"><text:s/>– asmuo ar grupė asmenų, kuri</text:span><text:span text:style-name="T70">ems psichologas, atlikdamas psichologo praktinę veiklą, teikia psichologines paslaugas.<text:s/></text:span></text:p>
      <text:p text:style-name="P71"><text:span text:style-name="T72">5</text:span><text:span text:style-name="T73">.<text:s/></text:span><text:span text:style-name="T74">Psichologo praktinė veikla</text:span><text:span text:style-name="T75"><text:s/>– šio įstatymo ir kitų teisės aktų reglamentuojama galiojančią psichologo praktinės veiklos licenciją turinčio psichologo profesinė v</text:span><text:span text:style-name="T76">eikla pagal įgytą kvalifikaciją ir kompetenciją, apimanti psichologinį įvertinimą ir testavimą, psichologinę ekspertizę, psichologinį konsultavimą, psichoterapinių metodų ir psichologinės intervencijos taikymą, psichologo šviečiamąją ir prevencinę veiklą.</text:span></text:p>
      <text:p text:style-name="P77"><text:span text:style-name="T78">6</text:span><text:span text:style-name="T79">.<text:s/></text:span><text:span text:style-name="T80">Psichologo praktinės veiklos sritis</text:span><text:span text:style-name="T81"><text:s/>– psichologo praktinės veiklos licencijoje įrašyta atskira psichologų profesinės veiklos sritis.<text:s/></text:span></text:p>
      <text:p text:style-name="P82"><text:span text:style-name="T83">7</text:span><text:span text:style-name="T84">.<text:s/></text:span><text:span text:style-name="T85">Valstybė narė</text:span><text:span text:style-name="T86"><text:s/>– Europos Sąjungos valstybė narė, Europos ekonominės erdvės valstybė ir Šveicarijos Konfederacija.</text:span></text:p>
      <text:p text:style-name="P87"/>
      <text:p text:style-name="P88"><text:span text:style-name="T89">II</text:span><text:span text:style-name="T90"><text:s/></text:span><text:span text:style-name="T91">SKYRIUS</text:span></text:p>
      <text:p text:style-name="P92"><text:span text:style-name="T93">REIKALAVIMAI PSICHOLOGO PRAKTINĖS VEIKLOS LICENCIJAI GAUTI.</text:span></text:p>
      <text:p text:style-name="P94"><text:span text:style-name="T95">PSICHOLOGAS SUPERVIZORIUS <text:s/></text:span></text:p>
      <text:p text:style-name="P96"/>
      <text:p text:style-name="P97"><text:span text:style-name="T98">3</text:span><text:span text:style-name="T99"><text:s/></text:span><text:span text:style-name="T100">straipsnis.<text:s/></text:span><text:span text:style-name="T101">Psichologo kvalifikacijos įgi</text:span><text:span text:style-name="T102">jimas<text:s/></text:span></text:p>
      <text:p text:style-name="P103"><text:span text:style-name="T104">1</text:span><text:span text:style-name="T105">. Psichologai rengiami Lietuvos Respublikos mokslo ir studijų įstatymo ir aukštųjų mokyklų nustatyta tvarka.<text:s/></text:span></text:p>
      <text:p text:style-name="P106"><text:span text:style-name="T107">2</text:span><text:span text:style-name="T108">. Psichologo kvalifikacija įgyjama baigus universitetines psichologijos studijų krypties psichologijos bakalauro ir psichologijos</text:span><text:span text:style-name="T109"><text:s/>magistro studijas arba vientisąsias universitetines psichologijos krypties studijas, arba Lietuvos Respublikos teisės aktų nustatyta tvarka pripažįstant kaip lygiavertį užsienyje ar Lietuvoje įgytą išsilavinimą.</text:span></text:p>
      <text:p text:style-name="P110"/>
      <text:p text:style-name="P111"><text:span text:style-name="T112">4</text:span><text:span text:style-name="T113"><text:s/></text:span><text:span text:style-name="T114">straipsnis. <text:s/></text:span><text:span text:style-name="T115">Reikalavimai psicholo</text:span><text:span text:style-name="T116">go praktinės veiklos licencijai gauti</text:span></text:p>
      <text:p text:style-name="P117"><text:span text:style-name="T118">1</text:span><text:span text:style-name="T119">. Prižiūrima psichologo praktinė veikla atliekama įgijus psichologo kvalifikaciją ir teikiant ne mažesnės kaip 1 500 valandų trukmės psichologo praktinės veiklos paslaugas tam tikroje psichologų profesinės veiklos</text:span><text:span text:style-name="T120"><text:s/>srityje. Prižiūrimos psichologo praktinės veiklos tam tikroje psichologų profesinės veiklos srityje metu turi būti atlikta ne mažiau kaip 50 valandų trukmės individualių psichologo praktinės veiklos licencijos siekiančio psichologo konsultacijų su psichol</text:span><text:span text:style-name="T121">ogu supervizoriumi arba ne mažiau kaip 100 valandų trukmės tokių konsultacijų dirbant grupėje. Individualios konsultacijos vyksta psichologui supervizoriui dirbant su vienu prižiūrimą praktinę psichologo veiklą atliekančiu psichologu, grupinės konsultacijo</text:span><text:span text:style-name="T122">s atveju psichologas supervizorius ir keli prižiūrimą psichologo praktinę veiklą atliekantys psichologai dirba kartu grupėje.<text:s/></text:span></text:p>
      <text:p text:style-name="P123"><text:span text:style-name="T124">2</text:span><text:span text:style-name="T125">. Atlikus prižiūrimą psichologo praktinę veiklą, išduodamas tai patvirtinantis pažymėjimas.<text:s/></text:span></text:p>
      <text:p text:style-name="P126"><text:span text:style-name="T127">3</text:span><text:span text:style-name="T128">. Prižiūrimos psichologo p</text:span><text:span text:style-name="T129">raktinės veiklos metu psichologas turi visas teises ir pareigas kaip psichologo praktinės veiklos licenciją turintys psichologai,<text:s/></text:span><text:span text:style-name="T130">taip pat privalo Sąjungos valdybos nustatyta tvarka reguliariai aptarti savo profesinę veiklą su psichologu supervizoriumi.</text:span></text:p>
      <text:p text:style-name="P131"><text:span text:style-name="T132">4</text:span><text:span text:style-name="T133">. Psichologas, norėdamas gauti psichologo praktinės veiklos licenciją, prižiūrimą psichologo praktinę veiklą tam tikroje<text:s/></text:span><text:span text:style-name="T134">psichologų profesinės veiklos</text:span><text:span text:style-name="T135"><text:s/>srityje turi atlikti per<text:s/></text:span><text:span text:style-name="T136">penkerius</text:span><text:span text:style-name="T137"><text:s/>metus, neįskaitant gimdymo ir vaiko priežiūros atostogų. Per šį laiką neatlikus<text:s/></text:span><text:soft-page-break/><text:span text:style-name="T138">prižiūrimos psichologo praktinės veiklos, šio straipsnio 1 dalyje nurodytos prižiūrimos praktinės veiklos valandos skaičiuojamos iš naujo.</text:span></text:p>
      <text:p text:style-name="P139"><text:span text:style-name="T140">5</text:span><text:span text:style-name="T141">. Prižiūrima psichologo praktin</text:span><text:span text:style-name="T142">ė veikla gali būti atliekama įstatymų nustatyta tvarka bet kuria veiklos forma.</text:span></text:p>
      <text:p text:style-name="P143"><text:span text:style-name="T144">6</text:span><text:span text:style-name="T145">. Prižiūrimos psichologų praktinės veiklos tvarką ir šio straipsnio 2 dalyje nurodyto pažymėjimo išdavimo tvarką nustato Vyriausybė ar jos įgaliota institucija, suderinusi</text:span><text:span text:style-name="T146"><text:s/>su Sąjunga.<text:s/></text:span></text:p>
      <text:p text:style-name="P147"/>
      <text:p text:style-name="P148"><text:span text:style-name="T149">5</text:span><text:span text:style-name="T150"><text:s/></text:span><text:span text:style-name="T151">straipsnis.<text:s/></text:span><text:span text:style-name="T152">Psichologas supervizorius</text:span></text:p>
      <text:p text:style-name="P153"><text:span text:style-name="T154">1</text:span><text:span text:style-name="T155">. Prižiūrima psichologo praktinė veikla tam tikroje psichologų profesinės veiklos srityje atliekama prižiūrint tos psichologų profesinės veiklos srities psichologui supervizoriui, įrašytam į</text:span><text:span text:style-name="T156"><text:s/>psichologų supervizorių sąrašą.</text:span></text:p>
      <text:p text:style-name="P157"><text:span text:style-name="T158">2</text:span><text:span text:style-name="T159">. Psichologas gali būti įrašytas į psichologų supervizorių sąrašą, jeigu jis:</text:span></text:p>
      <text:p text:style-name="P160"><text:span text:style-name="T161">1</text:span><text:span text:style-name="T162">) turi galiojančią psichologo praktinės veiklos licenciją;</text:span></text:p>
      <text:p text:style-name="P163"><text:span text:style-name="T164">2</text:span><text:span text:style-name="T165">) turi ne mažesnį kaip trejų metų praktinio darbo stažą psichologų profes</text:span><text:span text:style-name="T166">inės veiklos srityje;</text:span></text:p>
      <text:p text:style-name="P167"><text:span text:style-name="T168">3</text:span><text:span text:style-name="T169">)<text:s/></text:span><text:span text:style-name="T170">yra susipažinęs su Sąjungos parengta prižiūrimos profesinės praktikos organizavimo tvarka</text:span><text:span text:style-name="T171">;</text:span></text:p>
      <text:p text:style-name="P172"><text:span text:style-name="T173">4</text:span><text:span text:style-name="T174">) pateikia prašymą įrašyti į psichologų supervizorių sąrašą;</text:span></text:p>
      <text:p text:style-name="P175"><text:span text:style-name="T176">3</text:span><text:span text:style-name="T177">. Psichologas laikomas įrašytu į psichologų supervizorių sąrašą</text:span><text:span text:style-name="T178"><text:s/>kitą dieną po šio straipsnio 2 dalyje nurodytus reikalavimus patvirtinančių dokumentų pateikimo Psichologų licencijavimo komisijai (toliau – Licencijavimo komisija) dienos.<text:s/></text:span></text:p>
      <text:p text:style-name="P179"><text:span text:style-name="T180">4</text:span><text:span text:style-name="T181">. Jeigu paaiškėja, kad psichologas, įrašytas į psichologų supervizorių sąraš</text:span><text:span text:style-name="T182">ą, neatitinka šio straipsnio 2 dalyje nustatytų reikalavimų, jis išbraukiamas iš šio sąrašo Licencijavimo komisijos sprendimu. Licencijavimo komisijos sprendime dėl psichologo išbraukimo iš psichologų supervizorių sąrašo turi būti nurodyta, kokių šio strai</text:span><text:span text:style-name="T183">psnio 2 dalyje nustatytų reikalavimų psichologas neatitinka ir šio sprendimo apskundimo tvarka.<text:s/></text:span></text:p>
      <text:p text:style-name="P184"/>
      <text:p text:style-name="P185"><text:span text:style-name="T186">III</text:span><text:span text:style-name="T187"><text:s/></text:span><text:span text:style-name="T188">SKYRIUS</text:span></text:p>
      <text:p text:style-name="P189"><text:span text:style-name="T190">PSICHOLOGŲ PRAKTINĖS VEIKLOS REGLAMENTAVIMAS</text:span></text:p>
      <text:p text:style-name="P191"/>
      <text:p text:style-name="P192"><text:span text:style-name="T193">6</text:span><text:span text:style-name="T194"><text:s/></text:span><text:span text:style-name="T195">straipsnis.<text:s/></text:span><text:span text:style-name="T196">Psichologų praktinės veiklos sąlygos</text:span></text:p>
      <text:p text:style-name="P197"><text:span text:style-name="T198">1</text:span><text:span text:style-name="T199">. Psichologų praktinė veikla yra licencijuojama veikla.<text:s/></text:span></text:p>
      <text:p text:style-name="P200"><text:span text:style-name="T201">2</text:span><text:span text:style-name="T202">. Psichologo praktine veikla Lietuvos Respublikoje gali verstis psichologas, turintis galiojančią psichologo praktinės veiklos licenciją (toliau šiame skyriuje – licencija).<text:s/></text:span></text:p>
      <text:p text:style-name="P203"><text:span text:style-name="T204">3</text:span><text:span text:style-name="T205">. Licencija iš</text:span><text:span text:style-name="T206">duodama psichologui, įgijusiam šio įstatymo 3 straipsnyje nurodytą psichologo kvalifikaciją ir šio įstatymo 4 straipsnyje nustatyta tvarka atlikusiam prižiūrimą psichologo praktinę veiklą.</text:span></text:p>
      <text:p text:style-name="P207"><text:span text:style-name="T208">4</text:span><text:span text:style-name="T209">. L</text:span><text:span text:style-name="T210">icencija išduodama pagal įgytą psichologo kvalifikaciją ir<text:s/></text:span><text:span text:style-name="T211">atliktą prižiūrimą psichologo praktinę veiklą tam tikroje psichologų profesinės veiklos srityje. Psichologų profesinės veiklos sritis nustato Lietuvos Respublikos Vyriausybė.<text:s/></text:span></text:p>
      <text:p text:style-name="P212"><text:span text:style-name="T213">5</text:span><text:span text:style-name="T214">. Psichologo praktinė veikla gali būti atliekama įstatymų nustatyta tvarka<text:s/></text:span><text:span text:style-name="T215">bet kuria veiklos forma.</text:span></text:p>
      <text:p text:style-name="P216"><text:span text:style-name="T217">6</text:span><text:span text:style-name="T218">. Psichologo praktinė veikla atliekama vadovaujantis šiuo įstatymu, Psichologų profesinės etikos kodeksu ir kitais teisės aktais.</text:span></text:p>
      <text:p text:style-name="P219"/>
      <text:p text:style-name="P220"><text:span text:style-name="T221">7</text:span><text:span text:style-name="T222"><text:s/></text:span><text:span text:style-name="T223">straipsnis.<text:s/></text:span><text:span text:style-name="T224">Psichologų praktinės veiklos licencijavimas</text:span></text:p>
      <text:p text:style-name="P225"><text:span text:style-name="T226">1</text:span><text:span text:style-name="T227">. Psichologų praktinės vei</text:span><text:span text:style-name="T228">klos licencijavimo institucija<text:s/></text:span><text:span text:style-name="T229">yra Sąjunga.<text:s/></text:span></text:p>
      <text:p text:style-name="P230"><text:span text:style-name="T231">2</text:span><text:span text:style-name="T232">. Licencija išduodama neterminuotam laikui.<text:s/></text:span></text:p>
      <text:p text:style-name="P233"><text:span text:style-name="T234">3</text:span><text:span text:style-name="T235">. Asmuo, ketinantis verstis psichologo praktine veikla, Licencijavimo komisijai pateikia deklaraciją (pranešimą) ir dokumentus, patvirtinančius atitiktį šio įstatymo 6 straipsnio 3 dalyje nustatytiems reikalavimams.<text:s/></text:span></text:p>
      <text:p text:style-name="P236"><text:span text:style-name="T237">4</text:span><text:span text:style-name="T238">. Užsienio valstybėse išduoti doku</text:span><text:span text:style-name="T239">mentai Licencijavimo komisijai teikiami išversti į lietuvių kalbą. <text:s/></text:span></text:p>
      <text:p text:style-name="P240"><text:span text:style-name="T241">5</text:span><text:span text:style-name="T242">. Laikoma, kad licencija išduota, ir šio įstatymo reikalavimus atitinkantis asmuo įgyja teisę verstis psichologo praktine veikla kitą dieną po deklaracijos (pranešimo) pateikimo Lice</text:span><text:span text:style-name="T243">ncijavimo komisijai dienos arba nuo deklaracijoje (pranešime) nurodytos dienos, jeigu ši diena yra vėlesnė negu kita diena po deklaracijos (pranešimo) pateikimo Licencijavimo komisijai <text:s/>dienos.<text:s/></text:span></text:p>
      <text:p text:style-name="P244"><text:span text:style-name="T245">6</text:span><text:span text:style-name="T246">. Jeigu<text:s/></text:span><text:span text:style-name="T247">paaiškėja, kad asmens pateiktoje deklaracijoje<text:s/></text:span><text:span text:style-name="T248">(pranešime) pateikta netiksli, neišsami (ne visa) informacija, klaidingi duomenys, tačiau šie trūkumai nėra tokie, dėl kurių būtų galima pripažinti, kad asmuo neatitinka</text:span><text:span text:style-name="T249"><text:s/></text:span><text:span text:style-name="T250">šiame įstatyme nustatytų</text:span><text:span text:style-name="T251"><text:s/></text:span><text:span text:style-name="T252">licencijos išdavimo sąlygų, jis informuojamas apie nustatytus</text:span><text:span text:style-name="T253"><text:s/>trūkumus ir nustatomas ne ilgesnis kaip 30 dienų šių trūkumų pašalinimo terminas. Kol trūkumai šalinami, licencijos galiojimas nestabdomas ir nenaikinamas.</text:span></text:p>
      <text:p text:style-name="P254"><text:span text:style-name="T255">7</text:span><text:span text:style-name="T256">. Vyriausybė tvirtina Psichologų praktinės veiklos licencijavimo taisykles (toliau – Taisyklės</text:span><text:span text:style-name="T257">). <text:s/></text:span></text:p>
      <text:p text:style-name="P258"/>
      <text:p text:style-name="P259"><text:span text:style-name="T260">8</text:span><text:span text:style-name="T261"><text:s/></text:span><text:span text:style-name="T262">straipsnis.<text:s/></text:span><text:span text:style-name="T263">Licencijos galiojimo sustabdymas ir sustabdymo panaikinimas</text:span></text:p>
      <text:p text:style-name="P264"><text:span text:style-name="T265">1</text:span><text:span text:style-name="T266">. Licencijos galiojimas sustabdomas:</text:span></text:p>
      <text:p text:style-name="P267"><text:span text:style-name="T268">1</text:span><text:span text:style-name="T269">) licencijos turėtojo prašymu;</text:span></text:p>
      <text:p text:style-name="P270"><text:span text:style-name="T271">2</text:span><text:span text:style-name="T272">) kai licencijai gauti kartu su deklaracija (pranešimu) pateikti ne visi arba netinkamai<text:s/></text:span><text:span text:style-name="T273">įforminti dokumentai ir (ar) juose pateikta ne visa ir (ar) netiksli informacija,<text:s/></text:span><text:span text:style-name="T274">išskyrus atvejus, kai trūkumai nėra tokie, dėl kurių būtų galima pripažinti, kad asmuo neatitinka</text:span><text:span text:style-name="T275"><text:s/></text:span><text:span text:style-name="T276">šiame įstatyme nustatytų</text:span><text:span text:style-name="T277"><text:s/></text:span><text:span text:style-name="T278">licencijos išdavimo sąlygų; <text:s/></text:span></text:p>
      <text:p text:style-name="P279"><text:span text:style-name="T280">3</text:span><text:span text:style-name="T281">) kai per<text:s/></text:span><text:span text:style-name="T282">Licenc</text:span><text:span text:style-name="T283">ijavimo komisijos</text:span><text:span text:style-name="T284"><text:s/>nustatytą terminą nepašalinami deklaracijos (pranešimo) trūkumai ir (arba) Licencijavimo komisijai nepranešama apie šių trūkumų pašalinimą 7 straipsnio 6 <text:s/>dalyje nurodytu atveju;</text:span></text:p>
      <text:p text:style-name="P285"><text:span text:style-name="T286">4</text:span><text:span text:style-name="T287">) kai teismas priima sprendimą dėl psichologo laikino<text:s/></text:span><text:span text:style-name="T288">nušalinimo nuo pareigų ar laikino teisės verstis psichologo praktine veikla sustabdymo;</text:span></text:p>
      <text:p text:style-name="P289"><text:span text:style-name="T290">5</text:span><text:span text:style-name="T291">) kai Sąjungos Etikos komitetas (toliau – Etikos komitetas) pateikia Licencijavimo komisijai išvadą, kad licencijos turėtojas pažeidė Psichologų profesinės etikos<text:s/></text:span><text:span text:style-name="T292">kodekso nuostatas, ir siūlymą sustabdyti licencijos galiojimą;</text:span></text:p>
      <text:p text:style-name="P293"><text:span text:style-name="T294">6</text:span><text:span text:style-name="T295">) kai Licencijavimo komisija, pradėjusi nagrinėti licencijos galiojimo panaikinimo klausimą, priima sprendimą sustabdyti licencijos galiojimą.</text:span></text:p>
      <text:p text:style-name="P296"><text:span text:style-name="T297">7</text:span><text:span text:style-name="T298">) kai psichologas nekelia kvalifikacijos</text:span><text:span text:style-name="T299"><text:s/>Sąjungos nustatyta tvarka.</text:span></text:p>
      <text:p text:style-name="P300"><text:span text:style-name="T301">2</text:span><text:span text:style-name="T302">. Licencijavimo komisija sprendimą sustabdyti licencijos galiojimą šio straipsnio<text:s/></text:span><text:span text:style-name="T303">1 dalies 1, 2, 3, 4, 5, 6 ir 7</text:span><text:span text:style-name="T304"><text:s/></text:span><text:span text:style-name="T305">punktuose</text:span><text:span text:style-name="T306"><text:s/>nustatytais pagrindais priima nedelsdama. Apie priimtą sprendimą sustabdyti licencijos galiojimą Licencijavimo komisija per 3 darbo dienas nuo sprendimo priėmimo dienos raštu praneša licencijos turėtojui ir psichologines paslaugas teikiančio juridinio asm</text:span><text:span text:style-name="T307">ens, su kuriuo licencijos turėtojas yra susijęs darbo santykiais, vadovui arba jo įgaliotam atstovui, nurodydama licencijos galiojimo sustabdymo pagrindą ir terminą. Vykdydamas Licencijavimo komisijos sprendimą sustabdyti licencijos galiojimą, juridinio as</text:span><text:span text:style-name="T308">mens, su kuriuo licencijos turėtojas yra susijęs darbo santykiais, vadovas privalo licencijos galiojimo sustabdymo laikotarpiu nušalinti licencijos turėtoją nuo pareigų Lietuvos Respublikos darbo kodekso nustatyta tvarka.</text:span></text:p>
      <text:p text:style-name="P309"><text:span text:style-name="T310">3</text:span><text:span text:style-name="T311">. Licencijos galiojimo sustab</text:span><text:span text:style-name="T312">dymo terminas negali būti ilgesnis kaip vieni metai, išskyrus šio straipsnio 1 dalies 1 ir 4 punktuose nurodytus atvejus.</text:span></text:p>
      <text:p text:style-name="P313"><text:span text:style-name="T314">4</text:span><text:span text:style-name="T315">. Licencijavimo komisija, priėmusi sprendimą sustabdyti licencijos galiojimą,<text:s/></text:span><text:span text:style-name="T316">šio straipsnio 1 dalies 2 punkte nustatytu pagrindu</text:span><text:span text:style-name="T317">, per 3 darbo dienas nuo sprendimo priėmimo dienos praneša licencijos turėtojui apie nustatytus trūkumus ir nurodo šių trūkumų pašalinimo terminą. Šis terminas negali būti ilgesnis kaip 90 dienų nuo sprendimo</text:span><text:span text:style-name="T318"><text:s/>sustabdyti licencijos galiojimą</text:span><text:span text:style-name="T319"><text:s/>išsiuntimo lice</text:span><text:span text:style-name="T320">ncijos turėtojui dienos.</text:span></text:p>
      <text:p text:style-name="P321"><text:span text:style-name="T322">5</text:span><text:span text:style-name="T323">. Sustabdžius licencijos galiojimą, licencijos turėtojas negali verstis psichologo praktine veikla.</text:span></text:p>
      <text:p text:style-name="P324"><text:span text:style-name="T325">6</text:span><text:span text:style-name="T326">. Licencijos turėtojas, norėdamas atnaujinti licencijos, kuri buvo sustabdyta šio straipsnio 1 dalies 1 punkte nurodytu a</text:span><text:span text:style-name="T327">tveju galiojimą, pateikia<text:s/></text:span><text:span text:style-name="T328">Licencijavimo komisijai</text:span><text:span text:style-name="T329"><text:s/>pareiškimą dėl veiklos atnaujinimo.</text:span></text:p>
      <text:p text:style-name="P330"><text:span text:style-name="T331">7</text:span><text:span text:style-name="T332">. Kai psichologas pateikia dokumentus, įrodančius, kad išnyko licencijos galiojimo sustabdymo pagrindai ir (ar) pašalinti<text:s/></text:span><text:span text:style-name="T333">Licencijavimo komisijos</text:span><text:span text:style-name="T334"><text:s/>nurodyti trūkumai,<text:s/></text:span><text:span text:style-name="T335">per 30 dienų nuo dokumentų gavimo dienos Licencijavimo komisijos sprendimu panaikinamas licencijos galiojimo sustabdymas.</text:span></text:p>
      <text:p text:style-name="P336"/>
      <text:p text:style-name="P337"><text:span text:style-name="T338">9</text:span><text:span text:style-name="T339"><text:s/></text:span><text:span text:style-name="T340">straipsnis.<text:s/></text:span><text:span text:style-name="T341">Licencijos galiojimo panaikinimas</text:span></text:p>
      <text:p text:style-name="P342"><text:span text:style-name="T343">1</text:span><text:span text:style-name="T344">. Licencijos galiojimas panaikinamas:</text:span></text:p>
      <text:p text:style-name="P345"><text:span text:style-name="T346">1</text:span><text:span text:style-name="T347">) licencijos turėtojo prašymu;</text:span></text:p>
      <text:p text:style-name="P348"><text:span text:style-name="T349">2</text:span><text:span text:style-name="T350">) kai įsiteisėja teismo sprendimas uždrausti licencijos turėtojui verstis psichologo praktine veikla;<text:s/></text:span></text:p>
      <text:p text:style-name="P351"><text:span text:style-name="T352">3</text:span><text:span text:style-name="T353">) kai per<text:s/></text:span><text:span text:style-name="T354">Licencijavimo komisijos</text:span><text:span text:style-name="T355"><text:s/>nustatytą terminą nepašalintos ar neišnyko priežastys, dėl kurių buvo sustabdytas licencijos galiojimas;</text:span></text:p>
      <text:p text:style-name="P356"><text:span text:style-name="T357">4</text:span><text:span text:style-name="T358">)</text:span><text:span text:style-name="T359"><text:s/>kai paaiškėja, kad licencijai gauti pateikti suklastoti dokumentai ar pateikti dokumentai, kuriuose nurodyti klaidingi ir (ar) tikrovės neatitinkantys duomenys;</text:span></text:p>
      <text:p text:style-name="P360"><text:span text:style-name="T361">5</text:span><text:span text:style-name="T362">) kai Etikos komitetas pateikia<text:s/></text:span><text:span text:style-name="T363">Licencijavimo komisijai</text:span><text:span text:style-name="T364"><text:s/>išvadą, kad licencijos turėtojas<text:s/></text:span><text:span text:style-name="T365">pažeidė Psichologų profesinės etikos kodekso nuostatas, ir siūlymą panaikinti licencijos galiojimą;</text:span></text:p>
      <text:p text:style-name="P366"><text:span text:style-name="T367">6</text:span><text:span text:style-name="T368">) kai, sustabdžius licencijos galiojimą, asmuo toliau verčiasi psichologo praktine veikla;</text:span></text:p>
      <text:p text:style-name="P369"><text:span text:style-name="T370">7</text:span><text:span text:style-name="T371">) licencijos turėtojui mirus.</text:span></text:p>
      <text:p text:style-name="P372"><text:span text:style-name="T373">2</text:span><text:span text:style-name="T374">. Asmuo, kurio<text:s/></text:span><text:span text:style-name="T375">licencijos galiojimas buvo panaikintas šio straipsnio 1 dalies 1 punkte nurodytu atveju, gali bet kada šio įstatymo nustatyta tvarka kreiptis dėl naujos licencijos išdavimo. Šio straipsnio 1 dalies 2 ir 3 punktuose nurodytais atvejais dėl naujos licencijos</text:span><text:span text:style-name="T376"><text:s/>išdavimo šio įstatymo nustatyta tvarka galima kreiptis, kai išnyksta aplinkybės, dėl kurių licencijos galiojimas buvo panaikintas. Šio straipsnio 1 dalies 4, 5 ir 6 punktuose nurodytais atvejais kreiptis dėl naujos licencijos išdavimo galima ne anksčiau k</text:span><text:span text:style-name="T377">aip po vienų metų nuo sprendimo panaikinti licencijos galiojimą priėmimo dienos.</text:span></text:p>
      <text:p text:style-name="P378"><text:span text:style-name="T379">3</text:span><text:span text:style-name="T380">.<text:s/></text:span><text:span text:style-name="T381">Licencijavimo komisija<text:s/></text:span><text:span text:style-name="T382">sprendimą panaikinti licencijos galiojimą priima ne vėliau kaip per 30 dienų nuo licencijos panaikinimo pagrindų atsiradimo.</text:span></text:p>
      <text:p text:style-name="P383"><text:span text:style-name="T384">4</text:span><text:span text:style-name="T385">. Išskyrus šio<text:s/></text:span><text:span text:style-name="T386">straipsnio 2 dalies 7 punkte nurodytą atvejį,<text:s/></text:span><text:span text:style-name="T387">Licencijavimo komisija<text:s/></text:span><text:span text:style-name="T388">apie priimtą sprendimą panaikinti licencijos galiojimą ne vėliau kaip per 3 darbo dienas nuo sprendimo priėmimo dienos raštu praneša licencijos turėtojui ir psichologines paslaugas<text:s/></text:span><text:soft-page-break/><text:span text:style-name="T389">teikia</text:span><text:span text:style-name="T390">nčio juridinio asmens, su kuriuo licencijos turėtojas yra susijęs darbo santykiais, vadovui arba jo įgaliotam atstovui, nurodydama licencijos galiojimo panaikinimo pagrindą ir terminą.<text:s/></text:span></text:p>
      <text:p text:style-name="P391"><text:span text:style-name="T392">5</text:span><text:span text:style-name="T393">.<text:s/></text:span><text:span text:style-name="T394">Licencijavimo komisija</text:span><text:span text:style-name="T395"><text:s/>per 3 darbo</text:span><text:span text:style-name="T396"><text:s/></text:span><text:span text:style-name="T397">dienas nuo licencijos galioj</text:span><text:span text:style-name="T398">imo panaikinimo išbraukia psichologą iš psichologų praktinę veiklą atliekančių psichologų sąrašo.</text:span></text:p>
      <text:p text:style-name="P399"/>
      <text:p text:style-name="P400"><text:span text:style-name="T401">10</text:span><text:span text:style-name="T402"><text:s/></text:span><text:span text:style-name="T403">straipsnis.<text:s/></text:span><text:span text:style-name="T404">Informacija apie licencijas</text:span></text:p>
      <text:p text:style-name="P405"><text:span text:style-name="T406">Informacija apie licencijų išdavimą, galiojimo sustabdymą ir panaikinimą skelbiama Sąjungos interneto svet</text:span><text:span text:style-name="T407">ainėje.<text:s/></text:span></text:p>
      <text:p text:style-name="P408"/>
      <text:p text:style-name="P409"><text:span text:style-name="T410">IV</text:span><text:span text:style-name="T411"><text:s/>SKYRIUS<text:s/></text:span></text:p>
      <text:p text:style-name="P412"><text:span text:style-name="T413">LIETUVOS PSICHOLOGŲ SĄJUNGOS VALDYMAS</text:span></text:p>
      <text:p text:style-name="P414"/>
      <text:p text:style-name="P415"><text:span text:style-name="T416">11</text:span><text:span text:style-name="T417"><text:s/>straipsnis.<text:s/></text:span><text:span text:style-name="T418">Sąjunga</text:span></text:p>
      <text:p text:style-name="P419"><text:span text:style-name="T420">1</text:span><text:span text:style-name="T421">. Sąjunga</text:span><text:span text:style-name="T422"><text:s/>yra ribotos civilinės atsakomybės viešasis juridinis asmuo,<text:s/></text:span><text:span text:style-name="T423">įgyvendinantis psichologų savivaldą.</text:span><text:span text:style-name="T424"><text:s/>S</text:span><text:span text:style-name="T425">ąjungos,</text:span><text:span text:style-name="T426"><text:s/>kaip juridinio asmens, teisinė forma y</text:span><text:span text:style-name="T427">ra asociacija.<text:s/></text:span></text:p>
      <text:p text:style-name="P428"><text:span text:style-name="T429">2</text:span><text:span text:style-name="T430">.<text:s/></text:span><text:span text:style-name="T431">S</text:span><text:span text:style-name="T432">ąjungos veikla reglamentuojama šiame įstatyme, Lietuvos Respublikos asociacijų įstatyme ir<text:s/></text:span><text:span text:style-name="T433">S</text:span><text:span text:style-name="T434">ąjungos įstatuose. Asociacijų įstatymas<text:s/></text:span><text:span text:style-name="T435">taikomas tiek, kiek šiame įstatyme nenustatyta kitaip.</text:span></text:p>
      <text:p text:style-name="P436"><text:span text:style-name="T437">3</text:span><text:span text:style-name="T438">.<text:s/></text:span><text:span text:style-name="T439">S</text:span><text:span text:style-name="T440">ąjungos</text:span><text:span text:style-name="T441"><text:s/>nariai yra visi psichologo praktinę veiklą ir prižiūrimą psichologo praktinę veiklą atliekantys psichologai. Sąjungos nustatyta tvarka Sąjungos nariais gali būti ir kiti asmenys.<text:s/></text:span></text:p>
      <text:p text:style-name="P442"/>
      <text:p text:style-name="P443"><text:span text:style-name="T444">12</text:span><text:span text:style-name="T445"><text:s/>straipsnis.<text:s/></text:span><text:span text:style-name="T446">Sąjungos funkcijos</text:span></text:p>
      <text:p text:style-name="P447"><text:span text:style-name="T448">Sąjungos funkcijos:</text:span></text:p>
      <text:p text:style-name="P449"><text:span text:style-name="T450">1</text:span><text:span text:style-name="T451">)<text:s/></text:span><text:span text:style-name="T452">koordinuoti psichologų veiklą;</text:span></text:p>
      <text:p text:style-name="P453"><text:span text:style-name="T454">2</text:span><text:span text:style-name="T455">) atstovauti psichologų interesams valstybės institucijose, tarptautinėse organizacijose;</text:span><text:span text:style-name="T456"><text:s/></text:span></text:p>
      <text:p text:style-name="P457"><text:span text:style-name="T458">3</text:span><text:span text:style-name="T459">) sudaryti ir<text:s/></text:span><text:span text:style-name="T460">tvarkyti psichologo praktinę veiklą atliekančių psichologų, prižiūrimą psichologo praktinę veiklą atliekančių<text:s/></text:span><text:span text:style-name="T461">psichologų ir psichologų supervizorių sąrašus, juos <text:s/>skelbti Sąjungos interneto svetainėje</text:span><text:span text:style-name="T462">;</text:span></text:p>
      <text:p text:style-name="P463"><text:span text:style-name="T464">4</text:span><text:span text:style-name="T465">) organizuoti psichologų, siekiančių tapti psichologais supervizoriais,<text:s/></text:span><text:span text:style-name="T466">profesinės praktikos organizavimo tvarką</text:span><text:span text:style-name="T467">;</text:span></text:p>
      <text:p text:style-name="P468"><text:span text:style-name="T469">5</text:span><text:span text:style-name="T470">) gali organizuoti psichologų mokymus;</text:span></text:p>
      <text:p text:style-name="P471"><text:span text:style-name="T472">6</text:span><text:span text:style-name="T473">) nustatyti prižiūrimos psichologų praktinės veiklos tvarką ir šios veiklos vertinimo tvarką;</text:span></text:p>
      <text:p text:style-name="P474"><text:span text:style-name="T475">7</text:span><text:span text:style-name="T476">) užtikrinti informacijos apie Sąjungos veiklą viešumą ir prieinamumą;</text:span></text:p>
      <text:p text:style-name="P477"><text:span text:style-name="T478">8</text:span><text:span text:style-name="T479">) pripažinti užsienyje įgytą psichologo profesinę kvalifikaciją;</text:span></text:p>
      <text:p text:style-name="P480"><text:span text:style-name="T481">9</text:span><text:span text:style-name="T482">) kitos</text:span><text:span text:style-name="T483"><text:s/>S</text:span><text:span text:style-name="T484">ąjungos<text:s/></text:span><text:span text:style-name="T485">įstatuose nustatytos funkcijos.</text:span></text:p>
      <text:p text:style-name="P486"/>
      <text:p text:style-name="P487"><text:span text:style-name="T488">13</text:span><text:span text:style-name="T489"><text:s/>straipsnis.<text:s/></text:span><text:span text:style-name="T490">Sąjungos organai</text:span></text:p>
      <text:p text:style-name="P491"><text:span text:style-name="T492">1</text:span><text:span text:style-name="T493">. Sąjungos organai yra:<text:s/></text:span></text:p>
      <text:p text:style-name="P494"><text:span text:style-name="T495">1</text:span><text:span text:style-name="T496">) visuotinis Sąjungos narių susirinkimas (toliau – visuotinis susirinkimas);<text:s/></text:span></text:p>
      <text:p text:style-name="P497"><text:span text:style-name="T498">2</text:span><text:span text:style-name="T499">) Sąjungos valdyba;</text:span></text:p>
      <text:p text:style-name="P500"><text:span text:style-name="T501">3</text:span><text:span text:style-name="T502">) vienasmenis vadovas – Sąjungos</text:span><text:span text:style-name="T503"><text:s/>prezidentas;</text:span></text:p>
      <text:p text:style-name="P504"><text:span text:style-name="T505">4</text:span><text:span text:style-name="T506">)<text:s/></text:span><text:span text:style-name="T507">Etikos komitetas</text:span><text:span text:style-name="T508">;<text:s/></text:span></text:p>
      <text:p text:style-name="P509"><text:span text:style-name="T510">5</text:span><text:span text:style-name="T511">) Licencijavimo komisija;</text:span></text:p>
      <text:p text:style-name="P512"><text:span text:style-name="T513">6</text:span><text:span text:style-name="T514">) kiti S</text:span><text:span text:style-name="T515">ąjungos</text:span><text:span text:style-name="T516"><text:s/>įstatuose nustatyti organai.<text:s/></text:span></text:p>
      <text:p text:style-name="P517"><text:span text:style-name="T518">2</text:span><text:span text:style-name="T519">. Tie patys asmenys vienu metu negali būti Sąjungos valdybos, Etikos komiteto ar Licencijavimo komisijos nariais.</text:span></text:p>
      <text:p text:style-name="P520"/>
      <text:p text:style-name="P521"><text:span text:style-name="T522">14</text:span><text:span text:style-name="T523"><text:s/>str</text:span><text:span text:style-name="T524">aipsnis.<text:s/></text:span><text:span text:style-name="T525">Visuotinis susirinkimas</text:span></text:p>
      <text:p text:style-name="P526"><text:span text:style-name="T527">1</text:span><text:span text:style-name="T528">. Visuotinis susirinkimas yra aukščiausiasis Sąjungos organas. Eilinį visuotinį susirinkimą Sąjungos įstatų nustatyta tvarka Sąjungos prezidentas šaukia ne rečiau kaip kas treji metai. Jei per šioje dalyje nustatytą la</text:span><text:span text:style-name="T529">ikotarpį Sąjungos prezidentas nesušaukia eilinio visuotinio susirinkimo, jis šaukiamas Sąjungos valdybos sprendimu. Sąjungos valdybos sprendimu taip pat gali būti šaukiamas ir neeilinis visuotinis susirinkimas.</text:span></text:p>
      <text:p text:style-name="P530"><text:span text:style-name="T531">2</text:span><text:span text:style-name="T532">.<text:s/></text:span><text:span text:style-name="T533">Visuotinis<text:s/></text:span><text:span text:style-name="T534">susirinkimas turi teisę:<text:s/></text:span></text:p>
      <text:p text:style-name="P535"><text:span text:style-name="T536">1</text:span><text:span text:style-name="T537">) priimti ir keisti S</text:span><text:span text:style-name="T538">ąjungos įstatus</text:span><text:span text:style-name="T539">;</text:span></text:p>
      <text:p text:style-name="P540"><text:span text:style-name="T541">2</text:span><text:span text:style-name="T542">) priimti ir keisti<text:s/></text:span><text:span text:style-name="T543">Psichologų profesinės etikos kodeksą</text:span><text:span text:style-name="T544">;</text:span></text:p>
      <text:p text:style-name="P545"><text:span text:style-name="T546">3</text:span><text:span text:style-name="T547">) nustatyti S</text:span><text:span text:style-name="T548">ąjungos</text:span><text:span text:style-name="T549"><text:s/>nario mokesčio dydį;</text:span></text:p>
      <text:p text:style-name="P550"><text:span text:style-name="T551">4</text:span><text:span text:style-name="T552">) rinkti S</text:span><text:span text:style-name="T553">ąjungos vald</text:span><text:span text:style-name="T554">ybą;</text:span></text:p>
      <text:p text:style-name="P555"><text:span text:style-name="T556">5</text:span><text:span text:style-name="T557">) rinkti ir atleisti S</text:span><text:span text:style-name="T558">ąjungos vadovą – Sąjungos<text:s/></text:span><text:span text:style-name="T559">prezidentą,<text:s/></text:span></text:p>
      <text:p text:style-name="P560"><text:span text:style-name="T561">6</text:span><text:span text:style-name="T562">)<text:s/></text:span><text:span text:style-name="T563">nustatyti sąnaudomis pagrįstą psichologų praktinės veiklos licencijų išdavimo mokestį;</text:span></text:p>
      <text:p text:style-name="P564"><text:span text:style-name="T565">7</text:span><text:span text:style-name="T566">) rinkti Etikos komitetą;</text:span></text:p>
      <text:p text:style-name="P567"><text:span text:style-name="T568">8</text:span><text:span text:style-name="T569">) tvirtinti metinius finansinių ataskaitų rinkinius.</text:span></text:p>
      <text:p text:style-name="P570"><text:span text:style-name="T571">3</text:span><text:span text:style-name="T572">. Visuotiniame susirinkime sprendžiamojo balso teisę turi visi S</text:span><text:span text:style-name="T573">ąjungos<text:s/></text:span><text:span text:style-name="T574">n</text:span><text:span text:style-name="T575">ariai. Kiekvienas Sąjungos narys visuotiniame susirinkime turi vieną balsą.</text:span></text:p>
      <text:p text:style-name="P576"><text:span text:style-name="T577">4</text:span><text:span text:style-name="T578">.<text:s/></text:span><text:span text:style-name="T579">Visuotinis susirinkimas<text:s/></text:span><text:span text:style-name="T580">yra teisėtas, kai jame dalyvauja daugiau kaip pusė visų Sąjungos narių. Visuotiniam susirinkimui pirmininkauja Sąjungos<text:s/></text:span><text:span text:style-name="T581">prezident</text:span><text:span text:style-name="T582">as arba jo pavedimu<text:s/></text:span><text:span text:style-name="T583">kitas Sąjungos valdybos narys. Sprendimai priimami visuotiniame susirinkime dalyvaujančių Sąjungos narių balsų dauguma. Balsams pasiskirsčius po lygiai, lemiamas yra Sąjungos<text:s/></text:span><text:soft-page-break/><text:span text:style-name="T584">prezident</text:span><text:span text:style-name="T585">o ar kito Sąjungos valdybos nario – visuotinio susirinkimo pirmininko ba</text:span><text:span text:style-name="T586">lsas. Visuotinio susirinkimo protokolus pasirašo susirinkimo pirmininkas ir sekretorius.</text:span></text:p>
      <text:p text:style-name="P587"><text:span text:style-name="T588">5</text:span><text:span text:style-name="T589">.<text:s/></text:span><text:span text:style-name="T590">Jeigu visuotiniame susirinkime nėra kvorumo, Sąjungos įstatų nustatyta tvarka per 30 dienų turi būti sušauktas pakartotinis visuotinis susirinkimas. Šis susirin</text:span><text:span text:style-name="T591">kimas turi teisę priimti sprendimus neįvykusio visuotinio susirinkimo darbotvarkės klausimais, nesvarbu, kiek pakartotiniame susirinkime dalyvavo Sąjungos narių.</text:span></text:p>
      <text:p text:style-name="P592"/>
      <text:p text:style-name="P593"><text:span text:style-name="T594">15</text:span><text:span text:style-name="T595"><text:s/>straipsnis.<text:s/></text:span><text:span text:style-name="T596">Sąjungos prezidentas</text:span></text:p>
      <text:p text:style-name="P597"><text:span text:style-name="T598">1</text:span><text:span text:style-name="T599">. Sąjungos vienasmenis vadovas – Sąjungos<text:s/></text:span><text:span text:style-name="T600">prezidentas yra Sąjungos valdymo organas, kurį renka visuotinis susirinkimas. Sąjungos prezidentas yra Sąjungos valdybos narys ir jai vadovauja.</text:span></text:p>
      <text:p text:style-name="P601"><text:span text:style-name="T602">2</text:span><text:span text:style-name="T603">. Sąjungos prezidentas turi atitikti šio įstatymo 18 straipsnio 7 dalyje numatytus nepriekaištingos reputa</text:span><text:span text:style-name="T604">cijos reikalavimus. Sąjungos prezidentas išrenkamas trejų metų kadencijai. Sąjungos prezidentu asmuo gali būti ne daugiau kaip dvi kadencijas iš eilės.</text:span></text:p>
      <text:p text:style-name="P605"><text:span text:style-name="T606">3</text:span><text:span text:style-name="T607">. Sąjungos prezidentas:</text:span></text:p>
      <text:p text:style-name="P608"><text:span text:style-name="T609">1</text:span><text:span text:style-name="T610">) organizuoja Sąjungos veiklą;</text:span></text:p>
      <text:p text:style-name="P611"><text:span text:style-name="T612">2</text:span><text:span text:style-name="T613">) šaukia ir organizuoja visuotinius<text:s/></text:span><text:span text:style-name="T614">susirinkimus;</text:span></text:p>
      <text:p text:style-name="P615"><text:span text:style-name="T616">3</text:span><text:span text:style-name="T617">) šaukia Sąjungos valdybos posėdžius ir jiems pirmininkauja;</text:span></text:p>
      <text:p text:style-name="P618"><text:span text:style-name="T619">4</text:span><text:span text:style-name="T620">) priima ir atleidžia iš darbo Sąjungos darbuotojus;</text:span></text:p>
      <text:p text:style-name="P621"><text:span text:style-name="T622">5</text:span><text:span text:style-name="T623">) atstovauja Sąjungai palaikant santykius su kitais asmenimis ir sudaro su jais sutartis;</text:span></text:p>
      <text:p text:style-name="P624"><text:span text:style-name="T625">6</text:span><text:span text:style-name="T626">) įstatymų nustaty</text:span><text:span text:style-name="T627">ta tvarka teikia duomenis Juridinių asmenų registrui ir pranešimus Sąjungos nariams apie esminius įvykius, užtikrina informacijos apie Sąjungos veiklą viešumą ir prieinamumą.</text:span></text:p>
      <text:p text:style-name="P628"><text:span text:style-name="T629">4</text:span><text:span text:style-name="T630">. Sąjungos prezidentas turi:</text:span></text:p>
      <text:p text:style-name="P631"><text:span text:style-name="T632">1</text:span><text:span text:style-name="T633">) teisę gauti iš Sąjungos narių informacij</text:span><text:span text:style-name="T634">ą, susijusią su Sąjungos veikla;</text:span></text:p>
      <text:p text:style-name="P635"><text:span text:style-name="T636">2</text:span><text:span text:style-name="T637">) teisę dalyvauti rengiant teisės aktų, reglamentuojančių psichologų profesinę veiklą, projektus;</text:span></text:p>
      <text:p text:style-name="P638"><text:span text:style-name="T639">3</text:span><text:span text:style-name="T640">) kitas Sąjungos įstatuose nurodytas teises ir funkcijas.</text:span></text:p>
      <text:p text:style-name="P641"><text:span text:style-name="T642">5</text:span><text:span text:style-name="T643">. Už darbą Sąjungos prezidentui mokama Sąjungos nu</text:span><text:span text:style-name="T644">statyta tvarka.</text:span></text:p>
      <text:p text:style-name="P645"/>
      <text:p text:style-name="P646"><text:span text:style-name="T647">16</text:span><text:span text:style-name="T648"><text:s/>straipsnis.<text:s/></text:span><text:span text:style-name="T649">Sąjungos valdyba</text:span></text:p>
      <text:p text:style-name="P650"><text:span text:style-name="T651">1</text:span><text:span text:style-name="T652">.<text:s/></text:span><text:span text:style-name="T653">S</text:span><text:span text:style-name="T654">ąjungos valdyba yra<text:s/></text:span><text:span text:style-name="T655">S</text:span><text:span text:style-name="T656">ąjungos valdymo organas.</text:span></text:p>
      <text:p text:style-name="P657"><text:span text:style-name="T658">2</text:span><text:span text:style-name="T659">.<text:s/></text:span><text:span text:style-name="T660">S</text:span><text:span text:style-name="T661">ąjungos valdybą renka visuotinis susirinkimas. Sąjungos valdybos nariai renkami trejų metų kadencijai.</text:span><text:span text:style-name="T662"><text:s/></text:span><text:span text:style-name="T663">S</text:span><text:span text:style-name="T664">ąjungos valdybos sudėtis, valdybos<text:s/></text:span><text:span text:style-name="T665">narių rinkimo ir atšaukimo tvarka nustatoma</text:span><text:span text:style-name="T666"><text:s/>S</text:span><text:span text:style-name="T667">ąjungos įstatuose.</text:span></text:p>
      <text:p text:style-name="P668"><text:span text:style-name="T669">3</text:span><text:span text:style-name="T670">. Be Lietuvos Respublikos civiliniame kodekse ir Asociacijų įstatyme nustatytų valdymo organų funkcijų,<text:s/></text:span><text:span text:style-name="T671">S</text:span><text:span text:style-name="T672">ąjungos valdyba:</text:span></text:p>
      <text:p text:style-name="P673"><text:span text:style-name="T674">1</text:span><text:span text:style-name="T675">) šio įstatymo 14 straipsnio 1 dalyje nustatytais atvejais šau</text:span><text:span text:style-name="T676">kia visuotinį susirinkimą;</text:span></text:p>
      <text:p text:style-name="P677"><text:span text:style-name="T678">2</text:span><text:span text:style-name="T679">) tvirtina Licencijavimo komisiją;<text:s/></text:span></text:p>
      <text:p text:style-name="P680"><text:span text:style-name="T681">3</text:span><text:span text:style-name="T682">)<text:s/></text:span><text:span text:style-name="T683">tvirtina Licencijavimo komisijos nuostatus;<text:s/></text:span></text:p>
      <text:p text:style-name="P684"><text:span text:style-name="T685">4</text:span><text:span text:style-name="T686">) tvirtina Sąjungos narių kvalifikacijos tobulinimo tvarkos aprašą;</text:span></text:p>
      <text:p text:style-name="P687"><text:span text:style-name="T688">5</text:span><text:span text:style-name="T689">) nustato Sąjungos nario mokesčio mokėjimo tvarką.</text:span></text:p>
      <text:p text:style-name="P690"><text:span text:style-name="T691">4</text:span><text:span text:style-name="T692">. Sąjungos valdyba turi:</text:span></text:p>
      <text:p text:style-name="P693"><text:span text:style-name="T694">1</text:span><text:span text:style-name="T695">) teisę gauti iš Sąjungos narių informaciją, susijusią su jų, kaip psichologų, veikla;</text:span></text:p>
      <text:p text:style-name="P696"><text:span text:style-name="T697">2</text:span><text:span text:style-name="T698">) teisę dalyvauti rengiant teisės aktų, reglamentuojančių praktinę psichologų veiklą, projektus;</text:span></text:p>
      <text:p text:style-name="P699"><text:span text:style-name="T700">3</text:span><text:span text:style-name="T701">) kitų Sąjungos įstatuose nustatyt</text:span><text:span text:style-name="T702">ų funkcijų ir teisių.</text:span></text:p>
      <text:p text:style-name="P703"/>
      <text:p text:style-name="P704"><text:span text:style-name="T705">17</text:span><text:span text:style-name="T706"><text:s/>straipsnis.<text:s/></text:span><text:span text:style-name="T707">Etikos komitetas</text:span></text:p>
      <text:p text:style-name="P708"><text:span text:style-name="T709">1</text:span><text:span text:style-name="T710">. Etikos komitetas yra<text:s/></text:span><text:span text:style-name="T711"><text:s/>Sąjungos organas,<text:s/></text:span><text:span text:style-name="T712">kuris<text:s/></text:span><text:span text:style-name="T713">vadovaudamasis šiuo įstatymu, Sąjungos įstatais, Psichologų profesinės etikos kodeksu,<text:s/></text:span><text:span text:style-name="T714">nagrinėja skundus dėl galimų psichologo praktinės vei</text:span><text:span text:style-name="T715">klos etikos pažeidimų.<text:s/></text:span></text:p>
      <text:p text:style-name="P716"><text:span text:style-name="T717">2</text:span><text:span text:style-name="T718">. Etikos komitetą sudaro 7 nariai. Etikos komiteto nariais gali būti asmenys, turintys ne mažesnę kaip penkerių metų praktinio ir (arba) pedagoginio darbo stažą psichologų profesinės veiklos srityje. Etikos komiteto narių<text:s/></text:span><text:span text:style-name="T719">kadencijos trukmė – penkeri metai.</text:span></text:p>
      <text:p text:style-name="P720"><text:span text:style-name="T721">3</text:span><text:span text:style-name="T722">. Etikos komiteto posėdžiai ir priimami sprendimai yra teisėti, kai posėdyje dalyvauja daugiau kaip pusė visų šio komiteto narių. Etikos komiteto sprendimai priimami paprasta posėdyje dalyvaujančių Etikos komiteto na</text:span><text:span text:style-name="T723">rių balsų dauguma.</text:span></text:p>
      <text:p text:style-name="P724"><text:span text:style-name="T725">4</text:span><text:span text:style-name="T726">. Etikos komitetas išvadas dėl psichologo praktinės veiklos etikos pažeidimų pateikia Licencijavimo komisijai.</text:span></text:p>
      <text:p text:style-name="P727"><text:span text:style-name="T728">5</text:span><text:span text:style-name="T729">. Etikos komiteto išvados dėl Psichologų profesinės etikos kodekso pažeidimo gali būti psichologo praktinės veiklos<text:s/></text:span><text:span text:style-name="T730">licencijos galiojimo sustabdymo arba panaikinimo pagrindas.</text:span></text:p>
      <text:p text:style-name="P731"><text:span text:style-name="T732">6</text:span><text:span text:style-name="T733">. Už darbą Etikos komiteto nariams mokama Sąjungos nustatyta tvarka.</text:span></text:p>
      <text:p text:style-name="P734"/>
      <text:p text:style-name="P735"><text:span text:style-name="T736">18</text:span><text:span text:style-name="T737"><text:s/>straipsnis.<text:s/></text:span><text:span text:style-name="T738">Licencijavimo komisija</text:span></text:p>
      <text:p text:style-name="P739"><text:span text:style-name="T740">1</text:span><text:span text:style-name="T741">. Licencijavimo komisija:</text:span></text:p>
      <text:p text:style-name="P742"><text:span text:style-name="T743">1</text:span><text:span text:style-name="T744">) priima sprendimus dėl psichologo praktinė</text:span><text:span text:style-name="T745">s veiklos licencijos išdavimo, galiojimo sustabdymo, galiojimo sustabdymo panaikinimo, galiojimo panaikinimo, tikslina psichologo praktinės veiklos licencijos duomenis ir prižiūri, kaip laikomasi licencijuojamos veiklos sąlygų;</text:span></text:p>
      <text:p text:style-name="P746"><text:span text:style-name="T747">2</text:span><text:span text:style-name="T748">)<text:s/></text:span><text:span text:style-name="T749">įvertina valstybės na</text:span><text:span text:style-name="T750">rės piliečio, kito fizinio asmens, kuris naudojasi Europos Sąjungos teisės aktuose jam suteiktomis judėjimo valstybėse narėse teisėmis, turinčių pagal įsisteigimo valstybės teisės aktus įgytą teisę verstis psichologo praktine veikla, pateiktus dokumentus d</text:span><text:span text:style-name="T751">ėl teisės laikinai</text:span><text:span text:style-name="T752"><text:s/>ar kartais verstis psichologo praktine veikla Lietuvos Respublikoje;</text:span></text:p>
      <text:p text:style-name="P753"><text:span text:style-name="T754">3</text:span><text:span text:style-name="T755">) priima sprendimus dėl psichologų įrašymo į psichologų supervizorių sąrašą.</text:span></text:p>
      <text:p text:style-name="P756"><text:span text:style-name="T757">2</text:span><text:span text:style-name="T758">. Licencijavimo<text:s/></text:span><text:span text:style-name="T759">komisiją penkeriems metams sudaro</text:span><text:span text:style-name="T760"><text:s/>ir jos sudėtį tvirtina Sąjung</text:span><text:span text:style-name="T761">os valdyba šiame įstatyme ir Sąjungos įstatuose nustatyta tvarka. Licencijavimo</text:span><text:span text:style-name="T762"><text:s/>komisija iš savo narių kadencijos laikotarpiui išsirenka komisijos pirmininką.</text:span></text:p>
      <text:p text:style-name="P763"><text:span text:style-name="T764">3</text:span><text:span text:style-name="T765">. Licencijavimo komisija sudaroma iš vienuolikos narių:<text:s/></text:span></text:p>
      <text:p text:style-name="P766"><text:span text:style-name="T767">1</text:span><text:span text:style-name="T768">) šešių įstaigose prie ministerijų dirbančių psichologų – po vieną deleguoja Lietuvos Respublikos krašto apsaugos ministerija, Lietuvos Respublikos socialinės apsaugos ir darbo ministerija, Lietuvos Respublikos sveikatos apsaugos ministerija, Lietuvos Resp</text:span><text:span text:style-name="T769">ublikos švietimo, mokslo ir sporto ministerija, Lietuvos Respublikos teisingumo ministerija, Lietuvos Respublikos vidaus reikalų ministerija.<text:s/></text:span><text:span text:style-name="T770">Tie patys psichologai negali būti Licencijavimo komisijos nariais dvi kadencijas iš eilės, išskyrus atvejus, kai k</text:span><text:span text:style-name="T771">itaip negalima sudaryti Licencijavimo komisijos;</text:span></text:p>
      <text:p text:style-name="P772"><text:span text:style-name="T773">2</text:span><text:span text:style-name="T774">) dviejų psichologų, atstovaujančių skirtingiems universitetams, kurie įgyvendina antrosios pakopos psichologijos studijų programas. Jeigu kandidatus į Licencijavimo komisijos narius pasiūlo daugiau neg</text:span><text:span text:style-name="T775">u du universitetai, įgyvendinantys antrosios pakopos psichologijos studijų programas, iš pateiktų kandidatų Licencijavimo komisijos narius parenka valdyba. To paties universiteto atstovai negali būti Licencijavimo komisijos nariais dvi kadencijas iš eilės,</text:span><text:span text:style-name="T776"><text:s/>išskyrus atvejus, kai kitaip negalima sudaryti Licencijavimo komisijos;<text:s/></text:span></text:p>
      <text:p text:style-name="P777"><text:span text:style-name="T778">3</text:span><text:span text:style-name="T779">) vieno Sąjungos valdybos deleguoto nario;</text:span></text:p>
      <text:p text:style-name="P780"><text:span text:style-name="T781">4</text:span><text:span text:style-name="T782">) dviejų psichologų, atstovaujančių skirtingas psichologų asociacijas. Jeigu kandidatus į Licencijavimo komisijos narius pasiūlo<text:s/></text:span><text:span text:style-name="T783">daugiau negu dvi psichologų asociacijos, iš pateiktų kandidatų Licencijavimo komisijos narius parenka valdyba. Tos pačios psichologų asociacijos atstovai negali būti Licencijavimo komisijos nariais dvi kadencijas iš eilės, išskyrus atvejus, kai kitaip nega</text:span><text:span text:style-name="T784">lima sudaryti Licencijavimo komisijos.</text:span></text:p>
      <text:p text:style-name="P785"><text:span text:style-name="T786">4</text:span><text:span text:style-name="T787">.<text:s/></text:span><text:span text:style-name="T788">Licencijavimo komisijos posėdžiai ir priimami sprendimai yra teisėti, kai posėdyje dalyvauja daugiau kaip pusė visų komisijos narių.</text:span><text:span text:style-name="T789"><text:s/></text:span><text:span text:style-name="T790">Licencijavimo komisijos sprendimai priimami<text:s/></text:span><text:span text:style-name="T791">paprasta posėdyje dalyvaujančių</text:span><text:span text:style-name="T792"><text:s/></text:span><text:span text:style-name="T793">komisijos narių balsų dauguma.<text:s/></text:span><text:span text:style-name="T794">Balsams pasiskirsčius po lygiai, lemiamas yra<text:s/></text:span><text:span text:style-name="T795">Licencijavimo komisijos pirmininko<text:s/></text:span><text:span text:style-name="T796">balsas.<text:s/></text:span><text:span text:style-name="T797">Licencijavimo komisija sprendimus priima Sąjungos vardu.<text:s/></text:span></text:p>
      <text:p text:style-name="P798"><text:span text:style-name="T799">5</text:span><text:span text:style-name="T800">. Licencijavimo komisijos nario įgaliojimai nutrūksta, kai:</text:span></text:p>
      <text:p text:style-name="P801"><text:span text:style-name="T802">1</text:span><text:span text:style-name="T803">) pasibai</text:span><text:span text:style-name="T804">gia Licencijavimo komisijos kadencijos laikas ir patvirtinama naujos sudėties Licencijavimo komisija;</text:span></text:p>
      <text:p text:style-name="P805"><text:span text:style-name="T806">2</text:span><text:span text:style-name="T807">) jis atsistatydina ir Licencijavimo komisijos nuostatuose nustatyta tvarka išbraukiamas iš Licencijavimo komisijos narių;</text:span></text:p>
      <text:p text:style-name="P808"><text:span text:style-name="T809">3</text:span><text:span text:style-name="T810">) jį motyvuotu sprend</text:span><text:span text:style-name="T811">imu atšaukia delegavęs subjektas ir Licencijavimo komisijos nuostatuose nustatyta tvarka jis išbraukiamas iš Licencijavimo komisijos narių. Motyvuotas sprendimas atšaukti Licencijavimo komisijos narį gali būti priimtas ir tais atvejais, kai dėl netinkamo p</text:span><text:span text:style-name="T812">areigų atlikimo su prašymu atšaukti Licencijavimo komisijos narį į jį delegavusį subjektą kreipiasi Sąjungos valdyba;</text:span></text:p>
      <text:p text:style-name="P813"><text:span text:style-name="T814">4</text:span><text:span text:style-name="T815">) teismas pripažįsta jį neveiksniu šioje srityje;</text:span></text:p>
      <text:p text:style-name="P816"><text:span text:style-name="T817">5</text:span><text:span text:style-name="T818">) jis miršta.</text:span></text:p>
      <text:p text:style-name="P819"><text:span text:style-name="T820">6</text:span><text:span text:style-name="T821">. Licencijavimo komisijos nario įgaliojimams nutrūkus šio</text:span><text:span text:style-name="T822"><text:s/>straipsnio 5 dalies 2, 3, 4 ir 5 punktuose nurodytais pagrindais, likusiam Licencijavimo komisijos kadencijos laikui į jo vietą šio straipsnio 2 ir 3 dalyse nustatyta tvarka skiriamas naujas Licencijavimo komisijos narys.</text:span></text:p>
      <text:p text:style-name="P823"><text:span text:style-name="T824">7</text:span><text:span text:style-name="T825">. Licencijavimo komisijos na</text:span><text:span text:style-name="T826">riu gali būti skiriamas tik nepriekaištingos reputacijos psichologas. Psichologas negali būti laikomas nepriekaištingos reputacijos ir skiriamas Licencijavimo komisijos nariu, jeigu:</text:span></text:p>
      <text:p text:style-name="P827"><text:span text:style-name="T828">1</text:span><text:span text:style-name="T829">) jis įstatymų nustatyta tvarka pripažintas kaltu dėl sunkaus ar labai</text:span><text:span text:style-name="T830"><text:s/>sunkaus nusikaltimo padarymo, – kol teistumas neišnykęs arba nepanaikintas;</text:span></text:p>
      <text:p text:style-name="P831"><text:span text:style-name="T832">2</text:span><text:span text:style-name="T833">) jis įstatymų nustatyta tvarka pripažintas kaltu dėl kito, negu nurodyta šios dalies 1 punkte, tyčinio nusikaltimo, – kol teistumas neišnykęs arba nepanaikintas;</text:span></text:p>
      <text:p text:style-name="P834"><text:span text:style-name="T835">3</text:span><text:span text:style-name="T836">) jis<text:s/></text:span><text:span text:style-name="T837">įstatymų nustatyta tvarka pripažintas kaltu dėl korupcinio pobūdžio baudžiamojo nusižengimo padarymo ir nuo apkaltinamojo nuosprendžio įsiteisėjimo dienos nepraėjo penkeri metai;</text:span></text:p>
      <text:p text:style-name="P838"><text:span text:style-name="T839">4</text:span><text:span text:style-name="T840">) jam už Psichologų profesinės etikos kodekso pažeidimus Licencijavimo k</text:span><text:span text:style-name="T841">omisijos sprendimu panaikintas psichologo praktinės veiklos licencijos galiojimas ir nuo šio sprendimo priėmimo nepraėjo penkeri metai;</text:span></text:p>
      <text:p text:style-name="P842"><text:span text:style-name="T843">5</text:span><text:span text:style-name="T844">) jis piktnaudžiauja alkoholiu, psichotropinėmis, narkotinėmis<text:s/></text:span><text:span text:style-name="T845">ar kitomis psichiką veikiančiomis medžiagomis</text:span><text:span text:style-name="T846">;</text:span></text:p>
      <text:p text:style-name="P847"><text:span text:style-name="T848">6</text:span><text:span text:style-name="T849">) Etikos komiteto pripažintas pažeidusiu Psichologų profesinės etikos kodeksą<text:s/></text:span><text:span text:style-name="T850">ir nuo šio sprendimo priėmimo dienos nepraėjo treji metai.</text:span></text:p>
      <text:p text:style-name="P851"><text:span text:style-name="T852">8</text:span><text:span text:style-name="T853">. Licencijavimo komisijos sprendimai gali būti skundžiami Lietuvos Respublikos administracinių bylų teisenos įst</text:span><text:span text:style-name="T854">atymo nustatyta tvarka.<text:s/></text:span></text:p>
      <text:p text:style-name="P855"><text:span text:style-name="T856">9</text:span><text:span text:style-name="T857">. Už darbą Licencijavimo komisijos<text:s/></text:span><text:span text:style-name="T858">nariams mokama Sąjungos nustatyta tvarka.</text:span></text:p>
      <text:p text:style-name="P859"/>
      <text:p text:style-name="P860"><text:span text:style-name="T861">V</text:span><text:span text:style-name="T862"><text:s/></text:span><text:span text:style-name="T863">SKYRIUS</text:span></text:p>
      <text:p text:style-name="P864"><text:span text:style-name="T865">PSICHOLOGŲ TEISĖS IR PAREIGOS</text:span></text:p>
      <text:p text:style-name="P866"/>
      <text:p text:style-name="P867"><text:span text:style-name="T868">19</text:span><text:span text:style-name="T869"><text:s/></text:span><text:span text:style-name="T870">straipsnis.<text:s/></text:span><text:span text:style-name="T871">Psichologų <text:s/>teisės</text:span></text:p>
      <text:p text:style-name="P872"><text:span text:style-name="T873">1</text:span><text:span text:style-name="T874">. Psichologai turi teisę:</text:span></text:p>
      <text:p text:style-name="P875"><text:span text:style-name="T876">1</text:span><text:span text:style-name="T877">) verstis psichologo<text:s/></text:span><text:span text:style-name="T878">praktine veikla šio įstatymo ir kitų teisės aktų nustatyta tvarka;</text:span></text:p>
      <text:p text:style-name="P879"><text:span text:style-name="T880">2</text:span><text:span text:style-name="T881">) atsisakyti teikti paslaugas, jeigu tai prieštarauja Psichologų profesinės etikos kodeksui.</text:span></text:p>
      <text:p text:style-name="P882"><text:span text:style-name="T883">2</text:span><text:span text:style-name="T884">. Psichologai turi ir kitų teisių, nustatytų kituose Lietuvos Respublikos teisės akt</text:span><text:span text:style-name="T885">uose.</text:span></text:p>
      <text:p text:style-name="P886"/>
      <text:p text:style-name="P887"><text:span text:style-name="T888">20</text:span><text:span text:style-name="T889"><text:s/></text:span><text:span text:style-name="T890">straipsnis.</text:span><text:span text:style-name="T891"><text:s/></text:span><text:span text:style-name="T892">Psichologų profesinės pareigos</text:span></text:p>
      <text:p text:style-name="P893"><text:span text:style-name="T894">1</text:span><text:span text:style-name="T895">. Atlikdamas psichologo praktinę veiklą, psichologas privalo:</text:span></text:p>
      <text:p text:style-name="P896"><text:span text:style-name="T897">1</text:span><text:span text:style-name="T898">) laikytis teisės aktuose nustatytų psichologo pareigų ir psichologo praktinės veiklos sąlygų, Psichologų profesinės etikos<text:s/></text:span><text:span text:style-name="T899">kodekso reikalavimų;</text:span></text:p>
      <text:p text:style-name="P900"><text:span text:style-name="T901">2</text:span><text:span text:style-name="T902">) sąžiningai atlikti savo pareigas;</text:span></text:p>
      <text:p text:style-name="P903"><text:span text:style-name="T904">3</text:span><text:span text:style-name="T905">) teisės aktų nustatyta tvarka tvarkyti psichologo praktinės veiklos dokumentus;</text:span></text:p>
      <text:p text:style-name="P906"><text:span text:style-name="T907">4</text:span><text:span text:style-name="T908">) saugoti psichologinių paslaugų gavėjo jam patikėtą informaciją ir jos neatskleisti. Psichologas negal</text:span><text:span text:style-name="T909">i būti šaukiamas kaip liudytojas ar teikti kokių nors paaiškinimų dėl aplinkybių, kurias jis sužinojo atlikdamas psichologo praktinę veiklą, išskyrus įstatymų nustatytus atvejus. Konfidencialią informaciją psichologas gali atskleisti tik tais atvejais, kai</text:span><text:span text:style-name="T910"><text:s/>akivaizdžiai gresia rimtas pavojus visuomenei, psichologinių paslaugų gavėjo ar kitų asmenų sveikatai arba gyvybei ir nepažeidžiant konfidencialumo neįmanoma išvengti žalos, taip pat kai įpareigojimas atskleisti konfidencialią informaciją nustatytas Lietu</text:span><text:span text:style-name="T911">vos Respublikos įstatymuose ir kituose teisės aktuose. Pastaruoju atveju psichologas turi pateikti tik su nagrinėjama byla tiesiogiai susijusią konfidencialią informaciją;</text:span></text:p>
      <text:p text:style-name="P912"><text:span text:style-name="T913">5</text:span><text:span text:style-name="T914">) nuolat tobulinti profesinę kvalifikaciją</text:span><text:span text:style-name="T915"><text:s/></text:span><text:span text:style-name="T916">ir Psichologo praktinės veiklos lice</text:span><text:span text:style-name="T917">ncijavimo taisyklių nustatyta tvarka kas<text:s/></text:span><text:span text:style-name="T918">septynerius<text:s/></text:span><text:span text:style-name="T919">metus pranešti Licencijavimo komisijai apie profesinės kvalifikacijos tobulinimą.</text:span></text:p>
      <text:p text:style-name="P920"><text:span text:style-name="T921">2</text:span><text:span text:style-name="T922">. Psichologai turi ir kitų pareigų, nustatytų kituose Lietuvos Respublikos teisės aktuose.</text:span></text:p>
      <text:p text:style-name="P923"/>
      <text:p text:style-name="P924"><text:span text:style-name="T925">VI</text:span><text:span text:style-name="T926"><text:s/>SKYRIUS</text:span></text:p>
      <text:p text:style-name="P927"><text:span text:style-name="T928">UŽS</text:span><text:span text:style-name="T929">IENIO PILIEČIŲ TEISĖ LAIKINAI IR KARTAIS TEIKTI PSICHOLOGINES PASLAUGAS IR VERSTIS PSICHOLOGO PRAKTINE VEIKLA ĮSISTEIGUS LIETUVOS RESPUBLIKOJE</text:span></text:p>
      <text:p text:style-name="P930"/>
      <text:p text:style-name="P931"><text:span text:style-name="T932">21</text:span><text:span text:style-name="T933"><text:s/>straipsnis.<text:s/></text:span><text:span text:style-name="T934">Valstybių narių piliečių teisė laikinai ir kartais teikti psichologo <text:s/>paslaugas Lietuvos Resp</text:span><text:span text:style-name="T935">ublikoje</text:span></text:p>
      <text:p text:style-name="P936"><text:span text:style-name="T937">1</text:span><text:span text:style-name="T938">. Valstybės narės pilietis, kitas fizinis asmuo, kuris naudojasi Europos Sąjungos teisės aktuose jam suteiktomis judėjimo valstybėse narėse teisėmis, turintys pagal įsisteigimo valstybės teisės aktus įgytą teisę verstis psichologo praktine ve</text:span><text:span text:style-name="T939">ikla, turi teisę laikinai ir kartais teikti psichologines paslaugas Lietuvos Respublikoje, Lietuvos Respublikos reglamentuojamų profesinių kvalifikacijų pripažinimo įstatyme nustatyta tvarka.</text:span></text:p>
      <text:p text:style-name="P940"><text:span text:style-name="T941">2</text:span><text:span text:style-name="T942">. Šio straipsnio 1 dalyje nurodyti asmenys turi teisę teikt</text:span><text:span text:style-name="T943">i psichologines paslaugas Lietuvos Respublikoje neturėdami psichologo praktinės veiklos licencijos.</text:span></text:p>
      <text:p text:style-name="P944"><text:span text:style-name="T945">3</text:span><text:span text:style-name="T946">. Asmuo, siekiantis teikti psichologines paslaugas Lietuvos Respublikoje laikinai ir kartais, privalo Sąjungos nustatyta tvarka Licencijavimo komisijai</text:span><text:span text:style-name="T947"><text:s/>pateikti deklaraciją ir dokumentus vadovaudamasis Reglamentuojamų profesinių kvalifikacijų pripažinimo įstatymo nuostatomis.</text:span></text:p>
      <text:p text:style-name="P948"><text:span text:style-name="T949">4</text:span><text:span text:style-name="T950">. Šio straipsnio 3 dalyje nurodytus deklaraciją ir dokumentus asmuo gali pateikti nuotoliniu būdu, elektroninių ryšių priemon</text:span><text:span text:style-name="T951">ėmis per kontaktinį centrą, kaip šis apibrėžtas Lietuvos Respublikos paslaugų įstatyme, arba tiesiogiai kreipdamasis į Licencijavimo komisiją.</text:span></text:p>
      <text:p text:style-name="P952"><text:span text:style-name="T953">5</text:span><text:span text:style-name="T954">. Psichologo praktinės veiklos laikinumą (vienkartiškumą) pagal laikinumo (vienkartiškumo) vertinimo kriteri</text:span><text:span text:style-name="T955">jus vertina Licencijavimo komisija,<text:s/></text:span><text:span text:style-name="T956">vadovaudamasi S</text:span><text:span text:style-name="T957">ąjungos valdybos patvirtinu laikinų paslaugų teikimo trukmės, dažnumo, reguliarumo tvarkos aprašu</text:span><text:span text:style-name="T958">.<text:s/></text:span></text:p>
      <text:p text:style-name="P959"><text:span text:style-name="T960">6</text:span><text:span text:style-name="T961">. Valstybės narės pilietis, kuris laikinai ir kartais teikia psichologo paslaugas Lietuvos Respublikoje, turi šio įstatymo V skyriuje <text:s/>nurodytas teises ir pareigas.</text:span></text:p>
      <text:p text:style-name="P962"/>
      <text:p text:style-name="P963"><text:span text:style-name="T964">22</text:span><text:span text:style-name="T965"><text:s/>straipsnis.</text:span><text:span text:style-name="T966"><text:s/></text:span><text:span text:style-name="T967">Užsienio piliečių teisė verstis psichologo praktine veikla įsisteigus</text:span><text:span text:style-name="T968"><text:s/>Lietuvos Respublikoje</text:span></text:p>
      <text:p text:style-name="P969"><text:span text:style-name="T970">1</text:span><text:span text:style-name="T971">. Užsienio piliečių, turinčių pagal įsisteigimo valstybės teisės aktus įgytą teisę verstis psichologo praktine veikla ir siekiančių verstis psichologo praktine veikla įsisteigus Lietuvos Respublikoje, profesinė kvalifikacija pri</text:span><text:span text:style-name="T972">pažįstama vadovaujantis Reglamentuojamų profesinių kvalifikacijų pripažinimo įstatymo nuostatomis.</text:span></text:p>
      <text:p text:style-name="P973"><text:span text:style-name="T974">2</text:span><text:span text:style-name="T975">. Užsienio piliečiams, siekiantiems verstis psichologo praktine veikla Lietuvos Respublikoje, psichologo praktinės veiklos licencijas išduoda Licencijav</text:span><text:span text:style-name="T976">imo komisija.</text:span></text:p>
      <text:p text:style-name="P977"><text:span text:style-name="T978">3</text:span><text:span text:style-name="T979">.<text:s/></text:span><text:span text:style-name="T980">Šiame straipsnyje nurodytiems asmenims taikomi šio įstatymo 5, 6, 7, 8, 9 ir 10 straipsniuose nustatyti reikalavimai.</text:span></text:p>
      <text:p text:style-name="P981"><text:span text:style-name="T982">4</text:span><text:span text:style-name="T983">. Užsienio piliečiai, kurie verčiasi psichologo praktine veikla įsisteigę Lietuvos Respublikoje, turi šio įstaty</text:span><text:span text:style-name="T984">mo V skyriuje nurodytas teises ir pareigas.</text:span></text:p>
      <text:p text:style-name="P985"/>
      <text:p text:style-name="P986"><text:span text:style-name="T987">VII</text:span><text:span text:style-name="T988"><text:s/></text:span><text:span text:style-name="T989">SKYRIUS</text:span></text:p>
      <text:p text:style-name="P990"><text:span text:style-name="T991">ATSAKOMYBĖ UŽ ŠIO ĮSTATYMO PAŽEIDIMUS</text:span></text:p>
      <text:p text:style-name="P992"/>
      <text:p text:style-name="P993"><text:span text:style-name="T994">23</text:span><text:span text:style-name="T995"><text:s/></text:span><text:span text:style-name="T996">straipsnis.</text:span><text:span text:style-name="T997"><text:s/></text:span><text:span text:style-name="T998">Atsakomybė už šio įstatymo pažeidimus</text:span></text:p>
      <text:p text:style-name="P999"><text:span text:style-name="T1000">Asmenys, pažeidę šį įstatymą, atsako Lietuvos Respublikos įstatymų nustatyta tvarka.</text:span></text:p>
      <text:p text:style-name="P1001"/>
      <text:p text:style-name="P1002"/>
      <text:p text:style-name="P1003"><text:span text:style-name="T1004">VII</text:span><text:span text:style-name="T1005">I</text:span><text:span text:style-name="T1006"><text:s/></text:span><text:span text:style-name="T1007">SKYRIUS</text:span></text:p>
      <text:p text:style-name="P1008"><text:span text:style-name="T1009">BAIGIAMOSIOS NUOSTATOS</text:span></text:p>
      <text:p text:style-name="P1010"/>
      <text:p text:style-name="P1011"><text:span text:style-name="T1012">24</text:span><text:span text:style-name="T1013"><text:s/></text:span><text:span text:style-name="T1014">straipsnis.</text:span><text:span text:style-name="T1015"><text:s/></text:span><text:span text:style-name="T1016">Įstatymo taikymas</text:span></text:p>
      <text:p text:style-name="P1017"><text:span text:style-name="T1018">1</text:span><text:span text:style-name="T1019">. Asmuo, kuris iki šio įstatymo įsigaliojimo įgijo psichologijos bakalauro ir psichologijos magistro arba psichologijos magistro kvalifikacinius laipsnius ir ne mažiau kaip trejus metus dirbo psichologu, <text:s/>turi teisę gauti psichologo praktinės veiklos licen</text:span><text:span text:style-name="T1020">ciją.<text:s/></text:span></text:p>
      <text:p text:style-name="P1021"><text:span text:style-name="T1022">2</text:span><text:span text:style-name="T1023">. Asmuo, kuris iki šio įstatymo įsigaliojimo nebuvo įgijęs psichologijos magistro kvalifikacinio laipsnio, tačiau dirbo psichologu, turi teisę dirbti psichologo darbą neturėdamas psichologo praktinės veiklos licencijos ne ilgiau kaip trejus met</text:span><text:span text:style-name="T1024">us nuo šio įstatymo įsigaliojimo dienos,<text:s/></text:span><text:span text:style-name="T1025">iki įgys šio įstatymo 3 straipsnyje nustatytą <text:s/>išsilavinimą.</text:span></text:p>
      <text:p text:style-name="P1026"><text:span text:style-name="T1027">3</text:span><text:span text:style-name="T1028">. Asmuo, kuris iki šio įstatymo įsigaliojimo buvo įgijęs psichologijos bakalauro ir <text:s/>psichologijos magistro arba psichologijos magistro kvalifikacini</text:span><text:span text:style-name="T1029">us laipsnius, bet turėjo mažesnį negu trejų metų psichologo darbo stažą, gali dirbti psichologo darbą neturėdamas psichologo praktinės veiklos licencijos ne ilgiau kaip trejus metus nuo šio įstatymo įsigaliojimo dienos. Šis asmuo psichologo praktinės veikl</text:span><text:span text:style-name="T1030">os licenciją gali gauti įgijęs trejų metų psichologo darbo stažą, bet ne vėliau kaip per trejus metus nuo šio įstatymo įsigaliojimo dienos arba atlikęs prižiūrimą psichologo praktinę veiklą, nustatytą šio įstatymo 4 straipsnio 1 dalyje.</text:span></text:p>
      <text:p text:style-name="P1031"><text:span text:style-name="T1032">4</text:span><text:span text:style-name="T1033">. Šio straipsn</text:span><text:span text:style-name="T1034">io 1, 2 ir 3 dalyse nurodyti asmenys iki šio įstatymo įsigaliojimo ir šiam įstatymui įsigaliojus turi teisę tapti Sąjungos nariais.<text:s/></text:span></text:p>
      <text:p text:style-name="P1035"><text:span text:style-name="T1036">5</text:span><text:span text:style-name="T1037">. Asmenys, po šio įstatymo įsigaliojimo norintys verstis psichologo praktine veikla šio straipsnio 2 ir 3 dalyse nusta</text:span><text:span text:style-name="T1038">tytais pagrindais neturėdami licencijos, apie tai turi pranešti Sąjungai. Ši informaciją skelbiama Sąjungos interneto svetainėje.</text:span></text:p>
      <text:p text:style-name="P1039"/>
      <text:p text:style-name="P1040"><text:span text:style-name="T1041">25</text:span><text:span text:style-name="T1042"><text:s/></text:span><text:span text:style-name="T1043">straipsnis.</text:span><text:span text:style-name="T1044"><text:s/></text:span><text:span text:style-name="T1045">Įstatymo įsigaliojimas ir įgyvendinimas</text:span></text:p>
      <text:p text:style-name="P1046"><text:span text:style-name="T1047">1</text:span><text:span text:style-name="T1048">. Šis įstatymas,<text:s/></text:span><text:span text:style-name="T1049">išskyrus</text:span><text:span text:style-name="T1050"><text:s/>šio straipsnio 2, 3 ir 4 dalis, į</text:span><text:span text:style-name="T1051">sigalioja<text:s/></text:span><text:span text:style-name="T1052">2020 m. liepos 1 d.</text:span></text:p>
      <text:p text:style-name="P1053"><text:span text:style-name="T1054">2</text:span><text:span text:style-name="T1055">. Vyriausybė iki<text:s/></text:span><text:span text:style-name="T1056">2020 m. <text:s/>birželio 30 d</text:span><text:span text:style-name="T1057">. priima šio įstatymo įgyvendinamuosius teisės aktus.</text:span></text:p>
      <text:p text:style-name="P1058"><text:span text:style-name="T1059">3</text:span><text:span text:style-name="T1060">. Sąjunga iki<text:s/></text:span><text:span text:style-name="T1061">2020 m.<text:s/></text:span><text:span text:style-name="T1062">gegužės 31<text:s/></text:span><text:span text:style-name="T1063">d.</text:span><text:span text:style-name="T1064"><text:s/></text:span><text:span text:style-name="T1065">sušaukia visuotinį susirinkimą, kuriame <text:s/>su šio įstatymo nuostatomis suderina Lietuvos<text:s/></text:span><text:span text:style-name="T1066">psichologų sąjungos įstatus, Psichologų profesinės etikos kodeksą, išrenka Sąjungos prezidentą, Sąjungos valdybą ir Etikos komitetą.</text:span></text:p>
      <text:p text:style-name="P1067"><text:span text:style-name="T1068">4</text:span><text:span text:style-name="T1069">. Sąjunga iki 2020 m. <text:s/>birželio 30 d.</text:span><text:span text:style-name="T1070"><text:s/></text:span><text:span text:style-name="T1071">pagal kompetenciją parengia šio įstatymo įgyvendinamuosius teisės aktus.</text:span></text:p>
      <text:p text:style-name="P1072"/>
      <text:p text:style-name="P1073"/>
      <text:p text:style-name="P1074"><text:span text:style-name="T1075">Skelbiu šį Lietuvos Respublikos Seimo priimtą įstatymą.</text:span></text:p>
      <text:p text:style-name="P1076"/>
      <text:p text:style-name="P1077"><text:span text:style-name="T107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479in"/>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tab/></text:span><text:span text:style-name="T4"><text:page-number text:fixed="false">15</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DOVICKAITĖ-KRASOVSKA Sondra</meta:initial-creator>
    <dc:creator>adlibuser</dc:creator>
    <meta:creation-date>2019-03-14T12:26:00Z</meta:creation-date>
    <dc:date>2019-03-14T12:26:00Z</dc:date>
    <meta:print-date>2019-03-08T09:18:00Z</meta:print-date>
    <meta:template xlink:href="Normal.dotm" xlink:type="simple"/>
    <meta:editing-cycles>2</meta:editing-cycles>
    <meta:editing-duration>PT0S</meta:editing-duration>
    <meta:user-defined meta:name="_dlc_DocId">Z6YWEJNPDQQR-103187529-2933</meta:user-defined>
    <meta:user-defined meta:name="_dlc_DocIdItemGuid">7f05549b-9ec8-4403-acae-028550888e20</meta:user-defined>
    <meta:user-defined meta:name="_dlc_DocIdUrl">http://intranetas/6/_layouts/15/DocIdRedir.aspx?ID=Z6YWEJNPDQQR-103187529-2933, Z6YWEJNPDQQR-103187529-2933</meta:user-defined>
    <meta:document-statistic meta:page-count="15" meta:paragraph-count="233" meta:word-count="4047" meta:character-count="34740" meta:row-count="644" meta:non-whitespace-character-count="30926"/>
  </office:meta>
</office:document-meta>
</file>