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text-properties style:font-name="TimesLT" style:font-name-complex="TimesLT" style:font-size-complex="12pt" style:language-asian="lt" style:country-asian="LT"/>
    </style:style>
    <style:style style:name="P9" style:parent-style-name="Normal" style:family="paragraph">
      <style:paragraph-properties fo:text-align="justify" fo:text-indent="0.5in"/>
      <style:text-properties style:font-size-complex="12pt" style:language-asian="lt" style:country-asian="LT"/>
    </style:style>
    <style:style style:name="P10" style:parent-style-name="Normal" style:family="paragraph">
      <style:paragraph-properties fo:text-align="justify" fo:margin-left="4.5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justify" fo:margin-left="4.5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justify" fo:text-indent="0.5in"/>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style>
    <style:style style:name="P31" style:parent-style-name="Normal" style:family="paragraph">
      <style:paragraph-properties fo:text-align="justify" fo:text-indent="0.5in"/>
    </style:style>
    <style:style style:name="T32" style:parent-style-name="DefaultParagraphFont" style:family="text">
      <style:text-properties fo:font-weight="bold" style:font-weight-asian="bold" style:font-weight-complex="bold" style:font-size-complex="12pt" style:language-asian="lt" style:country-asian="LT"/>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P36" style:parent-style-name="Normal" style:family="paragraph">
      <style:paragraph-properties fo:text-align="justify" fo:margin-left="0.75in" fo:text-indent="-0.2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margin-left="0.75in" fo:text-indent="-0.25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43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style:style>
    <style:style style:name="P64" style:parent-style-name="Normal" style:family="paragraph">
      <style:paragraph-properties fo:text-align="justify" fo:text-indent="0.5in"/>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in"/>
      <style:text-properties fo:font-weight="bold" style:font-weight-asian="bold" style:font-size-complex="12pt" style:language-asian="lt" style:country-asian="LT"/>
    </style:style>
    <style:style style:name="P81" style:parent-style-name="Normal" style:family="paragraph">
      <style:paragraph-properties fo:text-align="justify" fo:text-indent="0.5in"/>
    </style:style>
    <style:style style:name="P82" style:parent-style-name="Normal" style:family="paragraph">
      <style:paragraph-properties fo:text-align="justify" fo:text-indent="0.5in"/>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name="TimesLT" style:font-name-complex="TimesLT" style:font-size-complex="12pt" style:language-asian="lt" style:country-asian="LT"/>
    </style:style>
    <style:style style:name="T93" style:parent-style-name="DefaultParagraphFont" style:family="text">
      <style:text-properties style:font-name="TimesLT" style:font-name-complex="TimesLT" style:font-size-complex="12pt" style:language-asian="lt" style:country-asian="LT"/>
    </style:style>
    <style:style style:name="T94" style:parent-style-name="DefaultParagraphFont" style:family="text">
      <style:text-properties style:font-name="TimesLT" style:font-name-complex="TimesLT" style:font-size-complex="12pt" style:language-asian="lt" style:country-asian="LT"/>
    </style:style>
    <style:style style:name="T95" style:parent-style-name="DefaultParagraphFont" style:family="text">
      <style:text-properties style:font-name="TimesLT" style:font-name-complex="TimesLT" style:font-size-complex="12pt" style:language-asian="lt" style:country-asian="LT"/>
    </style:style>
    <style:style style:name="T96" style:parent-style-name="DefaultParagraphFont" style:family="text">
      <style:text-properties style:font-name="TimesLT" style:font-name-complex="TimesLT" style:font-size-complex="12pt" style:language-asian="lt" style:country-asian="LT"/>
    </style:style>
    <style:style style:name="T97" style:parent-style-name="DefaultParagraphFont" style:family="text">
      <style:text-properties style:font-name="TimesLT" style:font-name-complex="TimesLT" style:font-size-complex="12pt" style:language-asian="lt" style:country-asian="LT"/>
    </style:style>
    <style:style style:name="T98" style:parent-style-name="DefaultParagraphFont" style:family="text">
      <style:text-properties style:font-name="TimesLT" style:font-name-complex="TimesLT" style:font-size-complex="12pt" style:language-asian="lt" style:country-asian="LT"/>
    </style:style>
    <style:style style:name="T99" style:parent-style-name="DefaultParagraphFont" style:family="text">
      <style:text-properties style:font-name="TimesLT" style:font-name-complex="TimesLT" style:font-size-complex="12pt" style:language-asian="lt" style:country-asian="LT"/>
    </style:style>
    <style:style style:name="T100" style:parent-style-name="DefaultParagraphFont" style:family="text">
      <style:text-properties style:font-name="TimesLT" style:font-name-complex="TimesLT" style:font-size-complex="12pt" style:language-asian="lt" style:country-asian="LT"/>
    </style:style>
    <style:style style:name="T101" style:parent-style-name="DefaultParagraphFont" style:family="text">
      <style:text-properties style:font-name="TimesLT" style:font-name-complex="TimesLT" style:font-size-complex="12pt" style:language-asian="lt" style:country-asian="LT"/>
    </style:style>
    <style:style style:name="T102" style:parent-style-name="DefaultParagraphFont" style:family="text">
      <style:text-properties style:font-name="TimesLT" style:font-name-complex="TimesLT" style:font-size-complex="12pt" style:language-asian="lt" style:country-asian="LT"/>
    </style:style>
    <style:style style:name="T103" style:parent-style-name="DefaultParagraphFont" style:family="text">
      <style:text-properties style:font-name="TimesLT" style:font-name-complex="TimesLT" style:font-size-complex="12pt" style:language-asian="lt" style:country-asian="LT"/>
    </style:style>
    <style:style style:name="T104" style:parent-style-name="DefaultParagraphFont" style:family="text">
      <style:text-properties style:font-name="TimesLT" style:font-name-complex="TimesLT" style:font-size-complex="12pt" style:language-asian="lt" style:country-asian="LT"/>
    </style:style>
    <style:style style:name="T105" style:parent-style-name="DefaultParagraphFont" style:family="text">
      <style:text-properties style:font-name="TimesLT" style:font-name-complex="TimesLT" style:font-size-complex="12pt" style:language-asian="lt" style:country-asian="LT"/>
    </style:style>
    <style:style style:name="T106" style:parent-style-name="DefaultParagraphFont" style:family="text">
      <style:text-properties style:font-name="TimesLT" style:font-name-complex="TimesLT" style:font-size-complex="12pt" style:language-asian="lt" style:country-asian="LT"/>
    </style:style>
    <style:style style:name="T107" style:parent-style-name="DefaultParagraphFont" style:family="text">
      <style:text-properties style:font-name="TimesLT" style:font-name-complex="TimesLT" style:font-size-complex="12pt" style:language-asian="lt" style:country-asian="LT"/>
    </style:style>
    <style:style style:name="T108" style:parent-style-name="DefaultParagraphFont" style:family="text">
      <style:text-properties style:font-name="TimesLT" style:font-name-complex="TimesLT" style:font-size-complex="12pt" style:language-asian="lt" style:country-asian="LT"/>
    </style:style>
    <style:style style:name="T109" style:parent-style-name="DefaultParagraphFont" style:family="text">
      <style:text-properties style:font-name="TimesLT" style:font-name-complex="TimesLT" style:font-size-complex="12pt" style:language-asian="lt" style:country-asian="LT"/>
    </style:style>
    <style:style style:name="T110" style:parent-style-name="DefaultParagraphFont" style:family="text">
      <style:text-properties style:font-name="TimesLT" style:font-name-complex="TimesLT" style:font-size-complex="12pt" style:language-asian="lt" style:country-asian="LT"/>
    </style:style>
    <style:style style:name="T111" style:parent-style-name="DefaultParagraphFont" style:family="text">
      <style:text-properties style:font-name="TimesLT" style:font-name-complex="TimesLT" style:font-size-complex="12pt" style:language-asian="lt" style:country-asian="LT"/>
    </style:style>
    <style:style style:name="T112" style:parent-style-name="DefaultParagraphFont" style:family="text">
      <style:text-properties style:font-name="TimesLT" style:font-name-complex="TimesLT" style:font-size-complex="12pt" style:language-asian="lt" style:country-asian="LT"/>
    </style:style>
    <style:style style:name="T113" style:parent-style-name="DefaultParagraphFont" style:family="text">
      <style:text-properties style:font-name="TimesLT" style:font-name-complex="TimesLT" style:font-size-complex="12pt" style:language-asian="lt" style:country-asian="LT"/>
    </style:style>
    <style:style style:name="T114" style:parent-style-name="DefaultParagraphFont" style:family="text">
      <style:text-properties style:font-name="TimesLT" style:font-name-complex="TimesLT" style:font-size-complex="12pt" style:language-asian="lt" style:country-asian="LT"/>
    </style:style>
    <style:style style:name="T115" style:parent-style-name="DefaultParagraphFont" style:family="text">
      <style:text-properties style:font-name="TimesLT" style:font-name-complex="TimesLT" style:font-size-complex="12pt" style:language-asian="lt" style:country-asian="LT"/>
    </style:style>
    <style:style style:name="T116" style:parent-style-name="DefaultParagraphFont" style:family="text">
      <style:text-properties style:font-name="TimesLT" style:font-name-complex="TimesLT" style:font-size-complex="12pt" style:language-asian="lt" style:country-asian="LT"/>
    </style:style>
    <style:style style:name="T117" style:parent-style-name="DefaultParagraphFont" style:family="text">
      <style:text-properties style:font-name="TimesLT" style:font-name-complex="TimesLT" style:font-size-complex="12pt" style:language-asian="lt" style:country-asian="LT"/>
    </style:style>
    <style:style style:name="T118" style:parent-style-name="DefaultParagraphFont" style:family="text">
      <style:text-properties style:font-name="TimesLT" style:font-name-complex="TimesLT" style:font-size-complex="12pt" style:language-asian="lt" style:country-asian="LT"/>
    </style:style>
    <style:style style:name="T119" style:parent-style-name="DefaultParagraphFont" style:family="text">
      <style:text-properties style:font-name="TimesLT" style:font-name-complex="TimesLT" style:font-size-complex="12pt" style:language-asian="lt" style:country-asian="LT"/>
    </style:style>
    <style:style style:name="T120" style:parent-style-name="DefaultParagraphFont" style:family="text">
      <style:text-properties style:font-name="TimesLT" style:font-name-complex="TimesLT" style:font-size-complex="12pt" style:language-asian="lt" style:country-asian="LT"/>
    </style:style>
    <style:style style:name="T121" style:parent-style-name="DefaultParagraphFont" style:family="text">
      <style:text-properties style:font-name="TimesLT" style:font-name-complex="TimesLT" style:font-size-complex="12pt" style:language-asian="lt" style:country-asian="LT"/>
    </style:style>
    <style:style style:name="T122" style:parent-style-name="DefaultParagraphFont" style:family="text">
      <style:text-properties style:font-name="TimesLT" style:font-name-complex="TimesLT" style:font-size-complex="12pt" style:language-asian="lt" style:country-asian="LT"/>
    </style:style>
    <style:style style:name="T123" style:parent-style-name="DefaultParagraphFont" style:family="text">
      <style:text-properties style:font-name="TimesLT" style:font-name-complex="TimesLT" style:font-size-complex="12pt" style:language-asian="lt" style:country-asian="LT"/>
    </style:style>
    <style:style style:name="P124" style:parent-style-name="Normal" style:family="paragraph">
      <style:paragraph-properties fo:text-align="justify" fo:text-indent="0.5in"/>
    </style:style>
    <style:style style:name="P125" style:parent-style-name="Normal" style:family="paragraph">
      <style:paragraph-properties fo:text-align="justify" fo:text-indent="0.5in"/>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style>
    <style:style style:name="P137" style:parent-style-name="Normal" style:family="paragraph">
      <style:paragraph-properties fo:text-align="justify" fo:text-indent="0.5in"/>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style>
    <style:style style:name="P144" style:parent-style-name="Normal" style:family="paragraph">
      <style:paragraph-properties fo:text-align="justify" fo:text-indent="0.5in"/>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style>
    <style:style style:name="P161" style:parent-style-name="Normal" style:family="paragraph">
      <style:paragraph-properties fo:text-align="justify" fo:text-indent="0.5in"/>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style>
    <style:style style:name="P176" style:parent-style-name="Normal" style:family="paragraph">
      <style:paragraph-properties fo:text-align="justify" fo:text-indent="0.5in"/>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P180" style:parent-style-name="Normal" style:family="paragraph">
      <style:paragraph-properties fo:text-align="justify" fo:margin-left="0.75in" fo:text-indent="-0.25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font-weight="bold" style:font-weight-asian="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in"/>
    </style:style>
    <style:style style:name="P205" style:parent-style-name="Normal" style:family="paragraph">
      <style:paragraph-properties fo:text-align="justify" fo:text-indent="0.5in"/>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fo:font-weight="bold" style:font-weight-asian="bold" style:font-size-complex="12pt" style:language-asian="lt" style:country-asian="LT"/>
    </style:style>
    <style:style style:name="T208" style:parent-style-name="DefaultParagraphFont" style:family="text">
      <style:text-properties fo:font-weight="bold" style:font-weight-asian="bold" style:font-size-complex="12pt" style:language-asian="lt" style:country-asian="LT"/>
    </style:style>
    <style:style style:name="T209" style:parent-style-name="DefaultParagraphFont" style:family="text">
      <style:text-properties fo:font-weight="bold" style:font-weight-asian="bold" style:font-size-complex="12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style>
    <style:style style:name="P236" style:parent-style-name="Normal" style:family="paragraph">
      <style:paragraph-properties fo:text-align="justify" fo:text-indent="0.5in"/>
    </style:style>
    <style:style style:name="T237" style:parent-style-name="DefaultParagraphFont" style:family="text">
      <style:text-properties fo:font-weight="bold" style:font-weight-asian="bold" style:font-size-complex="12pt" style:language-asian="lt" style:country-asian="LT"/>
    </style:style>
    <style:style style:name="T238" style:parent-style-name="DefaultParagraphFont" style:family="text">
      <style:text-properties fo:font-weight="bold" style:font-weight-asian="bold" style:font-size-complex="12pt" style:language-asian="lt" style:country-asian="LT"/>
    </style:style>
    <style:style style:name="T239" style:parent-style-name="DefaultParagraphFont" style:family="text">
      <style:text-properties fo:font-weight="bold" style:font-weight-asian="bold" style:font-size-complex="12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margin-left="0.5in">
        <style:tab-stops/>
      </style:paragraph-properties>
    </style:style>
    <style:style style:name="P244" style:parent-style-name="Normal" style:family="paragraph">
      <style:paragraph-properties fo:text-indent="0.4923in">
        <style:tab-stops>
          <style:tab-stop style:type="left" style:position="0.4923in"/>
        </style:tab-stops>
      </style:paragraph-properties>
    </style:style>
    <style:style style:name="T245" style:parent-style-name="DefaultParagraphFont" style:family="text">
      <style:text-properties fo:font-style="italic" style:font-style-asian="italic" style:font-size-complex="12pt" style:language-asian="lt" style:country-asian="LT"/>
    </style:style>
    <style:style style:name="P246" style:parent-style-name="Normal" style:family="paragraph">
      <style:text-properties fo:font-style="italic" style:font-style-asian="italic" style:font-size-complex="12pt" style:language-asian="lt" style:country-asian="LT"/>
    </style:style>
    <style:style style:name="P247" style:parent-style-name="Normal" style:family="paragraph">
      <style:text-properties style:font-size-complex="12pt" style:language-asian="lt" style:country-asian="LT"/>
    </style:style>
    <style:style style:name="P248" style:parent-style-name="Normal" style:family="paragraph">
      <style:paragraph-properties fo:text-align="justify" fo:text-indent="0.5in"/>
      <style:text-properties style:font-size-complex="12pt" style:language-asian="lt" style:country-asian="LT"/>
    </style:style>
    <style:style style:name="P249" style:parent-style-name="Normal" style:family="paragraph">
      <style:paragraph-properties fo:text-align="justify" fo:text-indent="0.5in"/>
      <style:text-properties style:font-size-complex="12pt" style:language-asian="lt" style:country-asian="LT"/>
    </style:style>
    <style:style style:name="P250" style:parent-style-name="Normal" style:family="paragraph">
      <style:paragraph-properties fo:text-align="justify" fo:text-indent="0.5in"/>
    </style:style>
  </office:automatic-styles>
  <office:body>
    <office:text text:use-soft-page-breaks="true">
      <text:p text:style-name="P1"/>
      <text:p text:style-name="P8"/>
      <text:p text:style-name="P9"/>
      <text:p text:style-name="P10">Projektas XIIIP-3523(2)</text:p>
      <text:p text:style-name="P11"/>
      <text:p text:style-name="P12">LIETUVOS RESPUBLIKOS<text:line-break/>KOLEKTYVINIO INVESTAVIMO SUBJEKTŲ ĮSTATYMO NR. IX-1709 2, 28, 34, 55, 130, 153, 157, 159, 171 IR 173 STRAIPSNIŲ PAKEITIMO</text:p>
      <text:p text:style-name="P13">ĮSTATYMAS</text:p>
      <text:p text:style-name="P14"/>
      <text:p text:style-name="P15">2019 m. <text:s text:c="38"/>d. Nr.</text:p>
      <text:p text:style-name="P16">Vilnius</text:p>
      <text:p text:style-name="P17"/>
      <text:p text:style-name="P18"><text:span text:style-name="T19">1</text:span><text:span text:style-name="T20"><text:s/>straipsnis.<text:s/></text:span><text:span text:style-name="T21">2 straipsnio pakeitimas</text:span></text:p>
      <text:p text:style-name="P22"><text:span text:style-name="T23">Pakeisti 2 straipsnio 64 dalį ir ją išdėstyti taip:</text:span></text:p>
      <text:p text:style-name="P24"><text:span text:style-name="T25">„</text:span><text:span text:style-name="T26">64</text:span><text:span text:style-name="T27">. Kitos šiame įstatyme vartojamos sąvokos suprantamos taip, kaip jos apibrėžtos Lietuvos Respublikos finansų įstaigų įstatyme, Finansinių priemonių rinkų įstaty</text:span><text:span text:style-name="T28">me, Akcinių bendrovių įstatyme, Vertybinių popierių įstatyme ir 2017 m. birželio 14 d. Europos Parlamento ir Tarybos reglamente (ES) 2017/1129 dėl prospekto, kuris turi būti skelbiamas, kai vertybiniai popieriai siūlomi viešai arba įtraukiami į prekybos re</text:span><text:span text:style-name="T29">guliuojamoje rinkoje sąrašą, ir kuriuo panaikinama Direktyva 2003/71/EB (OL 2017 L 168, p. 12) (toliau – Reglamentas (ES) 2017/1129).“</text:span></text:p>
      <text:p text:style-name="P30"/>
      <text:p text:style-name="P31"><text:span text:style-name="T32">2</text:span><text:span text:style-name="T33"><text:s/>straipsnis.<text:s/></text:span><text:span text:style-name="T34">28<text:s/></text:span><text:span text:style-name="T35">straipsnio pakeitimas</text:span></text:p>
      <text:p text:style-name="P36"><text:span text:style-name="T37">1</text:span><text:span text:style-name="T38">. Pakeisti<text:s/></text:span><text:span text:style-name="T39">28</text:span><text:span text:style-name="T40"><text:s/>straipsnio 1 dalį ir ją išdėstyti taip:</text:span></text:p>
      <text:p text:style-name="P41"><text:span text:style-name="T42">„</text:span><text:span text:style-name="T43">1</text:span><text:span text:style-name="T44">. Prospe</text:span><text:span text:style-name="T45">kte turi būti pateikta pakankamai informacijos, kad investuotojai galėtų tinkamai įvertinti siūlomą investiciją ir su ja susijusią riziką. Prospekte turi būti aiškiai ir suprantamai paaiškintas rizikos pobūdis. Kolektyvinio investavimo subjektas privalo tu</text:span><text:span text:style-name="T46">rėti galiojantį prospektą, parengtą pagal šį įstatymą ir jo įgyvendinamuosius teisės aktus, arba šio straipsnio 8 dalyje nustatytu atveju – pagal Vertybinių popierių įstatymą ir Reglamentą (ES) 2017/1129.“</text:span></text:p>
      <text:p text:style-name="P47"><text:span text:style-name="T48">2</text:span><text:span text:style-name="T49">. Pakeisti 28 straipsnio 8 dalį ir ją išd</text:span><text:span text:style-name="T50">ėstyti taip:</text:span></text:p>
      <text:p text:style-name="P51"><text:span text:style-name="T52">„</text:span><text:span text:style-name="T53">8</text:span><text:span text:style-name="T54">. Jeigu valdymo įmonė savo valdomam specialiajam kolektyvinio investavimo subjektui, vadovaudamasi Vertybinių popierių įstatymo ir Reglamento (ES) 2017/1129 nuostatomis, privalo parengti prospektą, skirtą konkrečiai akcijų ar investicinių<text:s/></text:span><text:span text:style-name="T55">vienetų emisijai, viešai skelbti periodinę informaciją, tokiu atveju:</text:span></text:p>
      <text:p text:style-name="P56"><text:span text:style-name="T57">1</text:span><text:span text:style-name="T58">) prospektas rengiamas vadovaujantis Vertybinių popierių įstatymo ir Reglamento (ES) 2017/1129 nuostatomis;</text:span></text:p>
      <text:p text:style-name="P59"><text:span text:style-name="T60">2</text:span><text:span text:style-name="T61">) periodinė informacija rengiama vadovaujantis atitinkamai Vertybinių<text:s/></text:span><text:span text:style-name="T62">popierių įstatymo, šio įstatymo ir jo įgyvendinamųjų teisės aktų nuostatomis.“<text:s/></text:span></text:p>
      <text:p text:style-name="P63"/>
      <text:p text:style-name="P64"><text:span text:style-name="T65">3</text:span><text:span text:style-name="T66"><text:s/>straipsnis.<text:s/></text:span><text:span text:style-name="T67">34 straipsnio pakeitimas</text:span></text:p>
      <text:p text:style-name="P68"><text:span text:style-name="T69">Pakeisti 34 straipsnio 1 dalį ir ją išdėstyti taip:</text:span></text:p>
      <text:p text:style-name="P70"><text:span text:style-name="T71">„</text:span><text:span text:style-name="T72">1</text:span><text:span text:style-name="T73">. Investuotojams skirta reklaminio pobūdžio informacija turi būti<text:s/></text:span><text:span text:style-name="T74">aiškiai atpažįstama. Ji turi būti teisinga, aiški ir neklaidinanti. Reklaminio pobūdžio informacijoje, kuria siūloma įsigyti kolektyvinio investavimo subjekto investicinių vienetų ar akcijų ir kurioje pateikiama informacija apie kolektyvinio investavimo su</text:span><text:span text:style-name="T75">bjektą, neturi būti teiginių, prieštaraujančių atitinkamo kolektyvinio investavimo subjekto prospekte ir pagrindinės informacijos investuotojams dokumente pateiktai informacijai arba sumenkinančių tokios informacijos svarbą. Reklaminio pobūdžio informacijo</text:span><text:span text:style-name="T76">je turi būti nurodoma, kad yra parengtas prospektas ir pagrindinės informacijos investuotojams dokumentas, taip pat vietos, kur ir kokia kalba investuotojai gali juos gauti arba su jais susipažinti.</text:span><text:span text:style-name="T77"><text:s/></text:span><text:span text:style-name="T78">Rengiant investuotojams reklaminio pobūdžio informaciją i</text:span><text:span text:style-name="T79">r ją viešinant, turi būti vadovaujamasi šio įstatymo ir Reglamento (ES) 2017/1129 nuostatomis.“</text:span></text:p>
      <text:p text:style-name="P80"/>
      <text:p text:style-name="P81"/>
      <text:p text:style-name="P82"><text:span text:style-name="T83">4</text:span><text:span text:style-name="T84"><text:s/>straipsnis.<text:s/></text:span><text:span text:style-name="T85">55 straipsnio pakeitimas</text:span></text:p>
      <text:p text:style-name="P86"><text:span text:style-name="T87">Pakeisti 55 straipsnio 6 dalį ir ją išdėstyti taip:</text:span></text:p>
      <text:p text:style-name="P88"><text:span text:style-name="T89">„</text:span><text:span text:style-name="T90">6</text:span><text:span text:style-name="T91">.<text:s/></text:span><text:span text:style-name="T92">Sud</text:span><text:span text:style-name="T93">ė</text:span><text:span text:style-name="T94">tinis kolektyvinio investavimo subjektas priv</text:span><text:span text:style-name="T95">alo tur</text:span><text:span text:style-name="T96">ė</text:span><text:span text:style-name="T97">ti bendr</text:span><text:span text:style-name="T98">ą</text:span><text:span text:style-name="T99"><text:s/>prospekt</text:span><text:span text:style-name="T100">ą</text:span><text:span text:style-name="T101">. Kai subfondo investicini</text:span><text:span text:style-name="T102">ų</text:span><text:span text:style-name="T103"><text:s/>vienet</text:span><text:span text:style-name="T104">ų</text:span><text:span text:style-name="T105"><text:s/>ar akcij</text:span><text:span text:style-name="T106">ų</text:span><text:span text:style-name="T107"><text:s/>emisijai taikomas Vertybini</text:span><text:span text:style-name="T108">ų</text:span><text:span text:style-name="T109"><text:s/>popieri</text:span><text:span text:style-name="T110">ų</text:span><text:span text:style-name="T111"><text:s/></text:span><text:span text:style-name="T112">į</text:span><text:span text:style-name="T113">statymo ir Reglamento (ES) 2017/1129 nustatytas reikalavimas parengti prospekt</text:span><text:span text:style-name="T114">ą</text:span><text:span text:style-name="T115">, papildomai turi b</text:span><text:span text:style-name="T116">ū</text:span><text:span text:style-name="T117">ti parengtas atskiras subfondo prospektas. Pa</text:span><text:span text:style-name="T118">grindin</text:span><text:span text:style-name="T119">ė</text:span><text:span text:style-name="T120">s informacijos investuotojams dokumentas turi b</text:span><text:span text:style-name="T121">ū</text:span><text:span text:style-name="T122">ti rengiamas kiekvienam subfondui atskirai.</text:span><text:span text:style-name="T123">“</text:span></text:p>
      <text:p text:style-name="P124"/>
      <text:p text:style-name="P125"><text:span text:style-name="T126">5</text:span><text:span text:style-name="T127"><text:s/>straipsnis.<text:s/></text:span><text:span text:style-name="T128">130 straipsnio pakeitimas</text:span></text:p>
      <text:p text:style-name="P129"><text:span text:style-name="T130">Pakeisti 130 straipsnio 5 dalį ir ją išdėstyti taip:</text:span></text:p>
      <text:p text:style-name="P131"><text:span text:style-name="T132">„</text:span><text:span text:style-name="T133">5</text:span><text:span text:style-name="T134">. Uždarojo tipo kolektyvinio investavimo subj</text:span><text:span text:style-name="T135">ektams šis įstatymas taikomas tiek, kiek šių santykių nereglamentuoja Vertybinių popierių įstatymas ir Reglamentas (ES) 2017/1129.“</text:span></text:p>
      <text:p text:style-name="P136"/>
      <text:p text:style-name="P137"><text:span text:style-name="T138">6</text:span><text:span text:style-name="T139"><text:s/>straipsnis.<text:s/></text:span><text:span text:style-name="T140">153 straipsnio pakeitimas</text:span></text:p>
      <text:p text:style-name="P141"><text:span text:style-name="T142">Pripažinti netekusia galios 153 straipsnio 13 dalį.</text:span></text:p>
      <text:p text:style-name="P143"/>
      <text:p text:style-name="P144"><text:span text:style-name="T145">7</text:span><text:span text:style-name="T146"><text:s/>straipsnis</text:span><text:span text:style-name="T147">.<text:s/></text:span><text:span text:style-name="T148">157 straipsnio pakeitimas</text:span></text:p>
      <text:p text:style-name="P149"><text:span text:style-name="T150">Pakeisti 157 straipsnio 2 dalį ir ją išdėstyti taip:</text:span></text:p>
      <text:p text:style-name="P151"><text:span text:style-name="T152">„</text:span><text:span text:style-name="T153">2</text:span><text:span text:style-name="T154">. Uždarojo tipo kolektyvinio investavimo subjekto investicinių vienetų ar akcijų įtraukimui į prekybą reguliuojamoje rinkoje ir (arba) daugiašalėje prekybos sistemoje</text:span><text:span text:style-name="T155"><text:s/></text:span><text:span text:style-name="T156">ta</text:span><text:span text:style-name="T157">ikomos Vertybinių popierių įstatymo ir Reglamento (ES) 2017/1129</text:span><text:span text:style-name="T158"><text:s/></text:span><text:span text:style-name="T159">nuostatos.“</text:span></text:p>
      <text:p text:style-name="P160"/>
      <text:p text:style-name="P161"><text:span text:style-name="T162">8</text:span><text:span text:style-name="T163"><text:s/>straipsnis.<text:s/></text:span><text:span text:style-name="T164">159 straipsnio pakeitimas</text:span></text:p>
      <text:p text:style-name="P165"><text:span text:style-name="T166">Pakeisti 159 straipsnio 2 dalį ir ją išdėstyti taip:</text:span></text:p>
      <text:p text:style-name="P167"><text:span text:style-name="T168">„</text:span><text:span text:style-name="T169">2</text:span><text:span text:style-name="T170">. Suderintojo kolektyvinio investavimo subjekto ir specialiojo atviro</text:span><text:span text:style-name="T171">jo tipo kolektyvinio investavimo subjekto, kurio investicinius vienetus ar akcijas ketinama įtraukti į prekybą reguliuojamoje rinkoje ir (arba) daugiašalėje prekybos sistemoje, pagal šį įstatymą parengtas prospektas ir vėlesni jo pakeitimai turi būti paske</text:span><text:span text:style-name="T172">lbti Reglamento (ES) 2017/1129 21 straipsnio 1–4 dalyse</text:span><text:span text:style-name="T173"><text:s/></text:span><text:span text:style-name="T174">nustatyta tvarka.“</text:span></text:p>
      <text:p text:style-name="P175"/>
      <text:p text:style-name="P176"><text:span text:style-name="T177">9</text:span><text:span text:style-name="T178"><text:s/>straipsnis.<text:s/></text:span><text:span text:style-name="T179">171 straipsnio pakeitimas</text:span></text:p>
      <text:p text:style-name="P180"><text:span text:style-name="T181">1</text:span><text:span text:style-name="T182">. Pakeisti 171 straipsnio 1 dalies 10 punktą ir jį išdėstyti taip:<text:s/></text:span></text:p>
      <text:p text:style-name="P183"><text:span text:style-name="T184">„</text:span><text:span text:style-name="T185">10</text:span><text:span text:style-name="T186">) valdymo įmonės arba</text:span><text:span text:style-name="T187"><text:s/></text:span><text:span text:style-name="T188">investicinės bendrovės<text:s/></text:span><text:span text:style-name="T189">vadovais, investicinius sprendimus priimančiais asmenimis išrenkami arba vadovų, investicinius sprendimus priimančių asmenų pareigas eina vienas ar keli asmenys, neatitinkantys šio įstatymo 9 straipsnio 4 dalyje nustatytų reputacijos, kvalifikacijos ir dar</text:span><text:span text:style-name="T190">bo patirties reikalavimų;“.</text:span></text:p>
      <text:p text:style-name="P191"><text:span text:style-name="T192">2</text:span><text:span text:style-name="T193">. Papildyti 171 straipsnio 1 dalį nauju 18 punktu:</text:span></text:p>
      <text:p text:style-name="P194"><text:span text:style-name="T195">„</text:span><text:span text:style-name="T196">18</text:span><text:span text:style-name="T197">) valdymo įmonė pažeidžia Vertybinių popierių įstatyme ir (arba) Reglamente (ES) 2017/1129</text:span><text:span text:style-name="T198"><text:s/></text:span><text:span text:style-name="T199">nustatytus prospekto rengimo, tvirtinimo ir skelbimo reikalavimus (išsky</text:span><text:span text:style-name="T200">rus Vertybinių popierių įstatyme ir Reglamente (ES) 2017/1129 nustatytas prospektų skelbimo išimtis), taikomus jos valdomam kolektyvinio investavimo subjektui;“.</text:span></text:p>
      <text:p text:style-name="P201"><text:span text:style-name="T202">3</text:span><text:span text:style-name="T203">. Buvusį 171 straipsnio 1 dalies 18 punktą laikyti 19 punktu.</text:span></text:p>
      <text:p text:style-name="P204"/>
      <text:p text:style-name="P205"><text:span text:style-name="T206">10</text:span><text:span text:style-name="T207"><text:s/>straipsnis.<text:s/></text:span><text:span text:style-name="T208">1</text:span><text:span text:style-name="T209">73 straipsnio pakeitimas</text:span></text:p>
      <text:p text:style-name="P210"><text:span text:style-name="T211">1</text:span><text:span text:style-name="T212">. Pakeisti 173 straipsnio 1 dalį ir ją išdėstyti taip:</text:span></text:p>
      <text:p text:style-name="P213"><text:span text:style-name="T214">„</text:span><text:span text:style-name="T215">1</text:span><text:span text:style-name="T216">. Priežiūros institucija skiria baudas:</text:span></text:p>
      <text:p text:style-name="P217"><text:span text:style-name="T218">1</text:span><text:span text:style-name="T219">) juridiniams asmenims, kai netaikoma šio straipsnio 6 dalis, – iki 5 000 000 eurų arba 10 procentų bendrųjų metinių pajamų,</text:span><text:span text:style-name="T220"><text:s/>atsižvelgdama į tai, kuri suma yra didesnė;</text:span></text:p>
      <text:p text:style-name="P221"><text:span text:style-name="T222">2</text:span><text:span text:style-name="T223">) juridinio asmens vadovams ir kitiems fiziniams asmenims, kai netaikoma šio straipsnio 6 dalis, – iki 5 000 000 eurų.“</text:span></text:p>
      <text:p text:style-name="P224"><text:span text:style-name="T225">2</text:span><text:span text:style-name="T226">. Papildyti 173 straipsnį nauja 6 dalimi:</text:span></text:p>
      <text:p text:style-name="P227"><text:span text:style-name="T228">„</text:span><text:span text:style-name="T229">6</text:span><text:span text:style-name="T230">. Už Vertybinių popierių įsta</text:span><text:span text:style-name="T231">tymo ir Reglamento (ES) 2017/1129 pažeidimus asmenims taikomos Vertybinių popierių įstatyme nustatytos baudos.“</text:span></text:p>
      <text:p text:style-name="P232"><text:span text:style-name="T233">3</text:span><text:span text:style-name="T234">. Buvusią 173 straipsnio 6 dalį laikyti 7 dalimi.</text:span></text:p>
      <text:p text:style-name="P235"/>
      <text:p text:style-name="P236"><text:span text:style-name="T237">11</text:span><text:span text:style-name="T238"><text:s/>straipsnis.<text:s/></text:span><text:span text:style-name="T239">Įstatymo įsigaliojimas</text:span></text:p>
      <text:p text:style-name="P240"><text:span text:style-name="T241">Šis įstatymas įsigalioja 2019 m. liepo</text:span><text:span text:style-name="T242">s 21 d.</text:span></text:p>
      <text:p text:style-name="P243"/>
      <text:p text:style-name="P244"><text:span text:style-name="T245">Skelbiu šį Lietuvos Respublikos Seimo priimtą įstatymą.</text:span></text:p>
      <text:p text:style-name="P246"/>
      <text:p text:style-name="P247">Respublikos Prezidentas</text:p>
      <text:p text:style-name="P248"/>
      <text:p text:style-name="P249"/>
      <text:p text:style-name="P2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fo:text-align="center"/>
    </style:style>
    <style:style style:name="T3" style:parent-style-name="DefaultParagraphFont" style:family="text">
      <style:text-properties style:font-size-complex="12pt" style:language-asian="lt" style:country-asian="LT"/>
    </style:style>
    <style:style style:name="P4" style:parent-style-name="Normal" style:family="paragraph">
      <style:text-properties style:font-name="TimesLT" style:font-name-complex="TimesLT" style:font-size-complex="12pt" style:language-asian="lt" style:country-asian="LT"/>
    </style:style>
    <style:style style:name="P5" style:parent-style-name="Normal" style:family="paragraph">
      <style:paragraph-properties fo:text-align="justify" fo:line-height="150%" fo:text-indent="0.5in"/>
      <style:text-properties style:font-name="TimesLT" style:font-name-complex="TimesLT"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justify" fo:line-height="150%" fo:text-indent="0.5in"/>
      <style:text-properties style:font-name="TimesLT" style:font-name-complex="TimesLT" style:font-size-complex="12pt"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olektyvinio investavimo subjektų įstatymas</dc:title>
    <meta:initial-creator>Vaida Sinušaitė</meta:initial-creator>
    <dc:creator>adlibuser</dc:creator>
    <meta:creation-date>2019-06-28T10:41:00Z</meta:creation-date>
    <dc:date>2019-06-28T10:41:00Z</dc:date>
    <meta:print-date>2019-04-15T13:36:00Z</meta:print-date>
    <meta:template xlink:href="Normal.dotm" xlink:type="simple"/>
    <meta:editing-cycles>2</meta:editing-cycles>
    <meta:editing-duration>PT0S</meta:editing-duration>
    <meta:document-statistic meta:page-count="3" meta:paragraph-count="96" meta:word-count="869" meta:character-count="6645" meta:row-count="217" meta:non-whitespace-character-count="5872"/>
  </office:meta>
</office:document-meta>
</file>