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7826in"/>
    </style:style>
    <style:style style:name="Table1" style:family="table" style:master-page-name="MPF0">
      <style:table-properties style:width="6.7826in" fo:margin-left="0in" table:align="left"/>
    </style:style>
    <style:style style:name="TableRow3" style:family="table-row">
      <style:table-row-properties style:row-height="0.484in"/>
    </style:style>
    <style:style style:name="TableCell4" style:family="table-cell">
      <style:table-cell-properties fo:border="none" fo:padding-top="0in" fo:padding-left="0in" fo:padding-bottom="0in" fo:padding-right="0in"/>
    </style:style>
    <style:style style:name="P5" style:parent-style-name="Normal" style:family="paragraph">
      <style:paragraph-properties fo:break-before="page">
        <style:tab-stops>
          <style:tab-stop style:type="center" style:position="2.884in"/>
          <style:tab-stop style:type="left" style:position="5.0208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6" style:parent-style-name="Normal" style:family="paragraph">
      <style:paragraph-properties>
        <style:tab-stops>
          <style:tab-stop style:type="center" style:position="4.1347in"/>
        </style:tab-stops>
      </style:paragraph-properties>
      <style:text-properties style:font-size-complex="12pt"/>
    </style:style>
    <style:style style:name="P17" style:parent-style-name="Normal" style:family="paragraph">
      <style:paragraph-properties>
        <style:tab-stops>
          <style:tab-stop style:type="center" style:position="4.1347in"/>
        </style:tab-stops>
      </style:paragraph-properties>
      <style:text-properties style:font-size-complex="12pt"/>
    </style:style>
    <style:style style:name="P18" style:parent-style-name="Normal" style:family="paragraph">
      <style:paragraph-properties fo:keep-with-next="always" fo:text-align="center" fo:text-indent="1in"/>
      <style:text-properties fo:font-weight="bold" style:font-weight-asian="bold" style:font-weight-complex="bold" fo:font-size="13pt" style:font-size-asian="13pt" style:font-size-complex="12pt"/>
    </style:style>
    <style:style style:name="TableRow19" style:family="table-row">
      <style:table-row-properties style:row-height="0.484in"/>
    </style:style>
    <style:style style:name="TableCell20" style:family="table-cell">
      <style:table-cell-properties fo:border="none" fo:padding-top="0in" fo:padding-left="0in" fo:padding-bottom="0in" fo:padding-right="0in"/>
    </style:style>
    <style:style style:name="P21" style:parent-style-name="Normal" style:family="paragraph">
      <style:paragraph-properties fo:keep-with-next="always" fo:text-align="center"/>
      <style:text-properties fo:font-weight="bold" style:font-weight-asian="bold" style:font-weight-complex="bold" style:font-size-complex="12pt"/>
    </style:style>
    <style:style style:name="P22" style:parent-style-name="Normal" style:family="paragraph">
      <style:paragraph-properties fo:keep-with-next="always" fo:text-align="center"/>
      <style:text-properties fo:font-weight="bold" style:font-weight-asian="bold" style:font-weight-complex="bold" style:font-size-complex="12pt"/>
    </style:style>
    <style:style style:name="TableRow23" style:family="table-row">
      <style:table-row-properties style:row-height="0.2361in" fo:keep-together="always"/>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text-properties fo:font-weight="bold" style:font-weight-asian="bold" style:font-weight-complex="bold" style:font-size-complex="12pt"/>
    </style:style>
    <style:style style:name="TableRow26" style:family="table-row">
      <style:table-row-properties style:min-row-height="0.2361in" fo:keep-together="always"/>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fo:text-transform="uppercase" fo:font-size="13pt" style:font-size-asian="13pt" style:font-size-complex="12pt"/>
    </style:style>
    <style:style style:name="T33" style:parent-style-name="DefaultParagraphFont" style:family="text">
      <style:text-properties fo:font-weight="bold" style:font-weight-asian="bold" fo:text-transform="uppercase" style:font-size-complex="12pt"/>
    </style:style>
    <style:style style:name="TableRow34" style:family="table-row">
      <style:table-row-properties style:row-height="0.6694in"/>
    </style:style>
    <style:style style:name="TableCell35" style:family="table-cell">
      <style:table-cell-properties fo:border="none" fo:padding-top="0in" fo:padding-left="0in" fo:padding-bottom="0in" fo:padding-right="0in"/>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555in" style:font-size-complex="12pt"/>
    </style:style>
    <style:style style:name="P43" style:parent-style-name="Normal" style:family="paragraph">
      <style:paragraph-properties style:punctuation-wrap="simple" fo:text-align="justify"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fo:line-height="150%"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fo:line-height="150%" fo:text-indent="0.3937in"/>
    </style:style>
    <style:style style:name="T79" style:parent-style-name="DefaultParagraphFont" style:family="text">
      <style:text-properties style:font-weight-complex="bold" style:font-size-complex="11pt"/>
    </style:style>
    <style:style style:name="T80" style:parent-style-name="DefaultParagraphFont" style:family="text">
      <style:text-properties style:font-weight-complex="bold" style:font-size-complex="11pt"/>
    </style:style>
    <style:style style:name="T81" style:parent-style-name="DefaultParagraphFont" style:family="text">
      <style:text-properties style:font-weight-complex="bold" style:font-size-complex="11p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weight-complex="bold" style:font-size-complex="11pt"/>
    </style:style>
    <style:style style:name="T84" style:parent-style-name="DefaultParagraphFont" style:family="text">
      <style:text-properties style:font-weight-complex="bold" style:font-size-complex="11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1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style:font-size-complex="11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3937in">
        <style:tab-stops>
          <style:tab-stop style:type="left" style:position="1.1812in"/>
        </style:tab-stops>
      </style:paragraph-properties>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T97" style:parent-style-name="DefaultParagraphFont" style:family="text">
      <style:text-properties style:font-weight-complex="bold" style:font-size-complex="11pt"/>
    </style:style>
    <style:style style:name="P98" style:parent-style-name="Normal" style:family="paragraph">
      <style:paragraph-properties fo:text-align="justify" fo:line-height="150%" fo:text-indent="0.3937in">
        <style:tab-stops>
          <style:tab-stop style:type="left" style:position="1.1812in"/>
        </style:tab-stops>
      </style:paragraph-properties>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tab-stops>
          <style:tab-stop style:type="left" style:position="1.181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tab-stops>
          <style:tab-stop style:type="left" style:position="1.181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tab-stops>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tab-stops>
          <style:tab-stop style:type="left" style:position="1.181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B0F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3937in">
        <style:tab-stops>
          <style:tab-stop style:type="left" style:position="1.1812in"/>
        </style:tab-stops>
      </style:paragraph-properties>
    </style:style>
    <style:style style:name="T128" style:parent-style-name="DefaultParagraphFont" style:family="text">
      <style:text-properties style:font-weight-complex="bold" style:font-size-complex="11pt"/>
    </style:style>
    <style:style style:name="T129" style:parent-style-name="DefaultParagraphFont" style:family="text">
      <style:text-properties style:font-weight-complex="bold" style:font-size-complex="11pt"/>
    </style:style>
    <style:style style:name="T130" style:parent-style-name="DefaultParagraphFont" style:family="text">
      <style:text-properties style:font-weight-complex="bold"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weight-complex="bold" style:font-size-complex="11pt"/>
    </style:style>
    <style:style style:name="T133" style:parent-style-name="DefaultParagraphFont" style:family="text">
      <style:text-properties style:font-weight-complex="bold" style:font-size-complex="11pt"/>
    </style:style>
    <style:style style:name="P134" style:parent-style-name="Normal" style:family="paragraph">
      <style:paragraph-properties style:punctuation-wrap="simple" fo:text-align="justify" fo:line-height="150%"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fo:line-height="150%" fo:text-indent="0.3937in"/>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line-height="150%" fo:text-indent="0.3937in"/>
      <style:text-properties fo:color="#000000" style:font-size-complex="12pt" fo:background-color="#FFFFFF"/>
    </style:style>
    <style:style style:name="P155" style:parent-style-name="Normal" style:family="paragraph">
      <style:paragraph-properties fo:text-align="justify" fo:line-height="150%" fo:text-indent="0.3937in"/>
    </style:style>
    <style:style style:name="TableColumn157" style:family="table-column">
      <style:table-column-properties style:column-width="2.5597in"/>
    </style:style>
    <style:style style:name="TableColumn158" style:family="table-column">
      <style:table-column-properties style:column-width="1.6736in"/>
    </style:style>
    <style:style style:name="TableColumn159" style:family="table-column">
      <style:table-column-properties style:column-width="2.4604in"/>
    </style:style>
    <style:style style:name="Table156" style:family="table">
      <style:table-properties style:width="6.6937in" fo:margin-left="0.075in" table:align="left"/>
    </style:style>
    <style:style style:name="TableRow160" style:family="table-row">
      <style:table-row-properties style:row-height="0.2361in"/>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line-height="150%"/>
    </style:style>
    <style:style style:name="T163" style:parent-style-name="DefaultParagraphFont" style:family="text">
      <style:text-properties style:font-size-complex="12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line-height="150%"/>
      <style:text-properties style:font-size-complex="12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end" fo:line-height="150%" fo:margin-left="0.0062in" fo:text-indent="-0.0062in">
        <style:tab-stops/>
      </style:paragraph-properties>
      <style:text-properties style:font-size-complex="12pt"/>
    </style:style>
    <style:style style:name="P168" style:parent-style-name="Normal" style:family="paragraph">
      <style:paragraph-properties fo:line-height="15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3"><text:tab/></text:span><text:span text:style-name="T14"><text:tab/></text:span></text:p>
            <text:p text:style-name="P15"><text:tab/><text:tab/>Projektas</text:p>
            <text:p text:style-name="P16"><text:tab/><text:tab/>2020 m. <text:s text:c="29"/>d.</text:p>
            <text:p text:style-name="P17"><text:tab/><text:tab/>Nr. TP-<text:s/></text:p>
            <text:p text:style-name="P18"/>
          </table:table-cell>
        </table:table-row>
        <table:table-row table:style-name="TableRow19">
          <table:table-cell table:style-name="TableCell20">
            <text:p text:style-name="P21">RASEINIŲ RAJONO SAVIVALDYBĖS TARYBA</text:p>
            <text:p text:style-name="P22"/>
          </table:table-cell>
        </table:table-row>
        <table:table-row table:style-name="TableRow23">
          <table:table-cell table:style-name="TableCell24">
            <text:p text:style-name="P25">SPRENDIMAS</text:p>
          </table:table-cell>
        </table:table-row>
        <table:table-row table:style-name="TableRow26">
          <table:table-cell table:style-name="TableCell27">
            <text:p text:style-name="P28"><text:span text:style-name="T29">DĖL<text:s/></text:span><text:span text:style-name="T30">RASEINIŲ RAJONO SAVIVALDYBĖS TARYBOS 2019 M. SPALIO 30 D.<text:s/></text:span><text:span text:style-name="T31">SPRENDIMO NR. TS-310 „</text:span><text:span text:style-name="T32">DĖL RASEINIŲ rajono SAVIVALDYBĖS BŪSTO IR SOCIALINIO BŪSTO nuomos TVARKOS aprašo patvirtinimo</text:span><text:span text:style-name="T33">“ PAKEITIMO</text:span></text:p>
          </table:table-cell>
        </table:table-row>
        <table:table-row table:style-name="TableRow34">
          <table:table-cell table:style-name="TableCell35">
            <text:p text:style-name="P36"/>
            <text:p text:style-name="P37">2020 m. <text:s text:c="21"/>d. Nr.<text:s/></text:p>
            <text:p text:style-name="P38">Raseiniai</text:p>
          </table:table-cell>
        </table:table-row>
      </table:table>
      <text:p text:style-name="Normal"/>
      <text:p text:style-name="P39"><text:span text:style-name="T40">Vadovaudamasi Lietuvos Respublikos vietos savivaldos įstatymo 16 straipsnio 2 dalies 31 punktu ir 18 straipsnio 1 dalimi, atsižvelgdama į Vyriausybės atstovų įstaigos Vyriausybės atstovo Kauno ir Marijampolės apskrityse 2020 m. vasario 21 d. teikimą Nr. (5</text:span><text:span text:style-name="T41">.2)-TR2-3, Raseinių rajono savivaldybės taryba<text:s/></text:span><text:span text:style-name="T42">nusprendžia,</text:span></text:p>
      <text:p text:style-name="Normal"/>
      <text:p text:style-name="P43"><text:span text:style-name="T44">pakeisti Raseinių rajono savivaldybės tarybos 2019 m. spalio 30 d.<text:s/></text:span><text:span text:style-name="T45">sprendimą</text:span><text:span text:style-name="T46"><text:s/>Nr.TS-310 „Dėl<text:s/></text:span><text:span text:style-name="T47">Raseinių rajono savivaldybės būsto ir socialinio būsto nuomos tvarkos aprašo patvirtinimo</text:span><text:span text:style-name="T48">“ :</text:span></text:p>
      <text:p text:style-name="P49"><text:span text:style-name="T50">1</text:span><text:span text:style-name="T51">.<text:s/></text:span><text:span text:style-name="T52">Pakeisti šiuo sprendimo 1 punktu patvirtinto</text:span><text:span text:style-name="T53"><text:s/></text:span><text:span text:style-name="T54">Raseinių rajono savivaldybės būsto ir socialinio būsto nuomos tvarkos aprašo 50 punktą</text:span><text:span text:style-name="T55"><text:s/>ir jį išdėstyti nauja redakcija:</text:span></text:p>
      <text:p text:style-name="P56"><text:span text:style-name="T57">„</text:span><text:span text:style-name="T58">50</text:span><text:span text:style-name="T59">.</text:span><text:span text:style-name="T60"><text:s/></text:span><text:span text:style-name="T61">Jeigu asmens ar šeimos, nuomojančio (nuomojančios) socialinį būstą, Gyventojų turto deklaravimo įstatyme nustatyta tvarka deklaruoto turto vertė ar pajamos, pagal Piniginės socialinės paramos nepasiturintiems gyventojams įstatymo 17 straipsnį įskaitomos į<text:s/></text:span><text:span text:style-name="T62">asmens ar šeimos gaunamas pajamas, daugiau kaip 25 procentais viršija paramos būstui įsigyti ar išsinuomoti įstatymo 11 straipsnio 3 dalyje nustatytus metinius pajamų ir turto dydžius,<text:s/></text:span><text:span text:style-name="T63">asmuo ar šeima raštiškai yra informuojami, kad prarado teisę nuomotis s</text:span><text:span text:style-name="T64">ocialinį būstą ir, kad su jais sudaryta socialinio būsto nuomos sutartis turi būti nutraukta. A</text:span><text:span text:style-name="T65">smens ar šeimos prašymu šio aprašo 70 punkte numatytais atvejais šis būstas nuomojamas kaip savivaldybės būstas rinkos kainomis, vadovaujantis Vyriausybės patvir</text:span><text:span text:style-name="T66">tinta Savivaldybės būsto, socialinio būsto nuomos mokesčių ir būsto nuomos ar išperkamosios būsto nuomos mokesčio dalies kompensacijos dydžio apskaičiavimo metodika, šio aprašo 72-77 punktuose nustatyta tvarka, jeigu asmuo ar šeima neturi nuosavybės teise<text:s/></text:span><text:span text:style-name="T67">kito būsto. Savivaldybės būsto nuomos sutartis sudaroma, keičiama ir nutraukiama vadovaujantis</text:span><text:span text:style-name="T68"><text:s/>Civiliniu kodeksu.</text:span><text:span text:style-name="T69"><text:s/>“</text:span></text:p>
      <text:p text:style-name="P70"><text:span text:style-name="T71">2</text:span><text:span text:style-name="T72">.<text:s/></text:span><text:span text:style-name="T73">Pakeisti šiuo sprendimo 1 punktu patvirtinto</text:span><text:span text:style-name="T74"><text:s/></text:span><text:span text:style-name="T75">Raseinių rajono savivaldybės būsto ir socialinio būsto nuomos tvarkos aprašo 70 ir 7</text:span><text:span text:style-name="T76">1 punktus</text:span><text:span text:style-name="T77"><text:s/>ir juos išdėstyti nauja redakcija:</text:span></text:p>
      <text:p text:style-name="P78"><text:span text:style-name="T79">„</text:span><text:span text:style-name="T80">70</text:span><text:span text:style-name="T81">. Savivaldybės būstas, administracijos direktoriaus įsakymu, gali būti nuomojamas įstatymo 20 straipsnio 6 dalyje nustatytu atveju ir šio aprašo 50 punkte esančioms sąlygoms šiais atvejais:</text:span></text:p>
      <text:p text:style-name="P82"><text:span text:style-name="T83">70.1</text:span><text:span text:style-name="T84">.<text:s/></text:span><text:span text:style-name="T85">jeigu as</text:span><text:span text:style-name="T86">mens ar šeimos deklaruoto turto vertė ar pajamos viršija ne daugiau kaip 50 procentų nustatytus metinius pajamų ir turto dydžius;</text:span></text:p>
      <text:p text:style-name="P87"><text:span text:style-name="T88">70.2</text:span><text:span text:style-name="T89">.</text:span><text:span text:style-name="T90"><text:s/>asmenims ir<text:s/></text:span><text:span text:style-name="T91">šeimoms, išvardintiems<text:s/></text:span><text:span text:style-name="T92">šio aprašo 39.2., 39.4., 39.6., 39.7., 39.8., 39.9. <text:s/>papunkčiuose.</text:span><text:span text:style-name="T93"><text:s/></text:span></text:p>
      <text:p text:style-name="P94"><text:span text:style-name="T95">71</text:span><text:span text:style-name="T96">. Sav</text:span><text:span text:style-name="T97">ivaldybės būstas Savivaldybės tarybos sprendimu gali būti nuomojamas:</text:span></text:p>
      <text:p text:style-name="P98"><text:span text:style-name="T99">71.1</text:span><text:span text:style-name="T100">.<text:s/></text:span><text:span text:style-name="T101">asmenims ir šeimoms, kurie CK nustatyta tvarka negali būti iškeldinti iš gyvenamųjų patalpų, nesuteikiant jiems kitos gyvenamosios patalpos</text:span><text:span text:style-name="T102">:</text:span></text:p>
      <text:p text:style-name="P103"><text:span text:style-name="T104">71.1.1</text:span><text:span text:style-name="T105">.<text:s/></text:span><text:span text:style-name="T106">iškeliamiems iš jiems Saviv</text:span><text:span text:style-name="T107">aldybės išnuomotų patalpų, jei jos netinkamos gyventi dėl stichinių ar kitų nelaimių sukeltų padarinių (gaisro, audros, potvynio, teroro akto ar kt.) ar statinio avarijos (jos grėsmės) ir jei gyvenamoji patalpa išlieka ─ tol, kol gyvenamosios patalpos bus<text:s/></text:span><text:span text:style-name="T108">suremontuotos;</text:span></text:p>
      <text:p text:style-name="P109"><text:span text:style-name="T110">71.1.2</text:span><text:span text:style-name="T111">.<text:s/></text:span><text:span text:style-name="T112">prireikus kapitalinio remonto ar rekonstruoti savivaldybės gyvenamąsias patalpas, kurių remontuoti negalima neiškėlus gyventojų (nuomininkų), ir, jei po remonto, rekonstrukcijos ar perplanavimo gyvenamoji patalpa išlieka, – tol,<text:s/></text:span><text:span text:style-name="T113">kol gyvenamosios patalpos bus suremontuotos, rekonstruotos ar pertvarkytos;</text:span></text:p>
      <text:p text:style-name="P114"><text:span text:style-name="T115">71.1.3</text:span><text:span text:style-name="T116">.<text:s/></text:span><text:span text:style-name="T117">esant nenaudinga remontuoti ar rekonstruoti Savivaldybės gyvenamąsias patalpas ar po rekonstrukcijos ar perplanavimo patalpa neišlieka</text:span><text:span text:style-name="T118">;</text:span></text:p>
      <text:p text:style-name="P119"><text:span text:style-name="T120">71.2</text:span><text:span text:style-name="T121">.<text:s/></text:span><text:span text:style-name="T122">asmenims ir šeimoms,</text:span><text:span text:style-name="T123"><text:s/>kurie su savivaldybe ar<text:s/></text:span><text:span text:style-name="T124">jos įstaigomis</text:span><text:span text:style-name="T125"><text:s/></text:span><text:span text:style-name="T126">yra susiję darbo santykiais ar jų esmę atitinkančiais santykiais, apgyvendinti, kai jie Savivaldybės teritorijoje neturi nuosavybės teise tinkamo būsto;</text:span></text:p>
      <text:p text:style-name="P127"><text:span text:style-name="T128">71.3</text:span><text:span text:style-name="T129">. kitais tikslais, vadovaujantis Lietuvos Respublikos v</text:span><text:span text:style-name="T130">alstybės ir savivaldybių turto valdymo, naudojimo ir disponavimo juo įstatymu<text:s/></text:span><text:span text:style-name="T131">ir jame numatytais principais</text:span><text:span text:style-name="T132">.</text:span><text:span text:style-name="T133">“</text:span></text:p>
      <text:p text:style-name="P134"><text:span text:style-name="T135">3</text:span><text:span text:style-name="T136">.<text:s/></text:span><text:span text:style-name="T137">Pakeisti šiuo sprendimo 1 punktu patvirtinto</text:span><text:span text:style-name="T138"><text:s/></text:span><text:span text:style-name="T139">Raseinių rajono savivaldybės būsto ir socialinio būsto nuomos tvarkos aprašo 80 punktą</text:span><text:span text:style-name="T140"><text:s/>i</text:span><text:span text:style-name="T141">r jį išdėstyti nauja redakcija:</text:span></text:p>
      <text:p text:style-name="P142"><text:span text:style-name="T143">„</text:span><text:span text:style-name="T144">80</text:span><text:span text:style-name="T145">. Informacija apie socialinius būstus ir Savivaldybės būstus, kurie išnuomoti asmenims ir šeimoms kaip Savivaldybės būstai rinkos kainomis šio aprašo 70 ir 71 punktuose nustatytais atvejais, skelbiama<text:s/></text:span><text:span text:style-name="T146">Savivaldybės inter</text:span><text:span text:style-name="T147">neto svetainėje (www.raseiniai.lt)</text:span><text:span text:style-name="T148">, nurodant būsto adresą, naudingąjį plotą, kambarių skaičių bei nuomos atvejį, nurodytą aprašo<text:s/></text:span><text:span text:style-name="T149">70 ir 71<text:s/></text:span><text:span text:style-name="T150"><text:s/>punktuose per 10 darbo dienų nuo sprendimo priėmimo dienos.“</text:span></text:p>
      <text:p text:style-name="P151"><text:span text:style-name="T152">Šis sprendimas Lietuvos Respublikos administracinių<text:s/></text:span><text:span text:style-name="T153">bylų teisenos įstatymo nustatyta tvarka per vieną mėnesį nuo paskelbimo ar įteikimo suinteresuotai šaliai dienos gali būti skundžiamas Regionų apygardos administracinio teismo Šiaulių rūmams (Dvaro  g. 80, LT-76298 Šiauliai).</text:span></text:p>
      <text:p text:style-name="P154"/>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Savivaldybės meras<text:s/></text:span></text:p>
          </table:table-cell>
          <table:table-cell table:style-name="TableCell164">
            <text:p text:style-name="P165"/>
          </table:table-cell>
          <table:table-cell table:style-name="TableCell166">
            <text:p text:style-name="P167"/>
          </table:table-cell>
        </table:table-row>
      </table:table>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style>
    <style:style style:name="P1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3</text:page-number></text:span></text:p></draw:text-box></draw:frame></text:p>
      </style:header>
      <style:footer>
        <text:p text:style-name="P10"/>
      </style:footer>
    </style:master-page>
    <style:master-page style:next-style-name="MP0" style:name="MPF0" style:page-layout-name="PL0">
      <style:header>
        <text:p text:style-name="P11"><text:s/></text:p>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3-18T11:18:00Z</meta:creation-date>
    <dc:date>2020-03-18T11:18:00Z</dc:date>
    <meta:print-date>2018-01-04T13:50:00Z</meta:print-date>
    <meta:template xlink:href="Normal.dotm" xlink:type="simple"/>
    <meta:editing-cycles>2</meta:editing-cycles>
    <meta:editing-duration>PT0S</meta:editing-duration>
    <meta:document-statistic meta:page-count="3" meta:paragraph-count="27" meta:word-count="628" meta:character-count="5116" meta:row-count="77" meta:non-whitespace-character-count="4515"/>
  </office:meta>
</office:document-meta>
</file>