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50%" fo:text-indent="0.3937in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  <style:text-properties fo:font-size="13pt" style:font-size-asian="13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letter-spacing="0.0694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line-height="150%" fo:text-indent="0.6951in"/>
    </style:style>
    <style:style style:name="P61" style:parent-style-name="Normal" style:family="paragraph">
      <style:paragraph-properties fo:line-height="150%" fo:text-indent="0.6895in"/>
    </style:style>
    <style:style style:name="P62" style:parent-style-name="Normal" style:family="paragraph">
      <style:paragraph-properties fo:text-align="justify" fo:line-height="150%" fo:text-indent="0.6895in"/>
    </style:style>
    <style:style style:name="P63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line-height="150%" fo:text-indent="1.2486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<text:span text:style-name="T51">dėl prienų rajono savivaldybės TARYBOS 201</text:span><text:span text:style-name="T52">9</text:span><text:span text:style-name="T53"><text:s/>M. VASARIO 14 D. SPRENDIMO NR. T3-24 „DĖL PRIENŲ RAJONO SAVIVALDYBĖS <text:s/>2019 METŲ BIUDŽETO PATVIRTINIMO“ PAKEITIMO</text:span></text:p>
      <text:p text:style-name="Normal"/>
      <text:p text:style-name="P54">2019 m. birželio <text:s text:c="4"/>d. Nr.<text:s/></text:p>
      <text:p text:style-name="P55">Prienai</text:p>
      <text:p text:style-name="P56"/>
      <text:p text:style-name="P57">Vadovaudamasi Lietuvos Respublikos vietos savivaldos įstatymo 16 straipsnio 2 dalies 15 punktu, Lietuvos Respublikos biudžeto sandaros įstatymo 26 straipsnio 4 dalimi, Prienų rajono savivaldybės taryba <text:s/><text:span text:style-name="T58">nusprendži</text:span>a:</text:p>
      <text:p text:style-name="P59">Pakeisti Prienų rajono savivaldybės tarybos <text:s/>2019 m. vasario 14 d. sprendimą Nr. T3-24 „Dėl Prienų rajono savivaldybės 2019 m. biudžeto patvirtinimo“:</text:p>
      <text:p text:style-name="P60">1. Pakeisti 1.1 ir 1.2 papunkčius ir juos išdėstyti taip:</text:p>
      <text:p text:style-name="P61">„1.1. 28862,0 tūkst. Eur pajamų (1 priedas);</text:p>
      <text:p text:style-name="P62">1.2. 29881,1 tūkst. Eur asignavimų programoms finansuoti (25154,9 tūkst. Eur išlaidoms, iš jų 15685,4 tūkst. Eur darbo užmokesčio<text:s/>fondui ir 4726,2 tūkst. Eur turtui įsigyti), paskirstytų pagal lėšų šaltinius ir asignavimų valdytojus (2–9 priedai).“</text:p>
      <text:p text:style-name="P63">2. Pakeisti <text:s/>1, 3, 4, 6, 7, 8, 9 priedus ir juos išdėstyti nauja redakcija (pridedama).</text:p>
      <text:p text:style-name="P64"/>
      <text:p text:style-name="P65"/>
      <text:p text:style-name="P66">Savivaldybės meras <text:s text:c="17"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6-20T07:18:00Z</meta:creation-date>
    <dc:date>2019-06-20T07:18:00Z</dc:date>
    <meta:print-date>2019-03-18T12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8" meta:character-count="1216" meta:row-count="32" meta:non-whitespace-character-count="1072"/>
  </office:meta>
</office:document-meta>
</file>