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end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text:s/></text:p>
      <text:p text:style-name="P16"/>
      <text:p text:style-name="P17">NUTARIMAS</text:p>
      <text:p text:style-name="P18">DĖL PIRMALAIKIŲ RINKIMŲ Į LIETUVOS RESPUBLIKOS SEIMĄ VIENMANDATĖJE RASEINIŲ-KĖDAINIŲ RINKIMŲ APYGARDOJE NR. 42 PASKELBIMO</text:p>
      <text:p text:style-name="P19"/>
      <text:p text:style-name="P20">2023 m. <text:s text:c="22"/>d. Nr.<text:s/></text:p>
      <text:p text:style-name="P21">Vilnius</text:p>
      <text:p text:style-name="P22"/>
      <text:p text:style-name="P23"/>
      <text:p text:style-name="P24"><text:span text:style-name="T25">Lietuvos Respublikos Seimas, vadovaudamasis Lietuvos Respublikos rinkimų kodekso 13 straipsnio 2 ir 6 dalimis,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Skelbti pirmalaikius rinkimus į Lietuvos Respublikos Seimą vienmandatėje Raseinių-Kėdainių rinkimų apygardoje Nr. 42<text:s/></text:span><text:span text:style-name="T34">ir juos surengti 2023 m. liepos 30 d..</text:span></text:p>
      <text:p text:style-name="P35"/>
      <text:p text:style-name="P36"/>
      <text:p text:style-name="P37"/>
      <text:p text:style-name="P38"><text:span text:style-name="T39">Seimo Pirmininkas</text:span></text:p>
      <text:p text:style-name="P40"/>
      <text:p text:style-name="P41"/>
      <text:p text:style-name="P42">Teikia<text:s/></text:p>
      <text:p text:style-name="P43">Seimo Pirmininkė</text:p>
      <text:p text:style-name="P44">Viktorija Čmilytė-Nielsen</text:p>
      <text:p text:style-name="P45"/>
      <text:p text:style-name="P46">Seimo Pirmininko pirmasis pavaduotojas</text:p>
      <text:p text:style-name="P47">Jurgis Razma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4-21T05:06:00Z</meta:creation-date>
    <dc:date>2023-04-21T05:06:00Z</dc:date>
    <meta:print-date>2023-04-20T08:3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3" meta:character-count="653" meta:row-count="15" meta:non-whitespace-character-count="574"/>
  </office:meta>
</office:document-meta>
</file>