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style>
    <style:style style:name="T7" style:parent-style-name="DefaultParagraphFont" style:family="text">
      <style:text-properties style:font-size-complex="12pt" fo:language="en" fo:country="US"/>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59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fo:font-style="italic" style:font-style-asian="italic"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59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break-before="page"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fo:font-style="italic" style:font-style-asian="italic" style:font-style-complex="italic"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name-asian="HG Mincho Light J" style:font-size-complex="12pt" style:language-asian="ar" style:country-asian="SA"/>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076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076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076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076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076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Normal"><text:span text:style-name="T7"><draw:frame draw:z-index="251658240" draw:id="id0" draw:style-name="a0" draw:name="Text Box 2" text:anchor-type="paragraph" svg:x="3.75in" svg:y="-0.675in" svg:width="2.675in" svg:height="0.75in" style:rel-width="scale" style:rel-height="scale"><draw:text-box><text:p text:style-name="P8">projektas</text:p><text:p text:style-name="P9">reg. Nr. T-313</text:p><text:p text:style-name="P10">2. <text:s text:c="3"/>darbotvarkės klausimas</text:p></draw:text-box><svg:title/><svg:desc/></draw:frame></text:span></text:p>
      <text:p text:style-name="P11">Pasvalio rajono savivaldybės taryba</text:p>
      <text:p text:style-name="P12"/>
      <text:p text:style-name="P13">Sprendimas</text:p>
      <text:p text:style-name="P14"><text:span text:style-name="T15">Dėl<text:s/></text:span><text:span text:style-name="T16">VALSTYBINĖS ŽEMĖS SKLYPO (KADASTRO NR. 6754/0005:595), ESANČIO PUMPĖNŲ MSTL., PUMPĖNŲ SEN., PASVALIO R. SAV., NUOMOS BE AUKCIONO</text:span></text:p>
      <text:p text:style-name="P17"/>
      <text:p text:style-name="P18">2024 m. rugsėjo <text:s text:c="4"/>d. Nr. T1-</text:p>
      <text:p text:style-name="P19">Pasvalys</text:p>
      <text:p text:style-name="P20"/>
      <text:section text:name="Sect1" text:style-name="S1">
        <text:p text:style-name="P21"/>
        <text:p text:style-name="P22"><text:span text:style-name="T23">Vadovaudamasi Lietuvos Respublikos vietos savivaldos įstatymo 15 straipsnio 2 dalies 20 punktu, Lietuvos Respublikos<text:s/></text:span><text:span text:style-name="T24">civilinio kodekso 6.548 straipsnio 2 dalimi, 6.549 straipsnio 2 dalimi, 6.551 straipsnio 2 dalimi, Lietuvos Respublikos žemės įstatymo 7 straipsnio 1 dalies 2 punktu, 9 straipsnio 1 dalies 1 punktu, 6 dalies 10 punktu, 8 dalies 1 punktu, įgyvendindama Vals</text:span><text:span text:style-name="T25">tybinės žemės ūkio paskirties žemės sklypų nuomos taisykles, patvirtintas Lietuvos Respublikos Vyriausybės 2003 m. vasario 18 d. nutarimu Nr. 236 „Dėl valstybinės žemės ūkio paskirties žemės sklypų pardavimo ir nuomos“ (Lietuvos Respublikos Vyriausybės 201</text:span><text:span text:style-name="T26">5 m. rugpjūčio 26 d. nutarimo Nr. 918 redakcija) (su visais aktualiais pakeitimais), atsižvelgdama į Pumpėnų kadastro vietovės Projektą, patvirtintą Nacionalinės žemės tarnybos prie Aplinkos ministerijos Pasvalio skyriaus vedėjo 2023 m. gruodžio 21 d. įsak</text:span><text:span text:style-name="T27">ymu Nr. 24VĮ-1158-(14.24.2.) „Dėl Panevėžio apskrities Pasvalio rajono savivaldybės Pumpėnų seniūnijos Pumpėnų kadastro vietovės žemės sklypų planų, kurie prilyginami žemės reformos žemėtvarkos projektui, patvirtinimo“,</text:span><text:s/>į<text:s/><text:span text:style-name="T28">(duomenys neskelbtini)</text:span><text:span text:style-name="T29"><text:s/>2024 m. rug</text:span><text:span text:style-name="T30">pjūčio 21 d. prašymą „Dėl valstybinės žemės ūkio paskirties žemės sklypo nuomos“ (gavimo žyma Nr. ARS-J-1342), Pasvalio rajono savivaldybės taryba <text:s/>n u s p r e n d ž i a:</text:span><text:span text:style-name="T31"><text:s/></text:span><text:span text:style-name="T32"><text:s/></text:span></text:p>
        <text:p text:style-name="P33"><text:span text:style-name="T34">1</text:span><text:span text:style-name="T35">. Išnuomoti be aukciono 25 metams (</text:span><text:span text:style-name="T36">skaičiuojant nuo sutarties sudarymo dienos)</text:span><text:span text:style-name="T37"><text:s/></text:span><text:span text:style-name="T38">(</text:span><text:span text:style-name="T39">duomenys neskelbtini)<text:s/></text:span><text:span text:style-name="T40">0,1636 ha ploto valstybinės žemės ūkio paskirties žemės sklypą (naudojimo būdas – kiti žemės ūkio paskirties žemės sklypai), kadastro Nr. 6754/0005:595, unikalus Nr. 4400-6393-9433, esantį Pumpėnų mstl., Pumpėnų sen., Pasvalio r. sa</text:span><text:span text:style-name="T41">v.<text:s/></text:span></text:p>
        <text:p text:style-name="P42"><text:span text:style-name="T43">2</text:span><text:span text:style-name="T44">. Įgalioti Pasvalio rajono savivaldybės merą pasirašyti valstybinės žemės nuomos sutartį bei kitus būtinus dokumentus, susijusius su šio sprendimo 1 punkto įgyvendinimu.</text:span></text:p>
        <text:p text:style-name="P45"><text:span text:style-name="T46">Sprendimas gali būti skundžiamas<text:s/></text:span><text:span text:style-name="T47">Pasvalio rajono savivaldybės tarybai (Vytauto Didžiojo a. 1, 39143 Pasvalys) Lietuvos Respublikos viešojo administravimo įstatymo nustatyta tvarka arba Lietuvos administracinių ginčų komisijos Panevėžio apygardos skyriui (Respublikos g. 62, 35158 Panevėžys</text:span><text:span text:style-name="T48">) Lietuvos Respublikos ikiteisminio administracinių ginčų nagrinėjimo tvarkos įstatymo nustatyta tvarka arba<text:s/></text:span><text:span text:style-name="T49">Regionų apygardos administraciniam teismui, skundą (prašymą, pareiškimą) paduodant Regionų apygardos administraciniam teismo Kauno (A. Mickevičiaus</text:span><text:span text:style-name="T50"><text:s/>g. 8A, 44312 Kaunas), Klaipėdos (Galinio Pylimo g. 9, 91230 Klaipėda), Panevėžio (Respublikos g. 62, 35158 Panevėžys) arba Šiaulių (Dvaro g. 80, 76298 Šiauliai) rūmuose, Lietuvos Respublikos administracinių bylų teisenos įstatymo nustatyta tvarka per vien</text:span><text:span text:style-name="T51">ą mėnesį nuo<text:s/></text:span><text:span text:style-name="T52">jo paskelbimo arba įteikimo suinteresuotai šaliai dienos.</text:span></text:p>
        <text:p text:style-name="P53"/>
        <text:p text:style-name="P54"/>
        <text:p text:style-name="P55">Savivaldybės meras<text:s/><text:tab/><text:tab/><text:tab/><text:tab/><text:tab/><text:tab/><text:tab/></text:p>
        <text:p text:style-name="P56"/>
        <text:p text:style-name="P57"/>
        <text:p text:style-name="P58">Parengė<text:tab/><text:tab/><text:tab/><text:tab/><text:tab/><text:tab/><text:tab/></text:p>
        <text:p text:style-name="P59">Žemės ūkio skyrius,<text:s/></text:p>
        <text:p text:style-name="P60">vyriausioji specialistė Auksė Grabskienė</text:p>
        <text:p text:style-name="P61">Suderinta DVS Nr. RTS-</text:p>
        <text:p text:style-name="P62"/>
        <text:p text:style-name="P63"/>
        <text:soft-page-break/>
        <text:p text:style-name="P64">Pasvalio rajono savivaldybės tarybai</text:p>
        <text:p text:style-name="P65"/>
        <text:p text:style-name="P66"><text:span text:style-name="T67">AIŠKINAMASI</text:span><text:span text:style-name="T68">S RAŠTAS</text:span></text:p>
        <text:p text:style-name="P69"/>
        <text:p text:style-name="P70"><text:span text:style-name="T71">DĖL<text:s/></text:span><text:span text:style-name="T72">VALSTYBINĖS ŽEMĖS SKLYPO (KADASTRO NR. 6754/0005:595), ESANČIO PUMPĖNŲ MSTL., PUMPĖNŲ SEN., PASVALIO R. SAV.,<text:s/></text:span><text:span text:style-name="T73">NUOMOS BE AUKCIONO</text:span></text:p>
        <text:p text:style-name="P74"/>
        <text:p text:style-name="P75">2024 m. rugsėjo 9 d.</text:p>
        <text:p text:style-name="P76">Pasvalys</text:p>
        <text:p text:style-name="P77"><text:span text:style-name="T78">1</text:span><text:span text:style-name="T79">. S</text:span><text:span text:style-name="T80">prendimo projekto tikslai ir uždaviniai</text:span><text:span text:style-name="T81">.<text:s/></text:span><text:span text:style-name="T82">(duomenys neskelbtini)</text:span><text:span text:style-name="T83"><text:s/>Pumpėnų kadastro vietovės supaprastintu projektu, patvirtintu Nacionalinės žemės tarnybos prie Aplinkos ministerijos Pasvalio skyriaus vedėjo 2023 m. gruodžio 21 d. įsakymu Nr. 24VĮ-1158-(14.24.2.)<text:s/></text:span><text:span text:style-name="T84">„Dėl Panevėžio apskrities Pasvalio rajono savivaldybės Pu</text:span><text:span text:style-name="T85">mpėnų seniūnijos Pumpėnų kadastro vietovės žemės sklypų planų, kurie prilyginami žemės reformos žemėtvarkos projektui, patvirtinimo“<text:s/></text:span><text:span text:style-name="T86">suprojektuotas 0,1636 ha ploto žemės ūkio paskirties žemės sklypas, kadastro Nr. 6754/0005:595, Pumpėnų mstl., Pasvalio r.<text:s/></text:span><text:span text:style-name="T87">sav., žemės ūkio veiklai vykdyti.</text:span></text:p>
        <text:p text:style-name="P88"><text:span text:style-name="T89">2</text:span><text:span text:style-name="T90">. Siūlomos teisinio reguliavimo nuostatos.<text:s/></text:span><text:span text:style-name="T91">Naujų teisinio reguliavimo nuostatų nesiūloma</text:span><text:span text:style-name="T92">.<text:s/></text:span></text:p>
        <text:p text:style-name="P93"><text:span text:style-name="T94">3</text:span><text:span text:style-name="T95">. Laukiami rezultatai ir galimos pasekmės.<text:s/></text:span><text:span text:style-name="T96">Sudaręs nuomos sutartį žemės sklypui asmuo naudos žemės sklypą pagal pagrindinę žemės naudojimo paskirtį ir naudojimo būdą bei mokės nustatytą nuomos mokestį. <text:s/></text:span><text:span text:style-name="T97"><text:s/></text:span></text:p>
        <text:p text:style-name="P98"><text:span text:style-name="T99">4</text:span><text:span text:style-name="T100">. Lėšų poreikis ir šaltiniai, skaičiavimai ar paaiškinimai.<text:s/></text:span><text:span text:style-name="T101">Sprendimo projekto įgyvendini</text:span><text:span text:style-name="T102">mui lėšų nereikia, nuomos sutartį asmuo įregistruos pats.<text:s/></text:span></text:p>
        <text:p text:style-name="P103"><text:span text:style-name="T104">5</text:span><text:span text:style-name="T105">. Priėmus sprendimą, keičiami ar pripažįstami negaliojančiais teisės aktai, sprendimui įgyvendinti reikalingi priimti papildomi teisės aktai.<text:s/></text:span><text:span text:style-name="T106">Priėmus sprendimą išnuomoti žemės sklypą, bus pasi</text:span><text:span text:style-name="T107">rašoma nuomos sutartis pagal parengtą pridedamą valstybinės žemės nuomos sutarties projektą.<text:s/></text:span></text:p>
        <text:p text:style-name="P108"><text:span text:style-name="T109">6</text:span><text:span text:style-name="T110">. Informacija apie sprendimo projekto antikorupcinį vertinimą<text:s/></text:span><text:span text:style-name="T111">(jei antikorupcinis vertinimas neatliekamas, nurodomas neatlikimo teisinis pagrindas, jei atlie</text:span><text:span text:style-name="T112">kamas – ši informacija nurodoma ir pridedama antikorupcinio vertinimo pažyma)</text:span><text:span text:style-name="T113">.<text:s/></text:span><text:span text:style-name="T114">Antikorupcinis vertinimas nereikalingas.<text:s/></text:span></text:p>
        <text:p text:style-name="P115"><text:span text:style-name="T116">7</text:span><text:span text:style-name="T117">. Numatomo teisinio reguliavimo poveikio vertinimo rezultatai<text:s/></text:span><text:span text:style-name="T118">(</text:span><text:span text:style-name="T119">jei tokį vertinimą reikia atlikti); neatliekamas.<text:s/></text:span></text:p>
        <text:p text:style-name="P120"><text:span text:style-name="T121">8</text:span><text:span text:style-name="T122">. Sprendimo</text:span><text:span text:style-name="T123"><text:s/>projekto rengėjas ar rengėjų grupė, sprendimo projekto iniciatoriai.<text:s/></text:span><text:span text:style-name="T124">Sprendimo iniciatorius</text:span><text:span text:style-name="T125"><text:s/></text:span><text:span text:style-name="T126">Pasvalio rajono savivaldybės administracijos Žemės ūkio skyrius.</text:span></text:p>
        <text:p text:style-name="P127"><text:span text:style-name="T128">9</text:span><text:span text:style-name="T129">. Kiti, rengėjų nuomone, sprendimui priimti reikalingi pagrindimai.<text:s/></text:span><text:span text:style-name="T130">Nėra.<text:s/></text:span></text:p>
        <text:p text:style-name="P131"><text:span text:style-name="T132">10</text:span><text:span text:style-name="T133">. Su sprendi</text:span><text:span text:style-name="T134">mo projekto rengimu susiję dokumentai.</text:span><text:span text:style-name="T135"><text:s/>Pumpėnų kadastro vietovės s</text:span><text:span text:style-name="T136">upaprastintas<text:s/></text:span><text:span text:style-name="T137">projektas, patvirtintas Nacionalinės žemės tarnybos prie Aplinkos ministerijos Pasvalio skyriaus vedėjo 2023 m. gruodžio 21 d. įsakymu Nr. 24VĮ-1158-(14.24.2.) „Dėl Panevėžio a</text:span><text:span text:style-name="T138">pskrities Pasvalio rajono savivaldybės Pumpėnų seniūnijos Pumpėnų kadastro vietovės žemės sklypų planų, kurie prilyginami žemės reformos žemėtvarkos projektui, patvirtinimo“,</text:span><text:span text:style-name="T139"><text:s/></text:span><text:span text:style-name="T140">(duomenys neskelbtini)</text:span><text:span text:style-name="T141"><text:s/>2024 m. rugpjūčio 21 d. prašymas, valstybinės žemės nuomos</text:span><text:span text:style-name="T142"><text:s/>sutarties projektas, parengtas vadovaujantis Valstybinės žemės ūkio paskirties žemės sklypų nuomos taisyklėmis, patvirtintomis Lietuvos Respublikos Vyriausybės 2003 m. vasario 18 d. nutarimu Nr. 236 „Dėl valstybinės žemės ūkio paskirties žemės sklypų pard</text:span><text:span text:style-name="T143">avimo ir nuomos“ (Lietuvos Respublikos Vyriausybės 2015 m. rugpjūčio 26 d. nutarimo Nr. 918 redakcija) (su visais aktualiais pakeitimais).</text:span></text:p>
        <text:p text:style-name="P144"><text:span text:style-name="T145">11</text:span><text:span text:style-name="T146">. Sprendimo projekto lyginamasis variantas<text:s/></text:span><text:span text:style-name="T147">(jeigu teikiamas sprendimo pakeitimo projektas.<text:s/></text:span><text:span text:style-name="T148">Sprendimo projekto l</text:span><text:span text:style-name="T149">yginamasis variantas nerengiamas, kai sprendimas ir juo tvirtinami teisės aktai dėstomi nauja redakcija ir kai siūloma juos pripažinti netekusiais galios</text:span><text:span text:style-name="T150">)</text:span><text:span text:style-name="T151">. Lyginamasis variantas nerengiamas.</text:span></text:p>
        <text:p text:style-name="P152"><text:span text:style-name="T153">12</text:span><text:span text:style-name="T154">. Administracijos išvada<text:s/></text:span><text:span text:style-name="T155">(kai ji pagal Lietuvos Respublikos</text:span><text:span text:style-name="T156"><text:s/>vietos savivaldos įstatymą yra būtina). Nerengiama.</text:span></text:p>
        <text:p text:style-name="P157"><text:span text:style-name="T158">Žemės ūkio skyriaus vyriausioji specialistė</text:span><text:span text:style-name="T159"><text:tab/></text:span><text:span text:style-name="T160"><text:tab/><text:s/></text:span><text:span text:style-name="T161"><text:tab/></text:span><text:span text:style-name="T162"><text:tab/><text:s text:c="10"/>Auksė Grabskienė</text:span><text:span text:style-name="T163"><text:tab/></text:span><text:span text:style-name="T164"><text:tab/></text:span><text:span text:style-name="T165"><text:tab/></text:span><text:span text:style-name="T166"><text:tab/></text:span><text:span text:style-name="T167"><text:tab/></text:span><text:span text:style-name="T16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9-10T06:59:00Z</meta:creation-date>
    <dc:date>2024-09-10T06:59:00Z</dc:date>
    <meta:print-date>2024-08-21T09:50:00Z</meta:print-date>
    <meta:template xlink:href="Normal.dotm" xlink:type="simple"/>
    <meta:editing-cycles>2</meta:editing-cycles>
    <meta:editing-duration>PT0S</meta:editing-duration>
    <meta:document-statistic meta:page-count="3" meta:paragraph-count="38" meta:word-count="891" meta:character-count="6721" meta:row-count="94" meta:non-whitespace-character-count="5868"/>
  </office:meta>
</office:document-meta>
</file>