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text-indent="0.6666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6666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666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666in"/>
      <style:text-properties style:font-size-complex="12pt" fo:language="en" fo:country="GB" style:language-asian="lt" style:country-asian="LT"/>
    </style:style>
    <style:style style:name="P50" style:parent-style-name="Normal" style:family="paragraph">
      <style:paragraph-properties fo:text-align="justify" fo:text-indent="0.6666in"/>
      <style:text-properties style:font-name="Calibri" style:font-name-complex="Calibri" style:font-size-complex="12pt" fo:language="en" fo:country="GB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fo:color="#FFFFFF" style:font-size-complex="12pt" fo:language="en" fo:country="US"/>
    </style:style>
    <style:style style:name="P61" style:parent-style-name="Normal" style:family="paragraph">
      <style:paragraph-properties fo:text-indent="4.5in">
        <style:tab-stops>
          <style:tab-stop style:type="left" style:position="4.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</text:span><text:span text:style-name="T14">rojektas XIVP-2706(2)</text:span></text:p>
      <text:p text:style-name="P15"/>
      <text:p text:style-name="P16">LIETUVOS RESPUBLIKOS</text:p>
      <text:p text:style-name="P17">RINKIMŲ KODEKSO 11 STRAIPSNIO PAKEITIMO KONSTITUCINIS</text:p>
      <text:p text:style-name="P18"><text:span text:style-name="T19">ĮSTATYMAS</text:span></text:p>
      <text:p text:style-name="P20"/>
      <text:p text:style-name="P21"><text:span text:style-name="T22">2023</text:span><text:span text:style-name="T23"><text:s/>m.<text:s/></text:span><text:span text:style-name="T24"><text:s text:c="8"/></text:span><text:span text:style-name="T25"><text:s/>d. Nr.<text:s/></text:span><text:span text:style-name="T26">     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11 straipsnio pakeitimas<text:s/></text:span></text:p>
        <text:p text:style-name="P35">Pakeisti 11 straipsnio 1 dalies 1 punktą ir jį išdėstyti taip:</text:p>
        <text:p text:style-name="P36">„<text:span text:style-name="T37">1</text:span><text:span text:style-name="T38"> straipsnis. </text:span><text:span text:style-name="T39">Pasyviosios rinkimų teisės apribojimai</text:span></text:p>
        <text:p text:style-name="P40"><text:span text:style-name="T41">1</text:span><text:span text:style-name="T42">. Asmuo negali būti renkamas, kai yra bent vienas iš</text:span><text:span text:style-name="T43"><text:s/>šių pagrindų: </text:span></text:p>
        <text:p text:style-name="P44"><text:span text:style-name="T45">1</text:span><text:span text:style-name="T46">) likus 65 dienoms iki rinkimų dienos jis yra nebaigęs atlikti bausmės arba baudžiamojo poveikio</text:span><text:span text:style-name="T47"><text:s/></text:span><text:span text:style-name="T48">priemonės pagal teismo paskirtą nuosprendį;”.</text:span></text:p>
        <text:p text:style-name="P49"/>
        <text:p text:style-name="P50"/>
      </text:section>
      <text:section text:name="Sect2" text:style-name="S2"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as</text:p>
        <text:p text:style-name="P58"/>
        <text:p text:style-name="P59"/>
        <text:p text:style-name="Normal">Teikia</text:p>
        <text:p text:style-name="Normal">Seimo nariai<text:tab/><text:tab/><text:tab/><text:tab/><text:span text:style-name="T60">(Parašas)</text:span><text:tab/><text:tab/><text:tab/>Andrius Vyšniauskas</text:p>
        <text:p text:style-name="P61"/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gilė Valatkienė</meta:initial-creator>
    <dc:creator>adlibuser</dc:creator>
    <meta:creation-date>2023-05-16T13:40:00Z</meta:creation-date>
    <dc:date>2023-05-16T13:4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18" meta:word-count="94" meta:character-count="679" meta:row-count="33" meta:non-whitespace-character-count="603"/>
  </office:meta>
</office:document-meta>
</file>