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text-indent="0.516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 style:language-complex="he" style:country-complex="IL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text-properties style:font-name-asian="Calibri" fo:color="#000000" style:font-size-complex="12pt"/>
    </style:style>
    <style:style style:name="P16" style:parent-style-name="Normal" style:family="paragraph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fo:letter-spacing="0.0416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55"/></text:span></text:p>
      <text:p text:style-name="P3"/>
      <text:p text:style-name="P4"><text:span text:style-name="T5">ŠIAULIŲ MIEST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LEIDIMO PIRKTI TRANSPORTO PRIEMONĘ</text:span></text:p>
      <text:p text:style-name="P12"/>
      <text:p text:style-name="P13">2023 m.<text:s/><text:tab/><text:tab/>d. 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5<text:s/></text:span><text:span text:style-name="T19">straipsnio 4 dalimi</text:span><text:span text:style-name="T20">, Lietuvos Respublikos Vyriausybės<text:s/></text:span><text:span text:style-name="T21">1998 m. lapkričio 17 d. nutarimo Nr. 1341 „Dėl<text:s/></text:span><text:span text:style-name="T22">tarnybinių lengvųjų automobilių biudžetinėse įstaigose“ 5.2.1 papunkčiu,<text:s/></text:span><text:span text:style-name="T23">Šiaulių miesto savivaldybės taryba<text:s/></text:span><text:span text:style-name="T24">nusprendžia</text:span><text:span text:style-name="T25">:</text:span></text:p>
      <text:p text:style-name="P26"><text:span text:style-name="T27">Leisti Šiaulių miesto savivaldyb</text:span><text:span text:style-name="T28">ės socialinių paslaugų centrui pirkti 60 000 eurų (su pridėtinės vertės mokesčiu) neviršijančią transporto priemonę, kurioje<text:s/></text:span><text:span text:style-name="T29">būtų vieta neįgaliojo vežimėliui arba lengvai išimamos sėdynės, kad jų vietoje galima būtų saugiai vežti neįgaliuosius vežimėliuose</text:span><text:span text:style-name="T30">.<text:s/></text:span></text:p>
      <text:p text:style-name="P31"><text:span text:style-name="T32">Šis sprendimas ne vėliau kaip per vieną mėnesį nuo jo įteikimo dienos gali būti skundžiamas paduodant skundą Lietuvos administracinių ginčų komisijos Šiaulių apygardos skyriui adresu: Dvaro g. 81, Šiauliai, arba Regionų apygardos administraciniam teismu</text:span><text:span text:style-name="T33">i bet kuriuose šio teismo rūmuose.</text:span></text:p>
      <text:p text:style-name="P34"/>
      <text:p text:style-name="P35"/>
      <text:p text:style-name="P36"/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8-16T08:38:00Z</meta:creation-date>
    <dc:date>2023-08-16T08:38:00Z</dc:date>
    <meta:print-date>2023-08-11T07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28" meta:character-count="1073" meta:row-count="22" meta:non-whitespace-character-count="952"/>
  </office:meta>
</office:document-meta>
</file>