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Segoe UI" svg:font-family="Segoe UI" style:font-family-generic="swiss" style:font-pitch="variable" svg:panose-1="2 11 5 2 4 2 4 2 2 3"/>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name-asian="Calibri" fo:font-weight="bold" style:font-weight-asian="bold" fo:color="#000000" style:font-size-complex="12pt"/>
    </style:style>
    <style:style style:name="P9" style:parent-style-name="Normal" style:family="paragraph">
      <style:text-properties style:font-name-asian="Calibri" fo:color="#000000"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50%"/>
      <style:text-properties style:font-weight-complex="bold" style:font-size-complex="12pt" style:language-asian="lt" style:country-asian="LT"/>
    </style:style>
    <style:style style:name="P16" style:parent-style-name="Normal" style:family="paragraph">
      <style:paragraph-properties fo:text-align="center" fo:line-height="150%"/>
      <style:text-properties style:font-weight-complex="bold" style:font-size-complex="12pt" style:language-asian="lt" style:country-asian="LT"/>
    </style:style>
    <style:style style:name="P1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line-height="150%"/>
      <style:text-properties fo:font-weight="bold" style:font-weight-asian="bold" style:font-weight-complex="bold" style:letter-kerning="true" style:font-size-complex="12pt" style:language-asian="lt" style:country-asian="LT"/>
    </style:style>
    <style:style style:name="P32" style:parent-style-name="Normal" style:family="paragraph">
      <style:paragraph-properties fo:text-align="center" fo:line-height="150%"/>
      <style:text-properties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line-height="150%"/>
      <style:text-properties style:font-name-asian="Calibri" fo:font-weight="bold" style:font-weight-asian="bold" style:font-size-complex="12pt"/>
    </style:style>
    <style:style style:name="P39" style:parent-style-name="Normal" style:family="paragraph">
      <style:paragraph-properties fo:line-height="150%" fo:text-indent="0.5in"/>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P43" style:parent-style-name="Normal" style:family="paragraph">
      <style:paragraph-properties fo:text-align="justify" fo:line-height="150%" fo:text-indent="0.5in">
        <style:tab-stops>
          <style:tab-stop style:type="left" style:position="0.689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in">
        <style:tab-stops>
          <style:tab-stop style:type="left" style:position="0.689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weight-complex="bold" fo:color="#000000" style:font-size-complex="12pt" style:language-asian="lt" style:country-asian="LT"/>
    </style:style>
    <style:style style:name="T106" style:parent-style-name="DefaultParagraphFont" style:family="text">
      <style:text-properties style:font-name-asian="Calibri" style:font-weight-complex="bold" fo:color="#000000" style:font-size-complex="12pt" style:language-asian="lt" style:country-asian="LT"/>
    </style:style>
    <style:style style:name="T1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fo:font-weight="bold" style:font-weight-asian="bold"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Arial Unicode M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Arial Unicode MS" fo:font-weight="bold" style:font-weight-asian="bold"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font-weight="bold" style:font-weight-asian="bold"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Palemonas" style:font-name-asian="Calibri" style:font-name-complex="Arial" fo:font-size="10pt" style:font-size-asian="10pt" style:font-size-complex="11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Palemonas" style:font-name-asian="Calibri" style:font-name-complex="Arial" fo:font-size="10pt" style:font-size-asian="10pt" style:font-size-complex="11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weight-complex="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Arial Unicode M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center" fo:line-height="150%" fo:text-indent="0.5in"/>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center" fo:line-height="150%" fo:text-indent="0.5in"/>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justify" fo:line-height="150%" fo:text-indent="0.5in"/>
      <style:text-properties style:font-name-asian="Calibri" style:font-size-complex="12pt"/>
    </style:style>
    <style:style style:name="P268" style:parent-style-name="Normal" style:family="paragraph">
      <style:paragraph-properties fo:text-align="justify" fo:line-height="150%" fo:margin-left="0.6895in" fo:text-indent="-0.1895in">
        <style:tab-stops/>
      </style:paragraph-properties>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justify" fo:line-height="150%" fo:text-indent="0.5in">
        <style:tab-stops>
          <style:tab-stop style:type="left" style:position="0.689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tab-stops>
          <style:tab-stop style:type="left" style:position="0.689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Arial Unicode M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Arial Unicode M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center" fo:line-height="150%"/>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P346" style:parent-style-name="Normal" style:family="paragraph">
      <style:paragraph-properties fo:text-align="center" fo:line-height="150%"/>
    </style:style>
    <style:style style:name="T347" style:parent-style-name="DefaultParagraphFont" style:family="text">
      <style:text-properties style:font-name-asian="Calibri" fo:font-weight="bold" style:font-weight-asian="bold" style:font-weight-complex="bold" style:font-size-complex="12pt"/>
    </style:style>
    <style:style style:name="P348" style:parent-style-name="Normal" style:family="paragraph">
      <style:paragraph-properties fo:text-align="center" fo:line-height="150%"/>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fo:font-weight="bold" style:font-weight-asian="bold" style:font-weight-complex="bold" style:font-size-complex="12pt"/>
    </style:style>
    <style:style style:name="T351" style:parent-style-name="DefaultParagraphFont" style:family="text">
      <style:text-properties style:font-name-asian="Calibri" fo:font-weight="bold" style:font-weight-asian="bold" style:font-weight-complex="bold" style:font-size-complex="12pt"/>
    </style:style>
    <style:style style:name="T352" style:parent-style-name="DefaultParagraphFont" style:family="text">
      <style:text-properties style:font-name-asian="Calibri" fo:font-weight="bold" style:font-weight-asian="bold" style:font-weight-complex="bold" style:font-size-complex="12pt"/>
    </style:style>
    <style:style style:name="P353" style:parent-style-name="Normal" style:family="paragraph">
      <style:paragraph-properties fo:text-align="justify" fo:line-height="150%" fo:text-indent="0.5in">
        <style:tab-stops>
          <style:tab-stop style:type="left" style:position="0.6888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tab-stops>
          <style:tab-stop style:type="left" style:position="0.6888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tab-stops>
          <style:tab-stop style:type="left" style:position="0.6888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font-weight="bold" style:font-weight-asian="bold" style:font-weight-complex="bold" style:font-size-complex="12pt"/>
    </style:style>
    <style:style style:name="T371" style:parent-style-name="DefaultParagraphFont" style:family="text">
      <style:text-properties style:font-name-asian="Calibri" fo:font-weight="bold" style:font-weight-asian="bold" style:font-weight-complex="bold" style:font-size-complex="12pt"/>
    </style:style>
    <style:style style:name="T372" style:parent-style-name="DefaultParagraphFont" style:family="text">
      <style:text-properties style:font-name-asian="Calibri" fo:font-weight="bold" style:font-weight-asian="bold" style:font-weight-complex="bold" style:font-size-complex="12pt"/>
    </style:style>
    <style:style style:name="P373" style:parent-style-name="Normal" style:family="paragraph">
      <style:paragraph-properties fo:text-align="justify" fo:line-height="150%" fo:margin-left="0.7479in" fo:text-indent="-0.2479in">
        <style:tab-stops>
          <style:tab-stop style:type="left" style:position="-0.05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4923in">
        <style:tab-stops>
          <style:tab-stop style:type="left" style:position="0.492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4923in">
        <style:tab-stops>
          <style:tab-stop style:type="left" style:position="0.492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4923in">
        <style:tab-stops>
          <style:tab-stop style:type="left" style:position="0.492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4923in">
        <style:tab-stops>
          <style:tab-stop style:type="left" style:position="0.4923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4923in">
        <style:tab-stops>
          <style:tab-stop style:type="left" style:position="0.4923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Arial Unicode MS" style:font-size-complex="12pt"/>
    </style:style>
    <style:style style:name="P396" style:parent-style-name="Normal" style:family="paragraph">
      <style:paragraph-properties fo:text-align="justify" fo:line-height="150%" fo:margin-left="0.75in" fo:text-indent="-0.2576in">
        <style:tab-stops>
          <style:tab-stop style:type="left" style:position="-0.2576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Arial Unicode MS" style:font-size-complex="12pt"/>
    </style:style>
    <style:style style:name="P400" style:parent-style-name="Normal" style:family="paragraph">
      <style:paragraph-properties fo:text-align="justify" fo:line-height="150%" fo:margin-left="0.75in" fo:text-indent="-0.2576in">
        <style:tab-stops>
          <style:tab-stop style:type="left" style:position="-0.2576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Arial Unicode MS" style:font-size-complex="12pt"/>
    </style:style>
    <style:style style:name="P404" style:parent-style-name="Normal" style:family="paragraph">
      <style:paragraph-properties fo:text-align="justify" fo:line-height="150%" fo:margin-left="0.75in" fo:text-indent="-0.2576in">
        <style:tab-stops>
          <style:tab-stop style:type="left" style:position="-0.2576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Arial Unicode MS" style:font-size-complex="12pt"/>
    </style:style>
    <style:style style:name="P408" style:parent-style-name="Normal" style:family="paragraph">
      <style:paragraph-properties fo:text-align="justify" fo:line-height="150%" fo:text-indent="0.4923in">
        <style:tab-stops>
          <style:tab-stop style:type="left" style:position="0.4923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font-size-complex="12pt"/>
    </style:style>
    <style:style style:name="P413" style:parent-style-name="Normal" style:family="paragraph">
      <style:paragraph-properties fo:text-align="justify" fo:line-height="150%" fo:margin-left="0.4923in">
        <style:tab-stops>
          <style:tab-stop style:type="left" style:position="0in"/>
        </style:tab-stops>
      </style:paragraph-properties>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style>
    <style:style style:name="P417" style:parent-style-name="Normal" style:family="paragraph">
      <style:paragraph-properties fo:text-align="justify" fo:line-height="150%" fo:margin-left="0.4923in">
        <style:tab-stops>
          <style:tab-stop style:type="left" style:position="0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4923in">
        <style:tab-stops>
          <style:tab-stop style:type="left" style:position="0.4923in"/>
          <style:tab-stop style:type="left" style:position="0.6888in"/>
        </style:tab-stops>
      </style:paragraph-properties>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line-height="150%" fo:text-indent="0.5in">
        <style:tab-stops>
          <style:tab-stop style:type="left" style:position="0.6895in"/>
        </style:tab-stops>
      </style:paragraph-properties>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4923in">
        <style:tab-stops>
          <style:tab-stop style:type="left" style:position="0.6888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4923in">
        <style:tab-stops>
          <style:tab-stop style:type="left" style:position="0.6888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4923in">
        <style:tab-stops>
          <style:tab-stop style:type="left" style:position="0.6888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4923in">
        <style:tab-stops>
          <style:tab-stop style:type="left" style:position="0.6888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4923in">
        <style:tab-stops>
          <style:tab-stop style:type="left" style:position="0.6888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margin-left="0.75in">
        <style:tab-stops/>
      </style:paragraph-properties>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fo:font-weight="bold" style:font-weight-asian="bold" style:font-weight-complex="bold" style:font-size-complex="12pt"/>
    </style:style>
    <style:style style:name="T455" style:parent-style-name="DefaultParagraphFont" style:family="text">
      <style:text-properties style:font-name-asian="Calibri" fo:font-weight="bold" style:font-weight-asian="bold" style:font-weight-complex="bold" style:font-size-complex="12pt"/>
    </style:style>
    <style:style style:name="T456" style:parent-style-name="DefaultParagraphFont" style:family="text">
      <style:text-properties style:font-name-asian="Calibri" fo:font-weight="bold" style:font-weight-asian="bold" style:font-weight-complex="bold" style:font-size-complex="12pt"/>
    </style:style>
    <style:style style:name="P457" style:parent-style-name="Normal" style:family="paragraph">
      <style:paragraph-properties fo:text-align="justify" fo:line-height="150%" fo:text-indent="0.5in">
        <style:tab-stops>
          <style:tab-stop style:type="left" style:position="0.689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tab-stops>
          <style:tab-stop style:type="left" style:position="0.689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name-asian="Calibri" style:font-weight-complex="bold" style:font-style-complex="italic" style:font-size-complex="12pt"/>
    </style:style>
    <style:style style:name="T467" style:parent-style-name="DefaultParagraphFont" style:family="text">
      <style:text-properties style:font-name-asian="Calibri" style:font-weight-complex="bold" style:font-style-complex="italic" style:font-size-complex="12pt"/>
    </style:style>
    <style:style style:name="T468" style:parent-style-name="DefaultParagraphFont" style:family="text">
      <style:text-properties style:font-name-asian="Calibri" style:font-weight-complex="bold" style:font-style-complex="italic" style:font-size-complex="12pt"/>
    </style:style>
    <style:style style:name="T469" style:parent-style-name="DefaultParagraphFont" style:family="text">
      <style:text-properties style:font-name-asian="Arial Unicode MS" style:font-size-complex="12pt"/>
    </style:style>
    <style:style style:name="P470" style:parent-style-name="Normal" style:family="paragraph">
      <style:paragraph-properties fo:text-align="justify" fo:line-height="150%" fo:text-indent="0.5in">
        <style:tab-stops>
          <style:tab-stop style:type="left" style:position="0.689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Segoe UI" style:font-name-asian="Calibri" style:font-name-complex="Segoe U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center" fo:line-height="150%"/>
    </style:style>
    <style:style style:name="T511" style:parent-style-name="DefaultParagraphFont" style:family="text">
      <style:text-properties style:font-name-asian="Calibri" fo:font-weight="bold" style:font-weight-asian="bold" style:font-weight-complex="bold" style:font-size-complex="12pt"/>
    </style:style>
    <style:style style:name="T512" style:parent-style-name="DefaultParagraphFont" style:family="text">
      <style:text-properties style:font-name-asian="Calibri" fo:font-weight="bold" style:font-weight-asian="bold" style:font-weight-complex="bold" style:font-size-complex="12pt"/>
    </style:style>
    <style:style style:name="P513" style:parent-style-name="Normal" style:family="paragraph">
      <style:paragraph-properties fo:text-align="center" fo:line-height="150%"/>
    </style:style>
    <style:style style:name="T514" style:parent-style-name="DefaultParagraphFont" style:family="text">
      <style:text-properties style:font-name-asian="Calibri" fo:font-weight="bold" style:font-weight-asian="bold" style:font-weight-complex="bold" style:font-size-complex="12pt"/>
    </style:style>
    <style:style style:name="T515" style:parent-style-name="DefaultParagraphFont" style:family="text">
      <style:text-properties style:font-name-asian="Calibri" fo:font-weight="bold" style:font-weight-asian="bold" style:font-weight-complex="bold" style:font-size-complex="12pt"/>
    </style:style>
    <style:style style:name="P516" style:parent-style-name="Normal" style:family="paragraph">
      <style:paragraph-properties fo:text-align="center" fo:line-height="150%"/>
      <style:text-properties style:font-name-asian="Calibri" style:font-size-complex="12pt"/>
    </style:style>
    <style:style style:name="P517" style:parent-style-name="Normal" style:family="paragraph">
      <style:paragraph-properties fo:line-height="150%" fo:text-indent="0.5in"/>
    </style:style>
    <style:style style:name="T518" style:parent-style-name="DefaultParagraphFont" style:family="text">
      <style:text-properties style:font-name-asian="Calibri" fo:font-weight="bold" style:font-weight-asian="bold" style:font-weight-complex="bold" style:font-size-complex="12pt"/>
    </style:style>
    <style:style style:name="T519" style:parent-style-name="DefaultParagraphFont" style:family="text">
      <style:text-properties style:font-name-asian="Calibri" fo:font-weight="bold" style:font-weight-asian="bold" style:font-weight-complex="bold" style:font-size-complex="12pt"/>
    </style:style>
    <style:style style:name="T520" style:parent-style-name="DefaultParagraphFont" style:family="text">
      <style:text-properties style:font-name-asian="Calibri" fo:font-weight="bold" style:font-weight-asian="bold" style:font-weight-complex="bold" style:font-size-complex="12pt"/>
    </style:style>
    <style:style style:name="P521" style:parent-style-name="Normal" style:family="paragraph">
      <style:paragraph-properties fo:text-align="justify" fo:line-height="150%" fo:text-indent="0.4923in">
        <style:tab-stops>
          <style:tab-stop style:type="left" style:position="0.689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rial" style:font-name-asian="Calibri" style:font-name-complex="Arial"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Arial Unicode MS" fo:color="#444444"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tab-stops>
          <style:tab-stop style:type="left" style:position="0.689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in">
        <style:tab-stops>
          <style:tab-stop style:type="left" style:position="0.689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tab-stops>
          <style:tab-stop style:type="left" style:position="0.689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center" fo:line-height="150%"/>
    </style:style>
    <style:style style:name="T555" style:parent-style-name="DefaultParagraphFont" style:family="text">
      <style:text-properties style:font-name-asian="Calibri" fo:font-weight="bold" style:font-weight-asian="bold" style:font-weight-complex="bold" style:font-size-complex="12pt"/>
    </style:style>
    <style:style style:name="T556" style:parent-style-name="DefaultParagraphFont" style:family="text">
      <style:text-properties style:font-name-asian="Calibri" fo:font-weight="bold" style:font-weight-asian="bold" style:font-weight-complex="bold" style:font-size-complex="12pt"/>
    </style:style>
    <style:style style:name="P557" style:parent-style-name="Normal" style:family="paragraph">
      <style:paragraph-properties fo:text-align="center" fo:line-height="150%"/>
    </style:style>
    <style:style style:name="T558" style:parent-style-name="DefaultParagraphFont" style:family="text">
      <style:text-properties style:font-name-asian="Calibri" fo:font-weight="bold" style:font-weight-asian="bold" style:font-weight-complex="bold" style:font-size-complex="12pt"/>
    </style:style>
    <style:style style:name="T559" style:parent-style-name="DefaultParagraphFont" style:family="text">
      <style:text-properties style:font-name-asian="Calibri" fo:font-weight="bold" style:font-weight-asian="bold" style:font-weight-complex="bold" style:font-size-complex="12pt"/>
    </style:style>
    <style:style style:name="P560" style:parent-style-name="Normal" style:family="paragraph">
      <style:paragraph-properties fo:text-align="center" fo:line-height="150%"/>
      <style:text-properties style:font-name-asian="Calibri" style:font-size-complex="12pt"/>
    </style:style>
    <style:style style:name="P561" style:parent-style-name="Normal" style:family="paragraph">
      <style:paragraph-properties fo:text-align="justify" fo:line-height="150%" fo:margin-left="1.477in" fo:text-indent="-0.977in">
        <style:tab-stops/>
      </style:paragraph-properties>
    </style:style>
    <style:style style:name="T562" style:parent-style-name="DefaultParagraphFont" style:family="text">
      <style:text-properties style:font-name-asian="Calibri" fo:font-weight="bold" style:font-weight-asian="bold" style:font-weight-complex="bold" style:font-size-complex="12pt"/>
    </style:style>
    <style:style style:name="T563" style:parent-style-name="DefaultParagraphFont" style:family="text">
      <style:text-properties style:font-name-asian="Calibri" fo:font-weight="bold" style:font-weight-asian="bold" style:font-weight-complex="bold" style:font-size-complex="12pt"/>
    </style:style>
    <style:style style:name="T564" style:parent-style-name="DefaultParagraphFont" style:family="text">
      <style:text-properties style:font-name-asian="Calibri" fo:font-weight="bold" style:font-weight-asian="bold" style:font-weight-complex="bold" style:font-size-complex="12pt"/>
    </style:style>
    <style:style style:name="T565" style:parent-style-name="DefaultParagraphFont" style:family="text">
      <style:text-properties style:font-name-asian="Calibri" fo:font-weight="bold" style:font-weight-asian="bold"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rial" style:font-name-asian="Calibri" style:font-name-complex="Arial"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color="#000000"/>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line-height="150%" fo:margin-left="1.477in" fo:text-indent="-0.9847in">
        <style:tab-stops/>
      </style:paragraph-properties>
    </style:style>
    <style:style style:name="T603" style:parent-style-name="DefaultParagraphFont" style:family="text">
      <style:text-properties style:font-name="&amp;quot" fo:font-weight="bold" style:font-weight-asian="bold" style:font-weight-complex="bold" fo:color="#000000" style:language-asian="lt" style:country-asian="LT"/>
    </style:style>
    <style:style style:name="T604" style:parent-style-name="DefaultParagraphFont" style:family="text">
      <style:text-properties style:font-name="&amp;quot" fo:font-weight="bold" style:font-weight-asian="bold" style:font-weight-complex="bold" fo:color="#000000" style:language-asian="lt" style:country-asian="LT"/>
    </style:style>
    <style:style style:name="T605" style:parent-style-name="DefaultParagraphFont" style:family="text">
      <style:text-properties style:font-name="&amp;quot" fo:font-weight="bold" style:font-weight-asian="bold" style:font-weight-complex="bold" fo:color="#000000"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mp;quot" fo:color="#000000" style:language-asian="lt" style:country-asian="LT"/>
    </style:style>
    <style:style style:name="T608" style:parent-style-name="DefaultParagraphFont" style:family="text">
      <style:text-properties style:font-name="&amp;quot" fo:color="#000000" style:language-asian="lt" style:country-asian="LT"/>
    </style:style>
    <style:style style:name="T609" style:parent-style-name="DefaultParagraphFont" style:family="text">
      <style:text-properties style:font-name="&amp;quot" fo:color="#000000"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mp;quot" fo:color="#000000" style:language-asian="lt" style:country-asian="LT"/>
    </style:style>
    <style:style style:name="T612" style:parent-style-name="DefaultParagraphFont" style:family="text">
      <style:text-properties style:font-name="&amp;quot" fo:color="#000000"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mp;quot" fo:color="#000000" style:language-asian="lt" style:country-asian="LT"/>
    </style:style>
    <style:style style:name="T615" style:parent-style-name="DefaultParagraphFont" style:family="text">
      <style:text-properties style:font-name="&amp;quot" fo:color="#000000" style:language-asian="lt" style:country-asian="LT"/>
    </style:style>
    <style:style style:name="T616" style:parent-style-name="DefaultParagraphFont" style:family="text">
      <style:text-properties style:font-name="&amp;quot" fo:color="#000000"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mp;quot" fo:color="#000000" style:language-asian="lt" style:country-asian="LT"/>
    </style:style>
    <style:style style:name="T619" style:parent-style-name="DefaultParagraphFont" style:family="text">
      <style:text-properties style:font-name="&amp;quot" fo:color="#000000" style:language-asian="lt" style:country-asian="LT"/>
    </style:style>
    <style:style style:name="T620" style:parent-style-name="DefaultParagraphFont" style:family="text">
      <style:text-properties style:font-name="&amp;quot" fo:color="#000000"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mp;quot" fo:color="#000000" style:language-asian="lt" style:country-asian="LT"/>
    </style:style>
    <style:style style:name="T623" style:parent-style-name="DefaultParagraphFont" style:family="text">
      <style:text-properties style:font-name="&amp;quot" fo:color="#000000"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mp;quot" fo:color="#000000" style:language-asian="lt" style:country-asian="LT"/>
    </style:style>
    <style:style style:name="T626" style:parent-style-name="DefaultParagraphFont" style:family="text">
      <style:text-properties style:font-name="&amp;quot" fo:color="#000000" style:language-asian="lt" style:country-asian="LT"/>
    </style:style>
    <style:style style:name="T627" style:parent-style-name="DefaultParagraphFont" style:family="text">
      <style:text-properties style:font-name="&amp;quot" fo:color="#000000"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mp;quot" fo:color="#000000" style:language-asian="lt" style:country-asian="LT"/>
    </style:style>
    <style:style style:name="T630" style:parent-style-name="DefaultParagraphFont" style:family="text">
      <style:text-properties style:font-name="&amp;quot" fo:color="#000000"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mp;quot" fo:color="#000000" style:language-asian="lt" style:country-asian="LT"/>
    </style:style>
    <style:style style:name="T633" style:parent-style-name="DefaultParagraphFont" style:family="text">
      <style:text-properties style:font-name="&amp;quot" fo:color="#000000" style:language-asian="lt" style:country-asian="LT"/>
    </style:style>
    <style:style style:name="T634" style:parent-style-name="DefaultParagraphFont" style:family="text">
      <style:text-properties style:font-name="&amp;quot" fo:color="#000000" style:font-size-complex="12pt" style:language-asian="lt" style:country-asian="LT"/>
    </style:style>
    <style:style style:name="T635" style:parent-style-name="DefaultParagraphFont" style:family="text">
      <style:text-properties style:font-name="&amp;quot" fo:color="#000000" style:font-size-complex="12pt" style:language-asian="lt" style:country-asian="LT"/>
    </style:style>
    <style:style style:name="T636" style:parent-style-name="DefaultParagraphFont" style:family="text">
      <style:text-properties style:font-name="&amp;quot" fo:color="#000000"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mp;quot" fo:color="#000000" style:language-asian="lt" style:country-asian="LT"/>
    </style:style>
    <style:style style:name="T639" style:parent-style-name="DefaultParagraphFont" style:family="text">
      <style:text-properties style:font-name="&amp;quot" fo:color="#000000" style:language-asian="lt" style:country-asian="LT"/>
    </style:style>
    <style:style style:name="T640" style:parent-style-name="DefaultParagraphFont" style:family="text">
      <style:text-properties style:font-name="&amp;quot" fo:color="#000000" style:language-asian="lt" style:country-asian="LT"/>
    </style:style>
    <style:style style:name="P641" style:parent-style-name="Normal" style:family="paragraph">
      <style:paragraph-properties fo:text-align="justify" fo:line-height="150%" fo:text-indent="0.4923in"/>
    </style:style>
    <style:style style:name="T642" style:parent-style-name="DefaultParagraphFont" style:family="text">
      <style:text-properties style:font-name="&amp;quot" fo:color="#000000" style:language-asian="lt" style:country-asian="LT"/>
    </style:style>
    <style:style style:name="T643" style:parent-style-name="DefaultParagraphFont" style:family="text">
      <style:text-properties style:font-name="&amp;quot"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fo:background-color="#FFFFFF" style:language-asian="lt" style:country-asian="LT"/>
    </style:style>
    <style:style style:name="T646" style:parent-style-name="DefaultParagraphFont" style:family="text">
      <style:text-properties fo:color="#000000" fo:background-color="#FFFFFF" style:language-asian="lt" style:country-asian="LT"/>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name="&amp;quot" fo:color="#000000" style:language-asian="lt" style:country-asian="LT"/>
    </style:style>
    <style:style style:name="T649" style:parent-style-name="DefaultParagraphFont" style:family="text">
      <style:text-properties style:font-name="&amp;quot" fo:color="#000000" style:language-asian="lt" style:country-asian="LT"/>
    </style:style>
    <style:style style:name="T650" style:parent-style-name="DefaultParagraphFont" style:family="text">
      <style:text-properties style:font-name="&amp;quot" fo:color="#000000" style:language-asian="lt" style:country-asian="LT"/>
    </style:style>
    <style:style style:name="T651" style:parent-style-name="DefaultParagraphFont" style:family="text">
      <style:text-properties style:font-name="&amp;quot" fo:color="#000000" style:language-asian="lt" style:country-asian="LT"/>
    </style:style>
    <style:style style:name="T652" style:parent-style-name="DefaultParagraphFont" style:family="text">
      <style:text-properties style:font-name="&amp;quot" fo:color="#000000" style:language-asian="lt" style:country-asian="LT"/>
    </style:style>
    <style:style style:name="T653" style:parent-style-name="DefaultParagraphFont" style:family="text">
      <style:text-properties style:font-name="&amp;quot" fo:color="#000000" style:language-asian="lt" style:country-asian="LT"/>
    </style:style>
    <style:style style:name="T654" style:parent-style-name="DefaultParagraphFont" style:family="text">
      <style:text-properties style:font-name="&amp;quot" fo:color="#000000" style:language-asian="lt" style:country-asian="LT"/>
    </style:style>
    <style:style style:name="T655" style:parent-style-name="DefaultParagraphFont" style:family="text">
      <style:text-properties style:font-name="&amp;quot" fo:color="#000000"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mp;quot" fo:color="#000000" style:language-asian="lt" style:country-asian="LT"/>
    </style:style>
    <style:style style:name="T658" style:parent-style-name="DefaultParagraphFont" style:family="text">
      <style:text-properties style:font-name="&amp;quot" fo:color="#000000" style:language-asian="lt" style:country-asian="LT"/>
    </style:style>
    <style:style style:name="T659" style:parent-style-name="DefaultParagraphFont" style:family="text">
      <style:text-properties style:font-name="&amp;quot" fo:font-weight="bold" style:font-weight-asian="bold" style:font-weight-complex="bold" fo:color="#000000" style:language-asian="lt" style:country-asian="LT"/>
    </style:style>
    <style:style style:name="T660" style:parent-style-name="DefaultParagraphFont" style:family="text">
      <style:text-properties style:font-name="&amp;quot" style:font-weight-complex="bold" fo:color="#000000" style:language-asian="lt" style:country-asian="LT"/>
    </style:style>
    <style:style style:name="T661" style:parent-style-name="DefaultParagraphFont" style:family="text">
      <style:text-properties style:font-name="&amp;quot" fo:color="#000000" style:language-asian="lt" style:country-asian="LT"/>
    </style:style>
    <style:style style:name="T662" style:parent-style-name="DefaultParagraphFont" style:family="text">
      <style:text-properties style:font-name="&amp;quot" fo:color="#000000" style:language-asian="lt" style:country-asian="LT"/>
    </style:style>
    <style:style style:name="T663" style:parent-style-name="DefaultParagraphFont" style:family="text">
      <style:text-properties style:font-name="&amp;quot" fo:color="#000000" style:language-asian="lt" style:country-asian="LT"/>
    </style:style>
    <style:style style:name="T664" style:parent-style-name="DefaultParagraphFont" style:family="text">
      <style:text-properties style:font-name="&amp;quot" fo:color="#000000" style:language-asian="lt" style:country-asian="LT"/>
    </style:style>
    <style:style style:name="T665" style:parent-style-name="DefaultParagraphFont" style:family="text">
      <style:text-properties style:font-name="&amp;quot" fo:color="#000000" style:language-asian="lt" style:country-asian="L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margin-left="1.477in" fo:text-indent="-0.977in">
        <style:tab-stops/>
      </style:paragraph-properties>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P672" style:parent-style-name="Normal" style:family="paragraph">
      <style:paragraph-properties fo:text-align="justify" fo:line-height="150%" fo:text-indent="0.5909in">
        <style:tab-stops>
          <style:tab-stop style:type="left" style:position="0.689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6895in"/>
        </style:tab-stops>
      </style:paragraph-properties>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name-complex="Arial" style:font-size-complex="12pt" style:language-asian="lt" style:country-asian="LT"/>
    </style:style>
    <style:style style:name="T683" style:parent-style-name="DefaultParagraphFont" style:family="text">
      <style:text-properties style:font-name-asian="Calibri" style:font-name-complex="Arial" style:font-size-complex="12pt" style:language-asian="lt" style:country-asian="LT"/>
    </style:style>
    <style:style style:name="T684" style:parent-style-name="DefaultParagraphFont" style:family="text">
      <style:text-properties style:font-name-asian="Calibri" style:font-name-complex="Arial" style:font-size-complex="12pt" style:language-asian="lt" style:country-asian="LT"/>
    </style:style>
    <style:style style:name="T685" style:parent-style-name="DefaultParagraphFont" style:family="text">
      <style:text-properties style:font-name-asian="Calibri" style:font-name-complex="Arial" style:font-size-complex="12pt" style:language-asian="lt" style:country-asian="LT"/>
    </style:style>
    <style:style style:name="T686" style:parent-style-name="DefaultParagraphFont" style:family="text">
      <style:text-properties style:font-name-asian="Calibri" style:font-name-complex="Arial" style:font-size-complex="12pt" style:language-asian="lt" style:country-asian="LT"/>
    </style:style>
    <style:style style:name="P687" style:parent-style-name="Normal" style:family="paragraph">
      <style:paragraph-properties fo:text-align="justify" fo:line-height="150%" fo:text-indent="0.4923in">
        <style:tab-stops>
          <style:tab-stop style:type="left" style:position="0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name-complex="Arial" style:font-size-complex="12pt" style:language-asian="lt" style:country-asian="LT"/>
    </style:style>
    <style:style style:name="T692" style:parent-style-name="DefaultParagraphFont" style:family="text">
      <style:text-properties style:font-name-asian="Calibri" style:font-name-complex="Arial" fo:color="#000000" style:font-size-complex="12pt"/>
    </style:style>
    <style:style style:name="T693" style:parent-style-name="DefaultParagraphFont" style:family="text">
      <style:text-properties style:font-name-asian="Calibri" style:font-name-complex="Arial" style:font-size-complex="12pt" style:language-asian="lt" style:country-asian="LT"/>
    </style:style>
    <style:style style:name="T694" style:parent-style-name="DefaultParagraphFont" style:family="text">
      <style:text-properties style:font-name-asian="Calibri" style:font-name-complex="Arial" fo:font-weight="bold" style:font-weight-asian="bold" style:font-size-complex="12pt" style:language-asian="lt" style:country-asian="LT"/>
    </style:style>
    <style:style style:name="T695" style:parent-style-name="DefaultParagraphFont" style:family="text">
      <style:text-properties style:font-name-asian="Calibri" style:font-name-complex="Arial" style:font-size-complex="12pt" style:language-asian="lt" style:country-asian="LT"/>
    </style:style>
    <style:style style:name="T696" style:parent-style-name="DefaultParagraphFont" style:family="text">
      <style:text-properties style:font-name-asian="Calibri" style:font-name-complex="Arial" style:font-size-complex="12pt" style:language-asian="lt" style:country-asian="LT"/>
    </style:style>
    <style:style style:name="T697" style:parent-style-name="DefaultParagraphFont" style:family="text">
      <style:text-properties style:font-name-asian="Calibri" style:font-name-complex="Arial" style:font-size-complex="12pt" style:language-asian="lt" style:country-asian="LT"/>
    </style:style>
    <style:style style:name="P698" style:parent-style-name="Normal" style:family="paragraph">
      <style:paragraph-properties fo:text-align="justify" fo:line-height="150%" fo:text-indent="0.5909in">
        <style:tab-stops>
          <style:tab-stop style:type="left" style:position="0.6895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name-complex="Arial" style:font-size-complex="12pt" style:language-asian="lt" style:country-asian="LT"/>
    </style:style>
    <style:style style:name="T703" style:parent-style-name="DefaultParagraphFont" style:family="text">
      <style:text-properties style:font-name-asian="Calibri" style:font-name-complex="Arial" style:font-size-complex="12pt" style:language-asian="lt" style:country-asian="LT"/>
    </style:style>
    <style:style style:name="T704" style:parent-style-name="DefaultParagraphFont" style:family="text">
      <style:text-properties style:font-name-asian="Calibri" style:font-name-complex="Arial" style:font-size-complex="12pt" style:language-asian="lt" style:country-asian="LT"/>
    </style:style>
    <style:style style:name="T705" style:parent-style-name="DefaultParagraphFont" style:family="text">
      <style:text-properties style:font-name-asian="Calibri" style:font-name-complex="Arial" style:font-size-complex="12pt" style:language-asian="lt" style:country-asian="LT"/>
    </style:style>
    <style:style style:name="T706" style:parent-style-name="DefaultParagraphFont" style:family="text">
      <style:text-properties style:font-name-asian="Calibri" style:font-name-complex="Arial" style:font-size-complex="12pt" style:language-asian="lt" style:country-asian="LT"/>
    </style:style>
    <style:style style:name="T707" style:parent-style-name="DefaultParagraphFont" style:family="text">
      <style:text-properties style:font-name-asian="Calibri" style:font-name-complex="Arial" style:font-size-complex="12pt" style:language-asian="lt" style:country-asian="LT"/>
    </style:style>
    <style:style style:name="P708" style:parent-style-name="Normal" style:family="paragraph">
      <style:paragraph-properties fo:text-align="justify" fo:line-height="150%" fo:text-indent="0.5909in">
        <style:tab-stops>
          <style:tab-stop style:type="left" style:position="0.6895in"/>
        </style:tab-stops>
      </style:paragraph-properties>
    </style:style>
    <style:style style:name="T709" style:parent-style-name="DefaultParagraphFont" style:family="text">
      <style:text-properties style:font-name-asian="Calibri" style:font-name-complex="Arial" style:font-size-complex="12pt" style:language-asian="lt" style:country-asian="LT"/>
    </style:style>
    <style:style style:name="T710" style:parent-style-name="DefaultParagraphFont" style:family="text">
      <style:text-properties style:font-name-asian="Calibri" style:font-name-complex="Arial" style:font-size-complex="12pt" style:language-asian="lt" style:country-asian="LT"/>
    </style:style>
    <style:style style:name="T711" style:parent-style-name="DefaultParagraphFont" style:family="text">
      <style:text-properties style:font-name-asian="Calibri" style:font-name-complex="Arial" style:font-size-complex="12pt" style:language-asian="lt" style:country-asian="LT"/>
    </style:style>
    <style:style style:name="P712" style:parent-style-name="Normal" style:family="paragraph">
      <style:paragraph-properties fo:text-align="justify" fo:line-height="150%" fo:text-indent="0.4923in">
        <style:tab-stops>
          <style:tab-stop style:type="left" style:position="0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margin-left="1.6812in" fo:text-indent="-1.1812in">
        <style:tab-stops/>
      </style:paragraph-properties>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fo:font-weight="bold" style:font-weight-asian="bold" style:font-size-complex="12pt"/>
    </style:style>
    <style:style style:name="T722" style:parent-style-name="DefaultParagraphFont" style:family="text">
      <style:text-properties style:font-name-asian="Calibri" fo:font-weight="bold" style:font-weight-asian="bold" style:font-size-complex="12pt"/>
    </style:style>
    <style:style style:name="P72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24" style:parent-style-name="DefaultParagraphFont" style:family="text">
      <style:text-properties style:font-name-asian="Arial Unicode MS" style:font-size-complex="12pt" style:language-asian="lt" style:country-asian="LT"/>
    </style:style>
    <style:style style:name="T725" style:parent-style-name="DefaultParagraphFont" style:family="text">
      <style:text-properties style:font-name-asian="Arial Unicode MS" style:font-size-complex="12pt" style:language-asian="lt" style:country-asian="LT"/>
    </style:style>
    <style:style style:name="T726" style:parent-style-name="DefaultParagraphFont" style:family="text">
      <style:text-properties style:font-name-asian="Arial Unicode MS" style:font-size-complex="12pt" style:language-asian="lt" style:country-asian="LT"/>
    </style:style>
    <style:style style:name="P727" style:parent-style-name="Normal" style:family="paragraph">
      <style:paragraph-properties fo:text-align="justify" fo:line-height="150%" fo:text-indent="0.4923in" fo:background-color="#FFFFFF"/>
    </style:style>
    <style:style style:name="T728" style:parent-style-name="DefaultParagraphFont" style:family="text">
      <style:text-properties style:font-name-asian="Arial Unicode MS" style:font-size-complex="12pt" style:language-asian="lt" style:country-asian="LT"/>
    </style:style>
    <style:style style:name="T729" style:parent-style-name="DefaultParagraphFont" style:family="text">
      <style:text-properties style:font-name-asian="Arial Unicode MS" style:font-size-complex="12pt" style:language-asian="lt" style:country-asian="LT"/>
    </style:style>
    <style:style style:name="P730" style:parent-style-name="Normal" style:family="paragraph">
      <style:paragraph-properties fo:text-align="justify" fo:line-height="150%" fo:text-indent="0.4923in" fo:background-color="#FFFFFF"/>
    </style:style>
    <style:style style:name="T731" style:parent-style-name="DefaultParagraphFont" style:family="text">
      <style:text-properties style:font-name-asian="Arial Unicode MS" style:font-size-complex="12pt" style:language-asian="lt" style:country-asian="LT"/>
    </style:style>
    <style:style style:name="T732" style:parent-style-name="DefaultParagraphFont" style:family="text">
      <style:text-properties style:font-name-asian="Arial Unicode MS" style:font-size-complex="12pt" style:language-asian="lt" style:country-asian="LT"/>
    </style:style>
    <style:style style:name="P733" style:parent-style-name="Normal" style:family="paragraph">
      <style:paragraph-properties fo:text-align="justify" fo:line-height="150%" fo:text-indent="0.4923in" fo:background-color="#FFFFFF"/>
    </style:style>
    <style:style style:name="T734" style:parent-style-name="DefaultParagraphFont" style:family="text">
      <style:text-properties style:font-name-asian="Arial Unicode MS" style:font-size-complex="12pt" style:language-asian="lt" style:country-asian="LT"/>
    </style:style>
    <style:style style:name="T735" style:parent-style-name="DefaultParagraphFont" style:family="text">
      <style:text-properties style:font-name-asian="Arial Unicode MS" style:font-size-complex="12pt" style:language-asian="lt" style:country-asian="LT"/>
    </style:style>
    <style:style style:name="P736" style:parent-style-name="Normal" style:family="paragraph">
      <style:paragraph-properties fo:text-align="justify" fo:line-height="150%" fo:text-indent="0.4923in" fo:background-color="#FFFFFF"/>
    </style:style>
    <style:style style:name="T737" style:parent-style-name="DefaultParagraphFont" style:family="text">
      <style:text-properties style:font-name-asian="Arial Unicode MS" style:font-size-complex="12pt" style:language-asian="lt" style:country-asian="LT"/>
    </style:style>
    <style:style style:name="T738" style:parent-style-name="DefaultParagraphFont" style:family="text">
      <style:text-properties style:font-name-asian="Arial Unicode M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Arial Unicode MS" style:font-size-complex="12pt" style:language-asian="lt" style:country-asian="LT"/>
    </style:style>
    <style:style style:name="T741" style:parent-style-name="DefaultParagraphFont" style:family="text">
      <style:text-properties style:font-name-asian="Arial Unicode MS" style:font-size-complex="12pt" style:language-asian="lt" style:country-asian="LT"/>
    </style:style>
    <style:style style:name="P742" style:parent-style-name="Normal" style:family="paragraph">
      <style:paragraph-properties fo:text-align="justify" fo:line-height="150%" fo:text-indent="0.4923in" fo:background-color="#FFFFFF"/>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4923in" fo:background-color="#FFFFFF"/>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Arial Unicode MS" style:font-size-complex="12pt" style:language-asian="lt" style:country-asian="LT"/>
    </style:style>
    <style:style style:name="P75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51" style:parent-style-name="DefaultParagraphFont" style:family="text">
      <style:text-properties style:font-name-asian="Arial Unicode MS" style:font-size-complex="12pt" style:language-asian="lt" style:country-asian="LT"/>
    </style:style>
    <style:style style:name="T752" style:parent-style-name="DefaultParagraphFont" style:family="text">
      <style:text-properties style:font-name-asian="Arial Unicode MS" style:font-size-complex="12pt" style:language-asian="lt" style:country-asian="LT"/>
    </style:style>
    <style:style style:name="T753" style:parent-style-name="DefaultParagraphFont" style:family="text">
      <style:text-properties style:font-name-asian="Arial Unicode MS" style:font-size-complex="12pt" style:language-asian="lt" style:country-asian="LT"/>
    </style:style>
    <style:style style:name="P75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55" style:parent-style-name="DefaultParagraphFont" style:family="text">
      <style:text-properties style:font-name-asian="Arial Unicode MS" style:font-size-complex="12pt" style:language-asian="lt" style:country-asian="LT"/>
    </style:style>
    <style:style style:name="T756" style:parent-style-name="DefaultParagraphFont" style:family="text">
      <style:text-properties style:font-name-asian="Arial Unicode MS" style:font-size-complex="12pt" style:language-asian="lt" style:country-asian="LT"/>
    </style:style>
    <style:style style:name="T757" style:parent-style-name="DefaultParagraphFont" style:family="text">
      <style:text-properties style:font-name-asian="Arial Unicode MS" style:font-size-complex="12pt" style:language-asian="lt" style:country-asian="LT"/>
    </style:style>
    <style:style style:name="T758" style:parent-style-name="DefaultParagraphFont" style:family="text">
      <style:text-properties style:font-name-asian="Arial Unicode MS" style:font-size-complex="12pt" style:language-asian="lt" style:country-asian="LT"/>
    </style:style>
    <style:style style:name="T759" style:parent-style-name="DefaultParagraphFont" style:family="text">
      <style:text-properties style:font-name-asian="Arial Unicode MS" style:font-size-complex="12pt" style:language-asian="lt" style:country-asian="LT"/>
    </style:style>
    <style:style style:name="T760" style:parent-style-name="DefaultParagraphFont" style:family="text">
      <style:text-properties style:font-name-asian="Arial Unicode MS" style:font-size-complex="12pt" style:language-asian="lt" style:country-asian="LT"/>
    </style:style>
    <style:style style:name="T761" style:parent-style-name="DefaultParagraphFont" style:family="text">
      <style:text-properties style:font-name-asian="Arial Unicode MS" style:font-size-complex="12pt" style:language-asian="lt" style:country-asian="LT"/>
    </style:style>
    <style:style style:name="P76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63" style:parent-style-name="DefaultParagraphFont" style:family="text">
      <style:text-properties style:font-name-asian="Arial Unicode MS" style:font-size-complex="12pt" style:language-asian="lt" style:country-asian="LT"/>
    </style:style>
    <style:style style:name="T764" style:parent-style-name="DefaultParagraphFont" style:family="text">
      <style:text-properties style:font-name-asian="Arial Unicode MS" style:font-size-complex="12pt" style:language-asian="lt" style:country-asian="LT"/>
    </style:style>
    <style:style style:name="T765" style:parent-style-name="DefaultParagraphFont" style:family="text">
      <style:text-properties style:font-name-asian="Arial Unicode MS" style:font-size-complex="12pt" style:language-asian="lt" style:country-asian="LT"/>
    </style:style>
    <style:style style:name="T766" style:parent-style-name="DefaultParagraphFont" style:family="text">
      <style:text-properties style:font-name-asian="Arial Unicode MS" style:font-size-complex="12pt" style:language-asian="lt" style:country-asian="LT"/>
    </style:style>
    <style:style style:name="T767" style:parent-style-name="DefaultParagraphFont" style:family="text">
      <style:text-properties style:font-name-asian="Arial Unicode MS" style:font-size-complex="12pt" style:language-asian="lt" style:country-asian="LT"/>
    </style:style>
    <style:style style:name="P768" style:parent-style-name="Normal" style:family="paragraph">
      <style:paragraph-properties fo:text-align="justify" fo:line-height="150%" fo:text-indent="0.5in">
        <style:tab-stops>
          <style:tab-stop style:type="left" style:position="0.689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center" fo:line-height="150%" fo:text-indent="0.5in"/>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fo:line-height="150%" fo:text-indent="0.5in"/>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line-height="150%" fo:text-indent="0.5in"/>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689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Arial Unicode MS" style:font-size-complex="12pt"/>
    </style:style>
    <style:style style:name="T790" style:parent-style-name="DefaultParagraphFont" style:family="text">
      <style:text-properties style:font-name-asian="Arial Unicode MS"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tab-stops>
          <style:tab-stop style:type="left" style:position="0.689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line-height="150%" fo:text-indent="0.5in">
        <style:tab-stops>
          <style:tab-stop style:type="left" style:position="0.689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in">
        <style:tab-stops>
          <style:tab-stop style:type="left" style:position="0.689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fo:line-height="150%" fo:text-indent="0.5in">
        <style:tab-stops>
          <style:tab-stop style:type="left" style:position="0.689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text-properties style:font-size-complex="12pt" style:language-asian="lt" style:country-asian="LT"/>
    </style:style>
    <style:style style:name="P817" style:parent-style-name="Normal" style:family="paragraph">
      <style:paragraph-properties fo:text-align="justify" fo:line-height="150%" fo:text-indent="0.5in"/>
      <style:text-properties style:font-size-complex="12pt" style:language-asian="lt" style:country-asian="LT"/>
    </style:style>
    <style:style style:name="P818" style:parent-style-name="Normal" style:family="paragraph">
      <style:paragraph-properties fo:text-align="justify" fo:line-height="150%" fo:text-indent="0.5in"/>
      <style:text-properties style:font-size-complex="12pt" style:language-asian="lt" style:country-asian="L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center" fo:line-height="150%" fo:text-indent="0.5in"/>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fo:line-height="150%" fo:text-indent="0.5in"/>
    </style:style>
    <style:style style:name="T824" style:parent-style-name="DefaultParagraphFont" style:family="text">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justify" fo:line-height="150%" fo:text-indent="0.5in"/>
      <style:text-properties style:font-name-asian="Calibri" style:font-size-complex="12pt" style:language-asian="lt" style:country-asian="LT"/>
    </style:style>
    <style:style style:name="P826" style:parent-style-name="Normal" style:family="paragraph">
      <style:paragraph-properties fo:text-align="justify" fo:line-height="150%" fo:margin-left="1.575in" fo:text-indent="-1.075in">
        <style:tab-stops/>
      </style:paragraph-properties>
    </style:style>
    <style:style style:name="T827" style:parent-style-name="DefaultParagraphFont" style:family="text">
      <style:text-properties style:font-name-asian="Calibri" fo:font-weight="bold" style:font-weight-asian="bold" style:font-weight-complex="bold" style:font-size-complex="12pt" style:language-asian="lt" style:country-asian="LT"/>
    </style:style>
    <style:style style:name="T828" style:parent-style-name="DefaultParagraphFont" style:family="text">
      <style:text-properties style:font-name-asian="Calibri" fo:font-weight="bold" style:font-weight-asian="bold" style:font-weight-complex="bold" style:font-size-complex="12pt" style:language-asian="lt" style:country-asian="LT"/>
    </style:style>
    <style:style style:name="T829" style:parent-style-name="DefaultParagraphFont" style:family="text">
      <style:text-properties style:font-name-asian="Calibri" fo:font-weight="bold" style:font-weight-asian="bold" style:font-weight-complex="bold" style:font-size-complex="12pt" style:language-asian="lt" style:country-asian="LT"/>
    </style:style>
    <style:style style:name="T830" style:parent-style-name="DefaultParagraphFont" style:family="text">
      <style:text-properties style:font-name-asian="Calibri" fo:font-weight="bold" style:font-weight-asian="bold" style:font-weight-complex="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line-height="150%" fo:text-indent="0.543in"/>
    </style:style>
    <style:style style:name="P843" style:parent-style-name="Normal" style:family="paragraph">
      <style:paragraph-properties fo:text-align="justify" fo:line-height="150%" fo:margin-left="1.575in" fo:text-indent="-1.0826in">
        <style:tab-stops/>
      </style:paragraph-properties>
    </style:style>
    <style:style style:name="T844" style:parent-style-name="DefaultParagraphFont" style:family="text">
      <style:text-properties style:font-name-asian="Calibri" fo:font-weight="bold" style:font-weight-asian="bold" style:font-weight-complex="bold" style:font-size-complex="12pt" style:language-asian="lt" style:country-asian="LT"/>
    </style:style>
    <style:style style:name="T845" style:parent-style-name="DefaultParagraphFont" style:family="text">
      <style:text-properties style:font-name-asian="Calibri" fo:font-weight="bold" style:font-weight-asian="bold" style:font-weight-complex="bold" style:font-size-complex="12pt" style:language-asian="lt" style:country-asian="LT"/>
    </style:style>
    <style:style style:name="T846" style:parent-style-name="DefaultParagraphFont" style:family="text">
      <style:text-properties style:font-name-asian="Calibri" fo:font-weight="bold" style:font-weight-asian="bold" style:font-weight-complex="bold" style:font-size-complex="12pt" style:language-asian="lt" style:country-asian="LT"/>
    </style:style>
    <style:style style:name="T847" style:parent-style-name="DefaultParagraphFont" style:family="text">
      <style:text-properties style:font-name-asian="Calibri" fo:font-weight="bold" style:font-weight-asian="bold" style:font-size-complex="12pt" style:language-asian="lt" style:country-asian="LT"/>
    </style:style>
    <style:style style:name="T848" style:parent-style-name="DefaultParagraphFont" style:family="text">
      <style:text-properties style:font-name-asian="Calibri" fo:font-weight="bold" style:font-weight-asian="bold"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line-height="150%" fo:text-indent="0.543in"/>
    </style:style>
    <style:style style:name="P878" style:parent-style-name="Normal" style:family="paragraph">
      <style:paragraph-properties fo:text-align="justify" fo:line-height="150%" fo:margin-left="1.477in" fo:text-indent="-0.9847in">
        <style:tab-stops/>
      </style:paragraph-properties>
    </style:style>
    <style:style style:name="T879" style:parent-style-name="DefaultParagraphFont" style:family="text">
      <style:text-properties style:font-name-asian="Calibri" fo:font-weight="bold" style:font-weight-asian="bold" style:font-weight-complex="bold" style:font-size-complex="12pt" style:language-asian="lt" style:country-asian="LT"/>
    </style:style>
    <style:style style:name="T880" style:parent-style-name="DefaultParagraphFont" style:family="text">
      <style:text-properties style:font-name-asian="Calibri" fo:font-weight="bold" style:font-weight-asian="bold" style:font-weight-complex="bold" style:font-size-complex="12pt" style:language-asian="lt" style:country-asian="LT"/>
    </style:style>
    <style:style style:name="T881" style:parent-style-name="DefaultParagraphFont" style:family="text">
      <style:text-properties style:font-name-asian="Calibri" fo:font-weight="bold" style:font-weight-asian="bold" style:font-weight-complex="bold"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lt" style:country-asian="LT"/>
    </style:style>
    <style:style style:name="P947"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fo:font-weight="bold" style:font-weight-asian="bold" style:font-weight-complex="bold" style:font-size-complex="12pt" style:language-asian="lt" style:country-asian="LT"/>
    </style:style>
    <style:style style:name="T951" style:parent-style-name="DefaultParagraphFont" style:family="text">
      <style:text-properties style:font-name-asian="Calibri" fo:font-weight="bold" style:font-weight-asian="bold" style:font-weight-complex="bold" style:font-size-complex="12pt" style:language-asian="lt" style:country-asian="LT"/>
    </style:style>
    <style:style style:name="T952" style:parent-style-name="DefaultParagraphFont" style:family="text">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fo:color="#000000" style:font-size-complex="12pt" fo:background-color="#FFFFFF"/>
    </style:style>
    <style:style style:name="P957" style:parent-style-name="Normal" style:family="paragraph">
      <style:paragraph-properties fo:text-align="justify" fo:line-height="150%" fo:text-indent="0.543in"/>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fo:font-weight="bold" style:font-weight-asian="bold" style:font-weight-complex="bold" style:font-size-complex="12pt" style:language-asian="lt" style:country-asian="LT"/>
    </style:style>
    <style:style style:name="T960" style:parent-style-name="DefaultParagraphFont" style:family="text">
      <style:text-properties style:font-name-asian="Calibri" fo:font-weight="bold" style:font-weight-asian="bold" style:font-weight-complex="bold" style:font-size-complex="12pt" style:language-asian="lt" style:country-asian="LT"/>
    </style:style>
    <style:style style:name="T961" style:parent-style-name="DefaultParagraphFont" style:family="text">
      <style:text-properties style:font-name-asian="Calibri" fo:font-weight="bold" style:font-weight-asian="bold" style:font-weight-complex="bold" style:font-size-complex="12pt" style:language-asian="lt" style:country-asian="LT"/>
    </style:style>
    <style:style style:name="T962" style:parent-style-name="DefaultParagraphFont" style:family="text">
      <style:text-properties style:font-name-asian="Calibri" fo:font-weight="bold" style:font-weight-asian="bold" style:font-weight-complex="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fo:font-weight="bold" style:font-weight-asian="bold" style:font-weight-complex="bold" style:font-size-complex="12pt" style:language-asian="lt" style:country-asian="LT"/>
    </style:style>
    <style:style style:name="T1021" style:parent-style-name="DefaultParagraphFont" style:family="text">
      <style:text-properties style:font-name-asian="Calibri" fo:font-weight="bold" style:font-weight-asian="bold" style:font-weight-complex="bold" style:font-size-complex="12pt" style:language-asian="lt" style:country-asian="LT"/>
    </style:style>
    <style:style style:name="T1022" style:parent-style-name="DefaultParagraphFont" style:family="text">
      <style:text-properties style:font-name-asian="Calibri" fo:font-weight="bold" style:font-weight-asian="bold" style:font-weight-complex="bold" style:font-size-complex="12pt" style:language-asian="lt" style:country-asian="LT"/>
    </style:style>
    <style:style style:name="T1023" style:parent-style-name="DefaultParagraphFont" style:family="text">
      <style:text-properties style:font-name-asian="Calibri" fo:font-weight="bold" style:font-weight-asian="bold" style:font-weight-complex="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line-height="150%" fo:text-indent="0.543in"/>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font-weight="bold" style:font-weight-asian="bold" style:font-weight-complex="bold" style:font-size-complex="12pt" style:language-asian="lt" style:country-asian="LT"/>
    </style:style>
    <style:style style:name="T1034" style:parent-style-name="DefaultParagraphFont" style:family="text">
      <style:text-properties style:font-name-asian="Calibri" fo:font-weight="bold" style:font-weight-asian="bold" style:font-weight-complex="bold" style:font-size-complex="12pt" style:language-asian="lt" style:country-asian="LT"/>
    </style:style>
    <style:style style:name="T1035" style:parent-style-name="DefaultParagraphFont" style:family="text">
      <style:text-properties style:font-name-asian="Calibri" fo:font-weight="bold" style:font-weight-asian="bold" style:font-weight-complex="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fo:color="#000000" style:font-size-complex="12pt" fo:background-color="#FFFFFF"/>
    </style:style>
    <style:style style:name="T1040" style:parent-style-name="DefaultParagraphFont" style:family="text">
      <style:text-properties style:font-name-asian="Calibri" fo:color="#000000" style:font-size-complex="12pt" fo:background-color="#FFFFFF"/>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fo:color="#000000" style:font-size-complex="12pt" fo:background-color="#FFFFFF"/>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fo:color="#000000" style:font-size-complex="12pt" fo:background-color="#FFFFFF"/>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4923in"/>
    </style:style>
    <style:style style:name="T1053" style:parent-style-name="DefaultParagraphFont" style:family="text">
      <style:text-properties style:font-name-asian="Calibri" fo:font-weight="bold" style:font-weight-asian="bold" style:font-size-complex="12pt" style:language-asian="lt" style:country-asian="LT"/>
    </style:style>
    <style:style style:name="T1054" style:parent-style-name="DefaultParagraphFont" style:family="text">
      <style:text-properties style:font-name-asian="Calibri" fo:font-weight="bold" style:font-weight-asian="bold" style:font-weight-complex="bold" style:font-size-complex="12pt" style:language-asian="lt" style:country-asian="LT"/>
    </style:style>
    <style:style style:name="T1055" style:parent-style-name="DefaultParagraphFont" style:family="text">
      <style:text-properties style:font-name-asian="Calibri" fo:font-weight="bold" style:font-weight-asian="bold" style:font-weight-complex="bold" style:font-size-complex="12pt" style:language-asian="lt" style:country-asian="LT"/>
    </style:style>
    <style:style style:name="T1056" style:parent-style-name="DefaultParagraphFont" style:family="text">
      <style:text-properties style:font-name-asian="Calibri" fo:font-weight="bold" style:font-weight-asian="bold" style:font-weight-complex="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color="#000000" style:font-size-complex="12pt" style:language-asian="lt" style:country-asian="LT"/>
    </style:style>
    <style:style style:name="T1059" style:parent-style-name="DefaultParagraphFont" style:family="text">
      <style:text-properties style:font-name-asian="Calibri" fo:color="#000000"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font-weight="bold" style:font-weight-asian="bold" style:font-size-complex="12pt" style:language-asian="lt" style:country-asian="LT"/>
    </style:style>
    <style:style style:name="T1105" style:parent-style-name="DefaultParagraphFont" style:family="text">
      <style:text-properties style:font-name-asian="Calibri" fo:font-weight="bold" style:font-weight-asian="bold" style:font-size-complex="12pt" style:language-asian="lt" style:country-asian="LT"/>
    </style:style>
    <style:style style:name="T1106" style:parent-style-name="DefaultParagraphFont" style:family="text">
      <style:text-properties style:font-name-asian="Calibri" fo:font-weight="bold" style:font-weight-asian="bold" style:font-size-complex="12pt" style:language-asian="lt" style:country-asian="LT"/>
    </style:style>
    <style:style style:name="P1107" style:parent-style-name="Normal" style:family="paragraph">
      <style:paragraph-properties fo:text-align="justify" fo:line-height="150%" fo:text-indent="0.5in">
        <style:tab-stops>
          <style:tab-stop style:type="left" style:position="0.6895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4923in">
        <style:tab-stops>
          <style:tab-stop style:type="left" style:position="0.6895in"/>
        </style:tab-stops>
      </style:paragraph-properties>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language-asian="lt" style:country-asian="LT"/>
    </style:style>
    <style:style style:name="P1119"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language-asian="lt" style:country-asian="LT"/>
    </style:style>
    <style:style style:name="P1120"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language-asian="lt" style:country-asian="LT"/>
    </style:style>
    <style:style style:name="P1121"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language-asian="lt" style:country-asian="LT"/>
    </style:style>
    <style:style style:name="P1122" style:parent-style-name="Normal" style:family="paragraph">
      <style:paragraph-properties fo:text-align="justify" fo:line-height="150%" fo:text-indent="0.4923in">
        <style:tab-stops>
          <style:tab-stop style:type="left" style:position="0.6895in"/>
        </style:tab-stops>
      </style:paragraph-properties>
    </style:style>
    <style:style style:name="P1123" style:parent-style-name="Normal" style:family="paragraph">
      <style:paragraph-properties fo:text-align="justify" fo:line-height="150%" fo:margin-left="4.9222in">
        <style:tab-stops/>
      </style:paragraph-properties>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margin-left="4.9222in">
        <style:tab-stops/>
      </style:paragraph-properties>
      <style:text-properties style:font-size-complex="12pt" style:language-asian="lt" style:country-asian="LT"/>
    </style:style>
    <style:style style:name="P1126" style:parent-style-name="Normal" style:family="paragraph">
      <style:paragraph-properties fo:text-align="justify" fo:line-height="150%" fo:margin-left="4.9222in">
        <style:tab-stops/>
      </style:paragraph-properties>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center" fo:line-height="150%"/>
      <style:text-properties style:font-size-complex="12pt" style:language-asian="lt" style:country-asian="LT"/>
    </style:style>
    <style:style style:name="P1129" style:parent-style-name="Normal" style:family="paragraph">
      <style:paragraph-properties fo:text-align="center" fo:line-height="150%"/>
    </style:style>
    <style:style style:name="T1130" style:parent-style-name="DefaultParagraphFont" style:family="text">
      <style:text-properties style:font-name-asian="Calibri" fo:font-weight="bold" style:font-weight-asian="bold" style:font-weight-complex="bold" style:letter-kerning="true" style:font-size-complex="12pt"/>
    </style:style>
    <style:style style:name="P1131" style:parent-style-name="Normal" style:family="paragraph">
      <style:paragraph-properties fo:text-align="center" fo:line-height="150%"/>
      <style:text-properties style:font-name-asian="Calibri" fo:font-weight="bold" style:font-weight-asian="bold" style:font-weight-complex="bold" style:letter-kerning="true"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Arial Unicode MS" style:font-size-complex="12pt"/>
    </style:style>
    <style:style style:name="T1151" style:parent-style-name="DefaultParagraphFont" style:family="text">
      <style:text-properties style:font-name-asian="Arial Unicode MS" style:font-size-complex="12pt"/>
    </style:style>
    <style:style style:name="T1152" style:parent-style-name="DefaultParagraphFont" style:family="text">
      <style:text-properties style:font-name-asian="Arial Unicode MS" style:font-size-complex="12pt"/>
    </style:style>
    <style:style style:name="T1153" style:parent-style-name="DefaultParagraphFont" style:family="text">
      <style:text-properties style:font-name-asian="Arial Unicode MS" style:font-size-complex="12pt"/>
    </style:style>
    <style:style style:name="T1154" style:parent-style-name="DefaultParagraphFont" style:family="text">
      <style:text-properties style:font-name-asian="Arial Unicode MS" style:font-size-complex="12pt"/>
    </style:style>
    <style:style style:name="T1155" style:parent-style-name="DefaultParagraphFont" style:family="text">
      <style:text-properties style:font-name-asian="Arial Unicode M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4923in">
        <style:tab-stops>
          <style:tab-stop style:type="left" style:position="0.6895in"/>
        </style:tab-stops>
      </style:paragraph-properties>
      <style:text-properties style:font-name-asian="Calibri" style:font-size-complex="12pt" style:language-asian="lt" style:country-asian="LT"/>
    </style:style>
    <style:style style:name="P1161" style:parent-style-name="Normal" style:family="paragraph">
      <style:paragraph-properties fo:text-align="center" fo:line-height="150%"/>
    </style:style>
    <style:style style:name="P1162" style:parent-style-name="Normal" style:family="paragraph">
      <style:paragraph-properties fo:line-height="150%" fo:text-indent="0.5in"/>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fo:font-weight="bold" style:font-weight-asian="bold" style:font-size-complex="12pt"/>
    </style:style>
    <style:style style:name="P1166" style:parent-style-name="Normal" style:family="paragraph">
      <style:paragraph-properties fo:text-align="justify" fo:line-height="150%" fo:text-indent="0.4923in">
        <style:tab-stops>
          <style:tab-stop style:type="left" style:position="0.6895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4923in">
        <style:tab-stops>
          <style:tab-stop style:type="left" style:position="0.6895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4923in">
        <style:tab-stops>
          <style:tab-stop style:type="left" style:position="0.6895in"/>
        </style:tab-stops>
      </style:paragraph-properties>
      <style:text-properties style:font-name-asian="Calibri" style:font-size-complex="12pt"/>
    </style:style>
    <style:style style:name="P1176" style:parent-style-name="Normal" style:family="paragraph">
      <style:paragraph-properties fo:line-height="150%" fo:text-indent="0.5in"/>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font-style="italic" style:font-style-asian="italic" fo:color="#000000" style:font-size-complex="12pt"/>
    </style:style>
    <style:style style:name="T1179" style:parent-style-name="DefaultParagraphFont" style:family="text">
      <style:text-properties style:font-name-asian="Calibri" fo:font-style="italic" style:font-style-asian="italic" fo:color="#000000" style:font-size-complex="12pt"/>
    </style:style>
    <style:style style:name="P1180" style:parent-style-name="Normal" style:family="paragraph">
      <style:paragraph-properties fo:text-align="justify" fo:line-height="150%">
        <style:tab-stops>
          <style:tab-stop style:type="right" style:position="6.693in"/>
        </style:tab-stops>
      </style:paragraph-properties>
      <style:text-properties style:font-name-asian="Calibri" fo:text-transform="uppercase" fo:color="#000000" style:font-size-complex="12pt"/>
    </style:style>
    <style:style style:name="P1181" style:parent-style-name="Normal" style:family="paragraph">
      <style:paragraph-properties fo:text-align="justify" fo:line-height="150%">
        <style:tab-stops>
          <style:tab-stop style:type="right" style:position="6.693in"/>
        </style:tab-stops>
      </style:paragraph-properties>
      <style:text-properties style:font-name-asian="Calibri" fo:text-transform="uppercase" fo:color="#000000" style:font-size-complex="12pt"/>
    </style:style>
    <style:style style:name="P1182" style:parent-style-name="Normal" style:family="paragraph">
      <style:paragraph-properties fo:text-align="justify" fo:line-height="150%">
        <style:tab-stops>
          <style:tab-stop style:type="right" style:position="6.693in"/>
        </style:tab-stops>
      </style:paragraph-properties>
      <style:text-properties style:font-name-asian="Calibri" fo:color="#000000" style:font-size-complex="12pt"/>
    </style:style>
    <style:style style:name="P1183" style:parent-style-name="Normal" style:family="paragraph">
      <style:paragraph-properties fo:text-align="center" fo:line-height="150%">
        <style:tab-stops>
          <style:tab-stop style:type="right" style:position="6.693in"/>
        </style:tab-stops>
      </style:paragraph-properties>
      <style:text-properties style:font-name-asian="Calibri" fo:text-transform="uppercase" fo:color="#000000" style:font-size-complex="12pt"/>
    </style:style>
    <style:style style:name="P1184" style:parent-style-name="Normal" style:family="paragraph">
      <style:paragraph-properties fo:text-align="justify" fo:line-height="150%">
        <style:tab-stops>
          <style:tab-stop style:type="right" style:position="6.693in"/>
        </style:tab-stops>
      </style:paragraph-properties>
      <style:text-properties style:font-name-asian="Calibri" fo:text-transform="uppercase" fo:color="#000000" style:font-size-complex="12pt"/>
    </style:style>
    <style:style style:name="P1185" style:parent-style-name="Normal" style:family="paragraph">
      <style:paragraph-properties fo:text-align="justify" fo:line-height="150%">
        <style:tab-stops>
          <style:tab-stop style:type="right" style:position="6.693in"/>
        </style:tab-stops>
      </style:paragraph-properties>
      <style:text-properties style:font-name-asian="Calibri" fo:text-transform="uppercase" fo:color="#000000" style:font-size-complex="12pt"/>
    </style:style>
    <style:style style:name="P1186" style:parent-style-name="Normal" style:family="paragraph">
      <style:paragraph-properties fo:text-align="justify" fo:line-height="150%">
        <style:tab-stops>
          <style:tab-stop style:type="right" style:position="6.693in"/>
        </style:tab-stops>
      </style:paragraph-properties>
      <style:text-properties style:font-name-asian="Calibri" fo:text-transform="uppercase" fo:color="#000000" style:font-size-complex="12pt"/>
    </style:style>
    <style:style style:name="P1187" style:parent-style-name="Normal" style:family="paragraph">
      <style:paragraph-properties fo:text-align="justify" fo:line-height="150%">
        <style:tab-stops>
          <style:tab-stop style:type="right" style:position="6.693in"/>
        </style:tab-stops>
      </style:paragraph-properties>
      <style:text-properties style:font-name-asian="Calibri" fo:text-transform="uppercase" fo:color="#000000" style:font-size-complex="12pt"/>
    </style:style>
    <style:style style:name="P1188" style:parent-style-name="Normal" style:family="paragraph">
      <style:paragraph-properties fo:text-align="justify" fo:line-height="150%">
        <style:tab-stops>
          <style:tab-stop style:type="right" style:position="6.693in"/>
        </style:tab-stops>
      </style:paragraph-properties>
      <style:text-properties style:font-name-asian="Calibri" fo:text-transform="uppercase" fo:color="#000000" style:font-size-complex="12pt"/>
    </style:style>
    <style:style style:name="P1189" style:parent-style-name="Normal" style:family="paragraph">
      <style:paragraph-properties fo:text-align="justify" fo:line-height="150%">
        <style:tab-stops>
          <style:tab-stop style:type="right" style:position="6.693in"/>
        </style:tab-stops>
      </style:paragraph-properties>
      <style:text-properties style:font-name-asian="Calibri" fo:text-transform="uppercase" fo:color="#000000" style:font-size-complex="12pt"/>
    </style:style>
    <style:style style:name="P1190" style:parent-style-name="Normal" style:family="paragraph">
      <style:paragraph-properties fo:text-align="justify" fo:line-height="150%">
        <style:tab-stops>
          <style:tab-stop style:type="right" style:position="6.693in"/>
        </style:tab-stops>
      </style:paragraph-properties>
      <style:text-properties style:font-name-asian="Calibri" fo:text-transform="uppercase" fo:color="#000000" style:font-size-complex="12pt"/>
    </style:style>
    <style:style style:name="P1191" style:parent-style-name="Normal" style:family="paragraph">
      <style:paragraph-properties fo:text-align="justify" fo:line-height="150%">
        <style:tab-stops>
          <style:tab-stop style:type="right" style:position="6.693in"/>
        </style:tab-stops>
      </style:paragraph-properties>
      <style:text-properties style:font-name-asian="Calibri" fo:text-transform="uppercase" fo:color="#000000" style:font-size-complex="12pt"/>
    </style:style>
    <style:style style:name="P1192" style:parent-style-name="Normal" style:family="paragraph">
      <style:paragraph-properties fo:text-align="justify" fo:line-height="150%">
        <style:tab-stops>
          <style:tab-stop style:type="right" style:position="6.693in"/>
        </style:tab-stops>
      </style:paragraph-properties>
      <style:text-properties style:font-name-asian="Calibri" fo:text-transform="uppercase" fo:color="#000000" style:font-size-complex="12pt"/>
    </style:style>
    <style:style style:name="P1193" style:parent-style-name="Normal" style:family="paragraph">
      <style:paragraph-properties fo:text-align="justify" fo:line-height="150%">
        <style:tab-stops>
          <style:tab-stop style:type="right" style:position="6.693in"/>
        </style:tab-stops>
      </style:paragraph-properties>
      <style:text-properties style:font-name-asian="Calibri" fo:text-transform="uppercase" fo:color="#000000" style:font-size-complex="12pt"/>
    </style:style>
    <style:style style:name="P1194" style:parent-style-name="Normal" style:family="paragraph">
      <style:paragraph-properties fo:text-align="justify" fo:line-height="150%">
        <style:tab-stops>
          <style:tab-stop style:type="right" style:position="6.693in"/>
        </style:tab-stops>
      </style:paragraph-properties>
      <style:text-properties style:font-name-asian="Calibri" fo:text-transform="uppercase" fo:color="#000000" style:font-size-complex="12pt"/>
    </style:style>
    <style:style style:name="P1195" style:parent-style-name="Normal" style:family="paragraph">
      <style:paragraph-properties fo:text-align="justify" fo:line-height="150%">
        <style:tab-stops>
          <style:tab-stop style:type="right" style:position="6.693in"/>
        </style:tab-stops>
      </style:paragraph-properties>
      <style:text-properties style:font-name-asian="Calibri" fo:text-transform="uppercase" fo:color="#000000" style:font-size-complex="12pt"/>
    </style:style>
    <style:style style:name="P1196" style:parent-style-name="Normal" style:family="paragraph">
      <style:paragraph-properties fo:text-align="justify" fo:line-height="150%">
        <style:tab-stops>
          <style:tab-stop style:type="right" style:position="6.693in"/>
        </style:tab-stops>
      </style:paragraph-properties>
      <style:text-properties style:font-name-asian="Calibri" fo:text-transform="uppercase" fo:color="#000000" style:font-size-complex="12pt"/>
    </style:style>
    <style:style style:name="P1197" style:parent-style-name="Normal" style:family="paragraph">
      <style:paragraph-properties fo:text-align="justify" fo:line-height="150%">
        <style:tab-stops>
          <style:tab-stop style:type="right" style:position="6.693in"/>
        </style:tab-stops>
      </style:paragraph-properties>
      <style:text-properties style:font-name-asian="Calibri" fo:text-transform="uppercase" fo:color="#000000" style:font-size-complex="12pt"/>
    </style:style>
    <style:style style:name="P1198" style:parent-style-name="Normal" style:family="paragraph">
      <style:paragraph-properties fo:text-align="justify" fo:line-height="150%">
        <style:tab-stops>
          <style:tab-stop style:type="right" style:position="6.693in"/>
        </style:tab-stops>
      </style:paragraph-properties>
      <style:text-properties style:font-name-asian="Calibri" fo:text-transform="uppercase" fo:color="#000000" style:font-size-complex="12pt"/>
    </style:style>
    <style:style style:name="P1199" style:parent-style-name="Normal" style:family="paragraph">
      <style:paragraph-properties fo:text-align="justify" fo:line-height="150%">
        <style:tab-stops>
          <style:tab-stop style:type="right" style:position="6.693in"/>
        </style:tab-stops>
      </style:paragraph-properties>
      <style:text-properties style:font-name-asian="Calibri" fo:text-transform="uppercase" fo:color="#000000" style:font-size-complex="12pt"/>
    </style:style>
    <style:style style:name="P1200" style:parent-style-name="Normal" style:family="paragraph">
      <style:paragraph-properties fo:text-align="justify" fo:line-height="150%">
        <style:tab-stops>
          <style:tab-stop style:type="right" style:position="6.693in"/>
        </style:tab-stops>
      </style:paragraph-properties>
      <style:text-properties style:font-name-asian="Calibri" fo:text-transform="uppercase" fo:color="#000000" style:font-size-complex="12pt"/>
    </style:style>
    <style:style style:name="P1201" style:parent-style-name="Normal" style:family="paragraph">
      <style:paragraph-properties fo:text-align="justify" fo:line-height="150%">
        <style:tab-stops>
          <style:tab-stop style:type="right" style:position="6.693in"/>
        </style:tab-stops>
      </style:paragraph-properties>
      <style:text-properties style:font-name-asian="Calibri" fo:text-transform="uppercase" fo:color="#000000" style:font-size-complex="12pt"/>
    </style:style>
    <style:style style:name="P1202" style:parent-style-name="Normal" style:family="paragraph">
      <style:paragraph-properties fo:text-align="justify" fo:line-height="150%">
        <style:tab-stops>
          <style:tab-stop style:type="right" style:position="6.693in"/>
        </style:tab-stops>
      </style:paragraph-properties>
      <style:text-properties style:font-name-asian="Calibri" fo:text-transform="uppercase" fo:color="#000000" style:font-size-complex="12pt"/>
    </style:style>
    <style:style style:name="P1203" style:parent-style-name="Normal" style:family="paragraph">
      <style:paragraph-properties fo:text-align="justify" fo:line-height="150%">
        <style:tab-stops>
          <style:tab-stop style:type="right" style:position="6.693in"/>
        </style:tab-stops>
      </style:paragraph-properties>
      <style:text-properties style:font-name-asian="Calibri" fo:color="#000000" style:font-size-complex="12pt"/>
    </style:style>
    <style:style style:name="P1204" style:parent-style-name="Normal" style:family="paragraph">
      <style:paragraph-properties fo:text-align="justify" fo:line-height="150%">
        <style:tab-stops>
          <style:tab-stop style:type="right" style:position="6.693in"/>
        </style:tab-stops>
      </style:paragraph-properties>
    </style:style>
    <style:style style:name="T1205" style:parent-style-name="DefaultParagraphFont" style:family="text">
      <style:text-properties style:font-name-asian="Calibri" fo:text-transform="uppercase" fo:color="#000000" style:font-size-complex="12pt"/>
    </style:style>
  </office:automatic-styles>
  <office:body>
    <office:text text:use-soft-page-breaks="true">
      <text:p text:style-name="P1"/>
      <text:p text:style-name="P8">Projektas Nr.  XIIIP-4519ES(2)</text:p>
      <text:p text:style-name="P9"/>
      <text:p text:style-name="P10">LIETUVOS RESPUBLIKOS<text:s/></text:p>
      <text:p text:style-name="P11">PAŠARŲ ĮSTATYMO NR. VIII-1610 PAKEITIMO<text:s/></text:p>
      <text:p text:style-name="P12">ĮSTATYMAS</text:p>
      <text:p text:style-name="P13"/>
      <text:p text:style-name="P14"/>
      <text:p text:style-name="P15">2020 m. <text:s text:c="23"/>d. Nr.</text:p>
      <text:p text:style-name="P16">Vilnius</text:p>
      <text:p text:style-name="P17"/>
      <text:p text:style-name="P18"><text:span text:style-name="T19">1</text:span><text:span text:style-name="T20"><text:s/>straipsnis.<text:s/></text:span><text:span text:style-name="T21">Lietuvos Respublikos pašarų įstatymo Nr. VIII-1610 nauja redakcija</text:span></text:p>
      <text:p text:style-name="P22"><text:span text:style-name="T23">Pakeisti<text:s/></text:span><text:span text:style-name="T24">Lietuvos Respublikos pašarų įstatymą Nr. VIII-1610 ir jį išdėstyti taip:</text:span></text:p>
      <text:p text:style-name="P25"/>
      <text:p text:style-name="P26"><text:span text:style-name="T27">„</text:span><text:span text:style-name="T28">LIETUVOS RESPUBLIKOS</text:span></text:p>
      <text:p text:style-name="P29"><text:span text:style-name="T30">PAŠARŲ</text:span></text:p>
      <text:p text:style-name="P31">ĮSTATYMAS</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text:s/></text:span><text:span text:style-name="T46"><text:tab/>Šis įstatymas nustato pašarų tvarkymo ir valstybinės pašarų</text:span><text:span text:style-name="T47"><text:s/></text:span><text:span text:style-name="T48">priežiūros teisinius pagrindus.</text:span></text:p>
      <text:p text:style-name="P49"><text:span text:style-name="T50">2</text:span><text:span text:style-name="T51">.<text:s/></text:span><text:span text:style-name="T52"><text:tab/>Šiuo įstatymu siekiama užtikrinti Europos Sąjungos (toliau – ES) teisės aktų, nurodytų šio įstatymo priede, taikymą.</text:span></text:p>
      <text:p text:style-name="P53"><text:span text:style-name="T54">3</text:span><text:span text:style-name="T55">.<text:s/></text:span><text:span text:style-name="T56"><text:tab/>Be šio įstatymo priede nurodytų įgyvendinamųjų teisės aktų, šis įstatymas Lietuvos Respubli</text:span><text:span text:style-name="T57">koje taip pat taikomas kartu su 2013 m. gruodžio 17 d. Europos Parlamento ir Tarybos reglamentu (ES) Nr. 1308/2013, kuriuo nustatomas bendras žemės ūkio produktų rinkų organizavimas ir panaikinami Tarybos reglamentai (EEB) Nr. 922/72, (EEB) Nr. 234/79, (EB</text:span><text:span text:style-name="T58">) Nr. 1037/2001 ir (EB) Nr. 1234/2007, su visais pakeitimais, 2005 m. kovo 7 d. Komisijos reglamentu (EB) Nr. 382/2005, nustatančiu Tarybos reglamento (EB) Nr. 1786/2003 dėl bendro sausųjų pašarų rinkos organizavimo taikymo išsamias taisykles, su visais pa</text:span><text:span text:style-name="T59">keitimais, 2001 m. gegužės 22 d. Europos Parlamento ir Tarybos reglamentu (EB) Nr. 999/2001, nustatančiu tam tikrų užkrečiamųjų spongiforminių encefalopatijų prevencijos, kontrolės ir likvidavimo taisykles, su visais pakeitimais, 2012 m. gegužės 22 d. Euro</text:span><text:span text:style-name="T60">pos Parlamento ir Tarybos reglamentu (ES) Nr.<text:s/></text:span><text:soft-page-break/><text:span text:style-name="T61">528/2012 dėl biocidinių produktų tiekimo rinkai ir jų naudojimo su visais pakeitimais, 2003 m. liepos 15 d. Europos Parlamento ir Tarybos reglamentu (EB) Nr. 1946/2003 dėl genetiškai modifikuotų organizmų tarpv</text:span><text:span text:style-name="T62">alstybinio judėjimo, 2003 m. rugsėjo 22 d. Europos Parlamento ir Tarybos reglamentu (EB) Nr. 1829/2003 dėl genetiškai modifikuoto maisto ir pašarų su visais pakeitimais, 2015 m. gegužės 19 d. Komisijos reglamentu (ES) 2015/786, kuriuo nustatomi Europos Par</text:span><text:span text:style-name="T63">lamento ir Tarybos direktyvoje 2002/32/EB nustatytų gyvūnų pašarams skirtų produktų detoksikacijos procesų priimtinumo kriterijai.</text:span></text:p>
      <text:p text:style-name="P64"/>
      <text:p text:style-name="P65"><text:span text:style-name="T66">2</text:span><text:span text:style-name="T67"><text:s/>straipsnis.<text:s/></text:span><text:span text:style-name="T68">Įstatymo taikymo sritis</text:span></text:p>
      <text:p text:style-name="P69"><text:span text:style-name="T70">Šis įstatymas taikomas visiems pašarus tvarkantiems ūkio subjektams, taip pat<text:s/></text:span><text:span text:style-name="T71">valstybinės pašarų priežiūros institucijai – Valstybinei maisto ir veterinarijos tarnybai (toliau – Tarnyba).</text:span></text:p>
      <text:p text:style-name="P72"/>
      <text:p text:style-name="P73"><text:span text:style-name="T74">3</text:span><text:span text:style-name="T75"><text:s/>straipsnis.<text:s/></text:span><text:span text:style-name="T76">Pagrindinės šio įstatymo sąvokos</text:span></text:p>
      <text:p text:style-name="P77"><text:span text:style-name="T78">1</text:span><text:span text:style-name="T79">.</text:span><text:span text:style-name="T80"><text:tab/></text:span><text:span text:style-name="T81">Genetiškai modifikuotas pašaras<text:s/></text:span><text:span text:style-name="T82">– kaip apibrėžta Reglamento (EB) Nr. 1829/2003 2 stra</text:span><text:span text:style-name="T83">ipsnio 7 punkte.</text:span></text:p>
      <text:p text:style-name="P84"><text:span text:style-name="T85">2</text:span><text:span text:style-name="T86">.</text:span><text:span text:style-name="T87"><text:tab/></text:span><text:span text:style-name="T88">Gyvūnas</text:span><text:span text:style-name="T89"><text:s/>– kaip apibrėžta 2016 m. kovo 29 d. Europos Parlamento ir Tarybos reglamento (ES) 2016/429 dėl užkrečiamųjų gyvūnų ligų, kuriuo iš dalies keičiami ir panaikinami tam tikri gyvūnų sveikatos srities aktai („Gyvūnų sveikatos te</text:span><text:span text:style-name="T90">isės aktas“), 4 straipsnio 1 punkte.</text:span></text:p>
      <text:p text:style-name="P91"><text:span text:style-name="T92">3</text:span><text:span text:style-name="T93">.</text:span><text:span text:style-name="T94"><text:tab/></text:span><text:span text:style-name="T95">Kombinuotasis pašaras</text:span><text:span text:style-name="T96"><text:s/>– kaip apibrėžta Reglamento (EB) Nr. 767/2009 3 straipsnio 2 dalies h punkte.</text:span></text:p>
      <text:p text:style-name="P97"><text:span text:style-name="T98">4</text:span><text:span text:style-name="T99">.<text:s/></text:span><text:span text:style-name="T100">Nepageidaujama medžiaga pašare</text:span><text:span text:style-name="T101"><text:s/>–<text:s/></text:span><text:span text:style-name="T102">pašarams skirtame produkte ar ant jo esanti medžiaga, išskyrus patogenin</text:span><text:span text:style-name="T103">es medžiagas, kelianti potencialią grėsmę gyvūnų ir (ar) žmonių sveikatai arba aplinkai ir galinti turėti neigiamą poveikį gyvulininkystės produkcijai.</text:span></text:p>
      <text:p text:style-name="P104"><text:span text:style-name="T105">5</text:span><text:span text:style-name="T106">.</text:span><text:span text:style-name="T107"><text:s/>Nesąžininga pašarų ūkio subjekto veikla<text:s/></text:span><text:span text:style-name="T108">– pašarų ūkio subjekto</text:span><text:span text:style-name="T109"><text:s/></text:span><text:span text:style-name="T110">pašarų tvarkymą, įvežimą į Lietuvos Respubliką ar eksportą reglamentuojančių teisės aktų<text:s/></text:span><text:span text:style-name="T111">pažeidimas, kuriuo siekiama ekonominės naudos ir apgaunamas pašarų pirkėjas.<text:s/></text:span></text:p>
      <text:p text:style-name="P112"><text:span text:style-name="T113">6</text:span><text:span text:style-name="T114">.<text:s/></text:span><text:span text:style-name="T115">Pašaras</text:span><text:span text:style-name="T116"><text:s/>– kaip apibrėžta Reglamento (EB) Nr. 178/2002<text:s/></text:span><text:span text:style-name="T117">3 straipsnio 4 punkte.</text:span></text:p>
      <text:p text:style-name="P118"><text:span text:style-name="T119">7</text:span><text:span text:style-name="T120">.<text:s/></text:span><text:span text:style-name="T121">Pašarinės žaliavos</text:span><text:span text:style-name="T122"><text:s/>– kaip apibrėžta Reglamento (EB) Nr. 767/2009 3 straipsnio 2 dalies g punkte.</text:span></text:p>
      <text:p text:style-name="P123"><text:span text:style-name="T124">8</text:span><text:span text:style-name="T125">.<text:s/></text:span><text:span text:style-name="T126">Pašaro papildas</text:span><text:span text:style-name="T127"><text:s/>–<text:s/></text:span><text:span text:style-name="T128">kaip apibrėžta Reglamento (EB) Nr. 767/2009 3 straipsnio 2 dalies j punkte.</text:span></text:p>
      <text:p text:style-name="P129"><text:span text:style-name="T130">9</text:span><text:span text:style-name="T131">.<text:s/></text:span><text:span text:style-name="T132">Pašaro priedas –<text:s/></text:span><text:span text:style-name="T133">kaip apibrėžta Reglamento (EB) N</text:span><text:span text:style-name="T134">r. 1831/2003<text:s/></text:span><text:span text:style-name="T135">2 straipsnio 2 dalies a punkte.</text:span></text:p>
      <text:p text:style-name="P136"><text:span text:style-name="T137">10</text:span><text:span text:style-name="T138">.<text:s/></text:span><text:span text:style-name="T139">Pašarų atsekamumas</text:span><text:span text:style-name="T140"><text:s/>– kaip apibrėžta Reglamento (EB) Nr. 178/2002 3 straipsnio 15 punkte.</text:span></text:p>
      <text:p text:style-name="P141"><text:span text:style-name="T142">11</text:span><text:span text:style-name="T143">.<text:s/></text:span><text:span text:style-name="T144">Pašarų įvežimas į Lietuvos Respubliką</text:span><text:span text:style-name="T145"><text:s/>– pašarų įvežimas į Lietuvos Respublikos teritoriją iš teritorijų, n</text:span><text:span text:style-name="T146">enurodytų<text:s/></text:span><text:span text:style-name="T147">Reglamento (ES) 2017/625 I priede, siekiant juos tiekti rinkai arba vežti per Europos Sąjungos teritoriją tranzitu.</text:span></text:p>
      <text:p text:style-name="P148"><text:span text:style-name="T149">12</text:span><text:span text:style-name="T150">.<text:s/></text:span><text:span text:style-name="T151">Pašarų tiekimas mažais kiekiais vietinei rinkai<text:s/></text:span><text:span text:style-name="T152">– pirmine pašarų gamyba užsiimančių pašarų ūkio subjektų, kurių žemės ūkio</text:span><text:span text:style-name="T153"><text:s/>naudmenos neviršija 3 ha, pagamintų pašarų tiekimas iš savo ūkio tiesiogiai vietinių ūkių reikmėms.</text:span></text:p>
      <text:p text:style-name="P154"><text:span text:style-name="T155">13</text:span><text:span text:style-name="T156">.<text:s/></text:span><text:span text:style-name="T157">Pašarų tiekimas rinkai</text:span><text:span text:style-name="T158"><text:s/>– kaip apibrėžta Reglamento (EB) Nr. 178/2002 3 straipsnio 8 punkte.<text:s/></text:span></text:p>
      <text:p text:style-name="P159"><text:span text:style-name="T160">14</text:span><text:span text:style-name="T161">.</text:span><text:span text:style-name="T162"><text:s/>Pašarų tvarkymas</text:span><text:span text:style-name="T163"><text:s/>– veiksmai su pašaru ar atskiromis jo sudedamosiomis dalimis (įskaitant pašaro gaminimą, ruošimą, perdirbimą, pakavimą, laikymą, saugojimą, gabenimą, paskirstymą, tiekimą, pateikimą parduoti, pardavimą), galintys daryti poveikį pašaro saugai, kokybei ir m</text:span><text:span text:style-name="T164">itybos vertei, taip pat pašarų naudojimas.</text:span></text:p>
      <text:p text:style-name="P165"><text:span text:style-name="T166">15</text:span><text:span text:style-name="T167">.<text:s/></text:span><text:span text:style-name="T168">Pašarų ūkio subjektas</text:span><text:span text:style-name="T169"><text:s/>– ši sąvoka atitinka sąvoką „pašarų verslo operatorius“ ir vartojama ta pačia reikšme, kaip apibrėžta Reglamento (EB) Nr. 178/2002 3 straipsnio 6 punkte.<text:s/></text:span></text:p>
      <text:p text:style-name="P170"><text:span text:style-name="T171">16</text:span><text:span text:style-name="T172">.<text:s/></text:span><text:span text:style-name="T173">Pašarų ūkio subjekto</text:span><text:span text:style-name="T174"><text:s/>patvirtinimas</text:span><text:span text:style-name="T175"><text:s/>– teisės vykdyti veiklą, nurodytą šio įstatymo 5 straipsnio 4 dalyje, suteikimas pašarų ūkio subjektui ir jo įtraukimas į Lietuvos Respublikos pašarų ūkio subjektų registrą (toliau – Pašarų ūkio subjektų registras).</text:span></text:p>
      <text:p text:style-name="P176"><text:span text:style-name="T177">17</text:span><text:span text:style-name="T178">.<text:s/></text:span><text:span text:style-name="T179">Pašarų ūkio subje</text:span><text:span text:style-name="T180">kto registravimas</text:span><text:span text:style-name="T181"><text:s/>– teisės vykdyti kitą<text:s/></text:span><text:span text:style-name="T182">negu šio įstatymo 5 straipsnio 4 dalyje nurodytą pašarų tvarkymo veiklą</text:span><text:span text:style-name="T183"><text:s/>suteikimas pašarų ūkio subjektui ir jo įtraukimas į Pašarų ūkio subjektų registrą.<text:s/></text:span></text:p>
      <text:p text:style-name="P184"><text:span text:style-name="T185">18</text:span><text:span text:style-name="T186">.<text:s/></text:span><text:span text:style-name="T187">Pirminė pašarų gamyba</text:span><text:span text:style-name="T188"><text:s/>– kaip apibrėžta Reglamento (E</text:span><text:span text:style-name="T189">B) Nr. 183/2005 3 straipsnio f punkte.<text:s/></text:span></text:p>
      <text:p text:style-name="P190"><text:span text:style-name="T191">19</text:span><text:span text:style-name="T192">.<text:s/></text:span><text:span text:style-name="T193">Premiksas</text:span><text:span text:style-name="T194"><text:s/>– kaip apibrėžta Reglamento (EB) Nr. 1831/2003</text:span><text:span text:style-name="T195"><text:s/>2 straipsnio 2 dalies e punkte.</text:span></text:p>
      <text:p text:style-name="P196"><text:span text:style-name="T197">20</text:span><text:span text:style-name="T198">.<text:s/></text:span><text:span text:style-name="T199">Saugus pašaras</text:span><text:span text:style-name="T200"><text:s/>– pašaras, kuris naudojamas įprastomis gamintojo nustatytomis ar galimomis iš anksto pagrįstai numatyti naudojimo sąlygomis, įskaitant ir kitokį gamintojo nurodytą naudojimą, nesukelia jokios rizikos arba gali kelti gyvūnų ir žmonių, turinčių sąlytį su pa</text:span><text:span text:style-name="T201">šarais,</text:span><text:span text:style-name="T202"><text:s/></text:span><text:span text:style-name="T203">gyvybei ir sveikatai ne didesnę riziką negu ta, kuri teisės aktų nustatyta kaip leidžiama ir laikoma atitinkančia tinkamą šių gyvūnų ir žmonių, turinčių sąlytį su pašarais,</text:span><text:span text:style-name="T204"><text:s/></text:span><text:span text:style-name="T205">apsaugą, kai įvertinta:</text:span></text:p>
      <text:p text:style-name="P206"><text:span text:style-name="T207">1</text:span><text:span text:style-name="T208">) pašaro sudėtis, pakuotė, ženklinimas, gamybos<text:s/></text:span><text:span text:style-name="T209">ir naudojimo tvarka, priežiūra naudojant;</text:span></text:p>
      <text:p text:style-name="P210"><text:span text:style-name="T211">2</text:span><text:span text:style-name="T212">) poveikis kitiems pašarams, jeigu jie bus naudojami kartu;</text:span></text:p>
      <text:p text:style-name="P213"><text:span text:style-name="T214">3</text:span><text:span text:style-name="T215">) pašaro pateikimas naudotojui, naudojimo instrukcija ir kita gamintojo pateikta informacija;</text:span></text:p>
      <text:p text:style-name="P216"><text:span text:style-name="T217">4</text:span><text:span text:style-name="T218">) poveikis jautriems gyvūnams, kuriems tas pa</text:span><text:span text:style-name="T219">šaras gali būti kenksmingas;</text:span></text:p>
      <text:p text:style-name="P220"><text:span text:style-name="T221">5</text:span><text:span text:style-name="T222">) pašaro tinkamumo naudoti terminas ir laikymo sąlygos.</text:span></text:p>
      <text:p text:style-name="P223"><text:span text:style-name="T224">21</text:span><text:span text:style-name="T225">.<text:s/></text:span><text:span text:style-name="T226">Savikontrolės sistema</text:span><text:span text:style-name="T227"><text:s/>– pašarų ūkio subjekto vykdoma kontrolės sistema, kuria jis užtikrina savo tvarkomų pašarų saugą.</text:span></text:p>
      <text:p text:style-name="P228"><text:span text:style-name="T229">22</text:span><text:span text:style-name="T230">.<text:s/></text:span><text:span text:style-name="T231">Specialusis pašaras</text:span><text:span text:style-name="T232"><text:s/>– kaip apibrėžta Reglamento (EB) Nr. 767/2009 3 straipsnio 2 dalies o punkte.</text:span></text:p>
      <text:p text:style-name="P233"><text:span text:style-name="T234">23</text:span><text:span text:style-name="T235">.<text:s/></text:span><text:span text:style-name="T236">T</text:span><text:span text:style-name="T237">arpinis produktas<text:s/></text:span><text:span text:style-name="T238">– kaip apibrėžta Reglamento (ES) 2019/4</text:span><text:span text:style-name="T239"><text:s/>3 straipsnio 2 dalies b punkte.</text:span></text:p>
      <text:p text:style-name="P240"><text:span text:style-name="T241">24</text:span><text:span text:style-name="T242">.<text:s/></text:span><text:span text:style-name="T243">Vaistinis pašaras</text:span><text:span text:style-name="T244"><text:s/>– kaip apibrėžta Reglamento (ES) 2019/4</text:span><text:span text:style-name="T245"><text:s/>3 straipsnio</text:span><text:span text:style-name="T246"><text:s/>2 dalies a punkte.</text:span></text:p>
      <text:p text:style-name="P247"><text:span text:style-name="T248">25</text:span><text:span text:style-name="T249">.<text:s/></text:span><text:span text:style-name="T250">Valstybinė pašarų priežiūra</text:span><text:span text:style-name="T251"><text:s/>– Valstybinės maisto ir veterinarijos tarnybos veikla, apimanti metodinės pagalbos pašarų ūkio subjektams teikimą, prižiūrėjimą, kaip šie subjektai laikosi<text:s/></text:span><text:span text:style-name="T252">pašarų sritį reglamentuojančiuose teisės akt</text:span><text:span text:style-name="T253">uose, įskaitant Reglamentą (ES) 2017/625,<text:s/></text:span><text:span text:style-name="T254">nustatytų reikalavimų, kontroliavimą, ar tinkamai tuos reikalavimus vykdo, ir kitų priemonių, kuriomis užtikrinamas tinkamas pašarų sritį reglamentuojančių teisės aktų reikalavimų laikymasis, įgyvendinimą.</text:span></text:p>
      <text:p text:style-name="P255"><text:span text:style-name="T256">26</text:span><text:span text:style-name="T257">.<text:s/></text:span><text:span text:style-name="T258">Kitos šiame įstatyme vartojamos sąvokos atitinka sąvokas, nurodytas R</text:span><text:span text:style-name="T259">eglamento (ES) 2017/625 3 straipsnyje, Lietuvos Respublikos veterinarijos įstatyme, Lietuvos Respublikos pluoštinių kanapių įstatyme, Lietuvos Respublikos reklamos įstatyme, Lietuvos Resp</text:span><text:span text:style-name="T260">ublikos nesąžiningos komercinės veiklos vartotojams draudimo įstatyme.</text:span></text:p>
      <text:p text:style-name="P261"/>
      <text:p text:style-name="P262"><text:span text:style-name="T263">II</text:span><text:span text:style-name="T264"><text:s/>SKYRIUS</text:span></text:p>
      <text:p text:style-name="P265"><text:span text:style-name="T266">VALSTYBĖS INSTITUCIJŲ KOMPETENCIJA</text:span></text:p>
      <text:p text:style-name="P267"/>
      <text:p text:style-name="P268"><text:span text:style-name="T269">4</text:span><text:span text:style-name="T270"><text:s/>straipsnis.<text:s/></text:span><text:span text:style-name="T271">Valstybės institucijų kompetencija</text:span></text:p>
      <text:p text:style-name="P272"><text:span text:style-name="T273">1</text:span><text:span text:style-name="T274">. Lietuvos Respublikos žemės ūkio ministerija pagal savo kompetenciją<text:s/></text:span><text:span text:style-name="T275">f</text:span><text:span text:style-name="T276">ormuoja valstybės politiką pašarų srityje, paveda ją įgyvendinti įgaliotoms institucijoms, organizuoja, koordinuoja ir kontroliuoja, kaip ji įgyvendinama,</text:span><text:span text:style-name="T277"><text:s/>bei nustato:</text:span></text:p>
      <text:p text:style-name="P278"><text:span text:style-name="T279">1</text:span><text:span text:style-name="T280">) specialiųjų pašarų ženklinimo reikalavimus;</text:span></text:p>
      <text:p text:style-name="P281"><text:span text:style-name="T282">2</text:span><text:span text:style-name="T283">) valstybinės pašarų priežiūros<text:s/></text:span><text:span text:style-name="T284">taisykles;</text:span></text:p>
      <text:p text:style-name="P285"><text:span text:style-name="T286">3</text:span><text:span text:style-name="T287">) nepageidaujamų medžiagų, augalinių priemaišų ir pašarų priedų leistinus kiekius pašaruose ir leistinas nuokrypio normas (paklaidas);</text:span></text:p>
      <text:p text:style-name="P288"><text:span text:style-name="T289">4</text:span><text:span text:style-name="T290">) ūkio subjektų, kurie verčiasi su pašarais susijusia veikla, patvirtinimo taisykles;</text:span></text:p>
      <text:p text:style-name="P291"><text:span text:style-name="T292">5</text:span><text:span text:style-name="T293">) ūkio<text:s/></text:span><text:span text:style-name="T294">subjektų, kurie verčiasi su pašarais susijusia veikla, registravimo taisykles;</text:span></text:p>
      <text:p text:style-name="P295"><text:span text:style-name="T296">6</text:span><text:span text:style-name="T297">) pašarų gamybos, tiekimo rinkai ir atsargų statistinės atskaitomybės tvarką ir duomenų pateikimo periodiškumą, suderinusi su Lietuvos statistikos departamentu.</text:span></text:p>
      <text:p text:style-name="P298"><text:span text:style-name="T299">2</text:span><text:span text:style-name="T300">. Ta</text:span><text:span text:style-name="T301">rnyba pagal savo kompetenciją:</text:span></text:p>
      <text:p text:style-name="P302"><text:span text:style-name="T303">1</text:span><text:span text:style-name="T304">) vykdo pašarų tvarkymo, įskaitant pirminę pašarų gamybą, įvežamų į Lietuvos Respubliką ir eksportuojamų pašarų, taip pat pašarų saugos ir kokybės reikalavimų valstybinę priežiūrą;</text:span></text:p>
      <text:p text:style-name="P305"><text:span text:style-name="T306">2</text:span><text:span text:style-name="T307">) žemės ūkio ministro įsakymu nustat</text:span><text:span text:style-name="T308">yta tvarka patvirtina ir (arba) registruoja pašarų ūkio subjektus;<text:s/></text:span></text:p>
      <text:p text:style-name="P309"><text:span text:style-name="T310">3</text:span><text:span text:style-name="T311">) Tarnybos direktoriaus įsakymu nustatyta tvarka patvirtina ir (arba) registruoja pašarų ūkio subjektus, kurie naudoja pašarų gamybai šalutinius gyvūninius produktus;</text:span></text:p>
      <text:p text:style-name="P312"><text:span text:style-name="T313">4</text:span><text:span text:style-name="T314">) atrenka v</text:span><text:span text:style-name="T315">alstybinius pašarų mėginius, kuriuos tiria arba teisės aktų nustatyta tvarka perduoda tirti akredituotoms laboratorijoms, atliekančioms pašarų kokybės ir saugos rodiklių tyrimus, kaip nustatyta Reglamente (ES) 2017/625</text:span><text:span text:style-name="T316">;</text:span></text:p>
      <text:p text:style-name="P317"><text:span text:style-name="T318">5</text:span><text:span text:style-name="T319">) tikrina pašarų ūkio subjektų<text:s/></text:span><text:span text:style-name="T320">savikontrolės sistemas, kaip nustatyta Reglamente (ES) 2017/625;</text:span></text:p>
      <text:p text:style-name="P321"><text:span text:style-name="T322">6</text:span><text:span text:style-name="T323">) laikinai sustabdo arba uždraudžia gaminti, tiekti rinkai ir naudoti nesaugius pašarus ir imasi visų būtinų veiksmų, kad būtų užkirstas kelias nesaugių pašarų platinimui ateityje ir būt</text:span><text:span text:style-name="T324">ų apsaugoti gyvūnų ir (ar) žmonių sveikatą ir interesai</text:span><text:span text:style-name="T325">;</text:span></text:p>
      <text:p text:style-name="P326"><text:span text:style-name="T327">7</text:span><text:span text:style-name="T328">)<text:s/></text:span><text:span text:style-name="T329">ypatingomis aplinkybėmis, kai, įvertinus turimą informaciją, nustatoma kenksmingo poveikio gyvūnų ir (ar) žmonių sveikatai galimybė,<text:s/></text:span><text:span text:style-name="T330">imasi proporcingų ir neapribojančių prekybos daugiau negu r</text:span><text:span text:style-name="T331">eikia priemonių, ribojančių pašaro patiekimą rinkai, arba reikalauja pašalinti jį iš rinkos, siekiant apsaugoti gyvūnų ir žmonių sveikatą ir interesus;</text:span></text:p>
      <text:p text:style-name="P332"><text:span text:style-name="T333">8</text:span><text:span text:style-name="T334">) vykdo<text:s/></text:span><text:span text:style-name="T335">tyčinio genetiškai modifikuotų organizmų išleidimo į aplinką pašarų gamybos tikslu valstybi</text:span><text:span text:style-name="T336">nę priežiūrą pagal R</text:span><text:span text:style-name="T337">eglamento (ES) 2017/625 1 straipsnio 2 dalies b punktą;</text:span></text:p>
      <text:p text:style-name="P338"><text:span text:style-name="T339">9</text:span><text:span text:style-name="T340">)<text:s/></text:span><text:span text:style-name="T341">atlieka kitas su valstybine pašarų priežiūra susijusias šiame įstatyme ir kituose teisės aktuose nustatytas funkcijas.</text:span></text:p>
      <text:p text:style-name="P342"/>
      <text:p text:style-name="P343"><text:span text:style-name="T344">III</text:span><text:span text:style-name="T345"><text:s/>SKYRIUS</text:span></text:p>
      <text:p text:style-name="P346"><text:span text:style-name="T347">PAŠARŲ ŪKIO SUBJEKTŲ REGISTRAS IR PAŠARŲ TVARKYMAS<text:s/></text:span></text:p>
      <text:p text:style-name="P348"/>
      <text:p text:style-name="P349"><text:span text:style-name="T350">5</text:span><text:span text:style-name="T351"><text:s/>straipsnis.<text:s/></text:span><text:span text:style-name="T352">Pašarų ūkio subjektų registras</text:span></text:p>
      <text:p text:style-name="P353"><text:span text:style-name="T354">1</text:span><text:span text:style-name="T355">.</text:span><text:span text:style-name="T356"><text:tab/><text:s/>Lietuvos Respublikos Vyriausybė steigia Pašarų ūkio subjektų registrą, tvirtina jo nuostatus ir paskiria tvarkytojus. Pašarų ūkio subjektų registr</text:span><text:span text:style-name="T357">o valdytoja – Žemės ūkio ministerija.</text:span></text:p>
      <text:p text:style-name="P358"><text:span text:style-name="T359">2</text:span><text:span text:style-name="T360">.</text:span><text:span text:style-name="T361"><text:tab/>Pašarų ūkio subjektų registro objektas – pašarų ūkio subjektai, išskyrus nurodytus šio įstatymo 6 straipsnio 3 dalyje.</text:span></text:p>
      <text:p text:style-name="P362"><text:span text:style-name="T363">3</text:span><text:span text:style-name="T364">.</text:span><text:span text:style-name="T365"><text:tab/>Pašarų ūkio subjektai patvirtinami ir (arba) registruojami, jų patvirtinimas ir (arba</text:span><text:span text:style-name="T366">) registravimas sustabdomas, pakeičiamas arba atšaukiamas Reglamente (EB) Nr. 183/2005 ir Ūkio subjektų, kurie verčiasi su pašarais susijusia veikla, patvirtinimo taisyklėse arba Ūkio subjektų, kurie verčiasi su pašarais susijusia veikla, registravimo tais</text:span><text:span text:style-name="T367">yklėse nustatyta tvarka.</text:span></text:p>
      <text:p text:style-name="P368"/>
      <text:p text:style-name="P369"><text:span text:style-name="T370">6</text:span><text:span text:style-name="T371"><text:s/>straipsnis.<text:s/></text:span><text:span text:style-name="T372">Pašarų ūkio subjektų patvirtinimas ir registravimas</text:span></text:p>
      <text:p text:style-name="P373"><text:span text:style-name="T374">1</text:span><text:span text:style-name="T375">.</text:span><text:span text:style-name="T376"><text:tab/>Pašarų ūkio subjektai turi būti patvirtinti, jeigu:</text:span></text:p>
      <text:p text:style-name="P377"><text:span text:style-name="T378">1</text:span><text:span text:style-name="T379">) gamina ir (arba) tiekia rinkai pašarų priedus, kuriems taikomas Reglamentas (EB) Nr. 1831/2003</text:span><text:span text:style-name="T380"><text:s/>ir kurie nurodyti Reglamento (EB) Nr. 183/2005 IV priedo 1 skyriuje;</text:span></text:p>
      <text:p text:style-name="P381"><text:span text:style-name="T382">2</text:span><text:span text:style-name="T383">) gamina ir (arba) tiekia rinkai premiksus, pagamintus naudojant pašarų priedus, nurodytus Reglamento (EB) Nr. 183/2005 IV priedo 2 skyriuje;</text:span></text:p>
      <text:p text:style-name="P384"><text:span text:style-name="T385">3</text:span><text:span text:style-name="T386">) gamina tiekti rinkai arba savo r</text:span><text:span text:style-name="T387">eikmėms kombinuotuosius pašarus, naudodami pašarų priedus arba premiksus, kurių sudėtyje yra pašarų priedų, nurodytų Reglamento (EB) Nr. 183/2005 IV priedo 3 skyriuje;</text:span></text:p>
      <text:p text:style-name="P388"><text:span text:style-name="T389">4</text:span><text:span text:style-name="T390">) tiekia rinkai kaip pašarus ar pašarines žaliavas produktus, kurie susidaro (gauna</text:span><text:span text:style-name="T391">mi) vykdant šią veiklą:<text:s/></text:span></text:p>
      <text:p text:style-name="P392"><text:span text:style-name="T393">a</text:span><text:span text:style-name="T394">)<text:s/></text:span><text:span text:style-name="T395">nevalyto augalinio aliejaus, išskyrus tą, kuriam taikomas Reglamentas (EB) Nr. 852/2004, apdorojimą;</text:span></text:p>
      <text:p text:style-name="P396"><text:span text:style-name="T397">b</text:span><text:span text:style-name="T398">)<text:s/></text:span><text:span text:style-name="T399">oleocheminę riebalų rūgščių gamybą;</text:span></text:p>
      <text:p text:style-name="P400"><text:span text:style-name="T401">c</text:span><text:span text:style-name="T402">)<text:s/></text:span><text:span text:style-name="T403">biodyzelino gamybą;</text:span></text:p>
      <text:p text:style-name="P404"><text:span text:style-name="T405">d</text:span><text:span text:style-name="T406">)<text:s/></text:span><text:span text:style-name="T407">riebalų maišymą;</text:span></text:p>
      <text:p text:style-name="P408"><text:span text:style-name="T409">5</text:span><text:span text:style-name="T410">)<text:s/></text:span><text:span text:style-name="T411">gamina specialiuosius<text:s/></text:span><text:span text:style-name="T412">pašarus, kuriuose viršijamas Reglamento (EB) Nr. 183/2005 IV priedo 2 skyriuje nurodytų pašarų priedų nustatytas didžiausias kiekis visaverčiuose pašaruose daugiau negu 100 kartų, o kokcidiostatikų ir histomonostatų atveju – daugiau negu 5 kartus;</text:span></text:p>
      <text:p text:style-name="P413"><text:span text:style-name="T414">6</text:span><text:span text:style-name="T415">) d</text:span><text:span text:style-name="T416">etoksikuoja Reglamento (EB) 767/2009 VIII priedo 1 punkte nurodytus pašarus;</text:span></text:p>
      <text:p text:style-name="P417"><text:span text:style-name="T418">7</text:span><text:span text:style-name="T419">) gamina, saugo, veža ar tiekia rinkai vaistinius pašarus ir tarpinius produktus.</text:span></text:p>
      <text:p text:style-name="P420"><text:span text:style-name="T421">2</text:span><text:span text:style-name="T422">.</text:span><text:span text:style-name="T423"><text:tab/>Pašarų ūkio subjektai, vykdantys kitą negu šio straipsnio 1 ar 3 dalyje nurodytą pa</text:span><text:span text:style-name="T424">šarų tvarkymo veiklą, turi būti registruoti.</text:span></text:p>
      <text:p text:style-name="P425"><text:span text:style-name="T426">3</text:span><text:span text:style-name="T427">.<text:s/></text:span><text:span text:style-name="T428">Patvirtinimo ir (arba) registravimo reikalavimas netaikomas ūkio subjektams, kurie:</text:span></text:p>
      <text:p text:style-name="P429"><text:span text:style-name="T430">1</text:span><text:span text:style-name="T431">)</text:span><text:span text:style-name="T432"><text:tab/>gamina pašarus savo maistiniams gyvūnams, laikomiems asmeninėms reikmėms, arba savo nemaistiniams gyvūnams šerti;</text:span></text:p>
      <text:p text:style-name="P433"><text:span text:style-name="T434">2</text:span><text:span text:style-name="T435">)</text:span><text:span text:style-name="T436"><text:tab/>laiko maistinius gyvūnus asmeninėms reikmėms;</text:span></text:p>
      <text:p text:style-name="P437"><text:span text:style-name="T438">3</text:span><text:span text:style-name="T439">)</text:span><text:span text:style-name="T440"><text:tab/>laiko nemaistinius gyvūnus;</text:span></text:p>
      <text:p text:style-name="P441"><text:span text:style-name="T442">4</text:span><text:span text:style-name="T443">)</text:span><text:span text:style-name="T444"><text:tab/>užsiima<text:s/></text:span><text:span text:style-name="T445">pašarų tiekimo mažais kiekiais vietinei rinkai veikla;</text:span><text:span text:style-name="T446"><text:s/></text:span></text:p>
      <text:p text:style-name="P447"><text:span text:style-name="T448">5</text:span><text:span text:style-name="T449">)</text:span><text:span text:style-name="T450"><text:tab/>užsiima mažmenine prekyba gyvūnų augintinių ėdalu, išskyrus mažmeninę vaistinių pašarų ir<text:s/></text:span><text:span text:style-name="T451">pašarų, kurių sudėtyje yra pluoštinių kanapių produktų, prekybą.</text:span></text:p>
      <text:p text:style-name="P452"/>
      <text:p text:style-name="P453"><text:span text:style-name="T454">7</text:span><text:span text:style-name="T455"><text:s/>straipsnis.<text:s/></text:span><text:span text:style-name="T456">Pašarų tvarkymo reikalavimai<text:s/></text:span></text:p>
      <text:p text:style-name="P457"><text:span text:style-name="T458">1</text:span><text:span text:style-name="T459">.</text:span><text:span text:style-name="T460"><text:tab/>Gaminami, laikomi, gabenami, naudojami ir tiekiami rinkai tik saugūs ir kokybiški pašarai.</text:span></text:p>
      <text:p text:style-name="P461"><text:span text:style-name="T462">2</text:span><text:span text:style-name="T463">.</text:span><text:span text:style-name="T464"><text:tab/></text:span><text:span text:style-name="T465">Jeigu nustatoma, kad pašarai neatitinka pašarų saugos reikalavimų, laikoma, kad visi pašarų partiją,<text:s/></text:span><text:span text:style-name="T466">siuntą ar krovinį sudarantys pašarai yra nesaugūs, išskyrus atvejus, kai, atlikus išsamų kitų tos partijos, siuntos ar krovinio pašarų vertinimą, nustatoma</text:span><text:span text:style-name="T467">, kad likusioji pašarų partijos, siuntos ar krovinio dalis yra saugi. Jeigu įvežamų į Lietuvos Respubliką pašarų tikrinimo metu nustatoma, kad pašarai kelia riziką gyvūnų ir (ar) žmonių sveikatai, gyvūnų gerovei, genetiškai modifikuotų pašarų atveju ir apl</text:span><text:span text:style-name="T468">inkai, taikomos Reglamento (ES) 2017/625 67 straipsnyje nustatytos priemonės</text:span><text:span text:style-name="T469">.<text:s/></text:span></text:p>
      <text:p text:style-name="P470"><text:span text:style-name="T471">3</text:span><text:span text:style-name="T472">.</text:span><text:span text:style-name="T473"><text:tab/>Tik patvirtinti ir (arba) registruoti pašarų ūkio subjektai gali tvarkyti pašarus, juos įvežti į Lietuvos Respubliką ar eksportuoti, vadovaudamiesi šiame įstatyme, jo pri</text:span><text:span text:style-name="T474">ede nurodytų ir kitų teisės aktų reikalavimais, išskyrus šio įstatymo 6 straipsnio 3 dalyje numatytas išimtis.</text:span></text:p>
      <text:p text:style-name="P475"><text:span text:style-name="T476">4</text:span><text:span text:style-name="T477">. Pašarų gamybos, gabenimo, laikymo ir naudojimo įrangai, talpykloms, vamzdynams ir paviršiams dezinfekuoti galima naudoti tik Reglamento (E</text:span><text:span text:style-name="T478">S) Nr. 528/2012 bei Lietuvos Respublikos sveikatos apsaugos ministro įsakymu nustatyta tvarka autorizuotus šiems tikslams skirtus biocidinius produktus.</text:span></text:p>
      <text:p text:style-name="P479"><text:span text:style-name="T480">5</text:span><text:span text:style-name="T481">. Pašarai turi būti gaminami ir (ar) laikomi laikantis Reglamento (EB) Nr. 183/2005 nuostatų.</text:span></text:p>
      <text:p text:style-name="P482"><text:span text:style-name="T483">6</text:span><text:span text:style-name="T484">. Pašarai, išskyrus pašarų priedus ir premiksus, turi būti tiekiami ir ženklinami laikantis Reglamento (EB) Nr. 767/2009 reikalavimų. Pašarų priedai ir premiksai turi būti tiekiami ir ženklinami laikantis Reglamento (EB) Nr. 1831/2003 reikalavimų.</text:span></text:p>
      <text:p text:style-name="P485"><text:span text:style-name="T486">7</text:span><text:span text:style-name="T487">.<text:s/></text:span><text:span text:style-name="T488">Pašarai gabenami nepažeidžiant Reglamento (EB) Nr. 183/2005 ir kitų teisės aktų reikalavimų, kad būtų užtikrinta jų kokybė ir sauga.</text:span></text:p>
      <text:p text:style-name="P489"><text:span text:style-name="T490">8</text:span><text:span text:style-name="T491">. Pašarai turi būti naudojami pagal ženklinimo etiketėje nurodytą paskirtį, nepažeidžiant tinkamumo naudoti termino.</text:span></text:p>
      <text:p text:style-name="P492"><text:span text:style-name="T493">9</text:span><text:span text:style-name="T494">. Pašarų, valstybinės pašarų priežiūros institucijos pripažintų pavojingais gyvūnų ir (ar) žmonių sveikatai ir (ar) aplinkai, taip pat galinčiais turėti neigiamos įtakos gyvūninio maisto kokybei ir saugai, kenksmingumo šalinimas atliekamas vadovaujanti</text:span><text:span text:style-name="T495">s Reglamento (ES) 2015/786 nuostatomis</text:span><text:span text:style-name="T496"><text:s/></text:span><text:span text:style-name="T497">arba šie pašarai tvarkomi kaip atliekos atliekų tvarkymą reglamentuojančių teisės aktų nustatyta tvarka, išskyrus pašarus, kurių sudėtyje yra šalutinių gyvūninių produktų ar jų gaminių ir kurie tvarkomi vadovaujantis<text:s/></text:span><text:span text:style-name="T498">šalutinių gyvūninių produktų tvarkymą reglamentuojančiais teisės aktais.</text:span></text:p>
      <text:p text:style-name="P499"><text:span text:style-name="T500">10</text:span><text:span text:style-name="T501">.<text:s/></text:span><text:span text:style-name="T502">Pašarų ūkio subjektams<text:s/></text:span><text:span text:style-name="T503">draudžiama užsiimti nesąžininga ar klaidinančia veikla, dėl kurios vykdymo taikoma šio įstatymo 21 straipsnyje nustatyta atsakomybė.</text:span></text:p>
      <text:p text:style-name="P504"><text:span text:style-name="T505">11</text:span><text:span text:style-name="T506">. Ekologiški<text:s/></text:span><text:span text:style-name="T507">pašarai gaminami vadovaujantis 2018 m. gegužės 30 d. Europos Parlamento ir Tarybos reglamentu (ES) 2018/848 dėl ekologinės gamybos ir ekologiškų produktų ženklinimo, kuriuo panaikinamas Tarybos reglamentas (EB) Nr. 834/2007, ir žemės ūkio ministro įsakymu<text:s/></text:span><text:span text:style-name="T508">nustatyta tvarka. Už ekologiškų pašarų gamybos valstybinę priežiūrą atsakinga Žemės ūkio ministerija, už ekologiškų pašarų ženklinimo priežiūrą ir jų priežiūrą rinkoje atsakinga Tarnyba.<text:s/></text:span></text:p>
      <text:p text:style-name="P509"/>
      <text:p text:style-name="P510"><text:span text:style-name="T511">IV</text:span><text:span text:style-name="T512"><text:s/>SKYRIUS</text:span></text:p>
      <text:p text:style-name="P513"><text:span text:style-name="T514">PAŠARŲ EKSPORTO, ĮVEŽIMO Į LIETUVOS RESPUBLIKĄ<text:s/></text:span><text:span text:style-name="T515">REIKALAVIMAI</text:span></text:p>
      <text:p text:style-name="P516"/>
      <text:p text:style-name="P517"><text:span text:style-name="T518">8</text:span><text:span text:style-name="T519"><text:s/>straipsnis.<text:s/></text:span><text:span text:style-name="T520">Pašarų eksportas, įvežimas į Lietuvos Respubliką</text:span></text:p>
      <text:p text:style-name="P521"><text:span text:style-name="T522">1</text:span><text:span text:style-name="T523">.</text:span><text:span text:style-name="T524"><text:tab/>Pašarai eksportuojami, įvežami į Lietuvos Respubliką, įskaitant vežimą tranzitu, vadovaujantis šio įstatymo, 2013 m. spalio 9 d. Europos Parlamento ir Tarybos<text:s/></text:span><text:span text:style-name="T525">reglamento (ES) Nr. 952/2013, kuriuo nustatomas Sąjungos muitinės kodeksas,</text:span><text:span text:style-name="T526"><text:s/></text:span><text:span text:style-name="T527">su visais pakeitimais, Reglamento (ES) 2017/625</text:span><text:span text:style-name="T528">,</text:span><text:span text:style-name="T529"><text:s/>Veterinarijos įstatymo, kitų įstatymų ir teisės aktų nuostatomis, taip pat tarptautinėmis sutartimis.<text:s/></text:span></text:p>
      <text:p text:style-name="P530"><text:span text:style-name="T531">2</text:span><text:span text:style-name="T532">.</text:span><text:span text:style-name="T533"><text:tab/>Pašarus įvežti į Liet</text:span><text:span text:style-name="T534">uvos Respubliką, išskyrus vežimą tranzitu, ir (ar) eksportuoti gali tik Lietuvoje arba kitoje ES valstybėje patvirtinti ir (arba) registruoti pašarų ūkio subjektai.</text:span></text:p>
      <text:p text:style-name="P535"><text:span text:style-name="T536">3</text:span><text:span text:style-name="T537">.<text:s/></text:span><text:span text:style-name="T538"><text:tab/>Tarnyba turi teisę uždrausti įvežti į Lietuvos Respubliką pašarus, jeigu jie:</text:span></text:p>
      <text:p text:style-name="P539"><text:span text:style-name="T540">1</text:span><text:span text:style-name="T541">)<text:s/></text:span><text:span text:style-name="T542">neatitinka teisės aktuose</text:span><text:span text:style-name="T543"><text:s/></text:span><text:span text:style-name="T544">pašarams nustatytų reikalavimų;</text:span></text:p>
      <text:p text:style-name="P545"><text:span text:style-name="T546">2</text:span><text:span text:style-name="T547">) įvežami iš valstybės ar jos regiono, kuriame nustatyta pavojinga gyvūnų užkrečiamoji liga ar yra kitų veiksnių, kenkiančių pašarų saugai, gyvūnų ir (ar) žmonių sveikatai ir aplinkai.</text:span></text:p>
      <text:p text:style-name="P548"><text:span text:style-name="T549">4</text:span><text:span text:style-name="T550">.</text:span><text:span text:style-name="T551"><text:s/></text:span><text:span text:style-name="T552"><text:tab/>Genetiškai modifikuoti pašarai įvežami į Lietuvos Respubliką ir eksportuojami vadovaujantis Reglamento (EB) Nr. 1829/2003, Reglamento (EB) Nr. 1946/2003 ir kitų teisės aktų reikalavimais.<text:s/></text:span></text:p>
      <text:p text:style-name="P553"/>
      <text:p text:style-name="P554"><text:span text:style-name="T555">V</text:span><text:span text:style-name="T556"><text:s/>SKYRIUS</text:span></text:p>
      <text:p text:style-name="P557"><text:span text:style-name="T558">VALSTYBINĖ PAŠARŲ PRIEŽIŪRA IR ADMINISTRAVIMAS</text:span><text:span text:style-name="T559"><text:s/></text:span></text:p>
      <text:p text:style-name="P560"/>
      <text:p text:style-name="P561"><text:span text:style-name="T562">9</text:span><text:span text:style-name="T563"><text:s/>straipsnis.<text:s/></text:span><text:span text:style-name="T564">Valstybinė pašarų priežiūra<text:s/></text:span><text:span text:style-name="T565">ir pranešimai apie padarytus ar galimus pašarų tvarkymą reglamentuojančių teisės aktų pažeidimus</text:span></text:p>
      <text:p text:style-name="P566"><text:span text:style-name="T567">1</text:span><text:span text:style-name="T568">. Valstybinė pašarų priežiūra vykdoma taikant Reglamento (ES) 2017/625 14 straipsnyje nustatytus metodus<text:s/></text:span><text:span text:style-name="T569">ir priemones.<text:s/></text:span></text:p>
      <text:p text:style-name="P570"><text:span text:style-name="T571">2</text:span><text:span text:style-name="T572">. Valstybinė pašarų kontrolė, pagrįsta rizikos vertinimu, atliekama Tarnybos direktoriaus nustatyta tvarka reguliariai, be išankstinio pranešimo (išskyrus atvejus, kai išankstinis pranešimas yra būtinas ir pagrįstas siekiant tinkamai at</text:span><text:span text:style-name="T573">likti valstybinę pašarų kontrolę), taip pat kilus įtarimui, kad buvo pažeisti šio įstatymo ir kitų pašarų tvarkymą reglamentuojančių teisės aktų reikalavimai.</text:span><text:span text:style-name="T574"><text:s/></text:span><text:span text:style-name="T575">Valstybinės pašarų kontrolės metodai turi atitikti jos tikslus. Tarnyba, gavusi pašarų ūkio subje</text:span><text:span text:style-name="T576">kto prašymą atlikti valstybinę pašarų kontrolę, sprendžia, ar valstybinė pašarų kontrolė turi būti atliekama iš anksto įspėjus, ar ne. Jeigu nusprendžiama vykdyti valstybinę pašarų kontrolę iš anksto įspėjus, toks sprendimas nepanaikina galimybės vykdyti v</text:span><text:span text:style-name="T577">alstybinę pašarų kontrolę iš anksto neįspėjus.</text:span></text:p>
      <text:p text:style-name="P578"><text:span text:style-name="T579">3</text:span><text:span text:style-name="T580">. Valstybinė pašarų kontrolė gali būti atliekama  gavus pranešimą, kad buvo pažeisti šio įstatymo ir kitų pašarų tvarkymą reglamentuojančių teisės aktų reikalavimai.<text:s/></text:span></text:p>
      <text:p text:style-name="P581"><text:span text:style-name="T582">4</text:span><text:span text:style-name="T583">. Asmenų pranešimai apie pašarų<text:s/></text:span><text:span text:style-name="T584">tvarkymą reglamentuojančių teisės aktų pažeidimus teikiami Tarnybai. Pranešimai nagrinėjami ir tolesni veiksmai atliekami Tarnybos direktoriaus nustatyta tvarka.</text:span></text:p>
      <text:p text:style-name="P585"><text:span text:style-name="T586">5</text:span><text:span text:style-name="T587">. Tarnyba užtikrina asmenų, kurie pranešė apie šio įstatymo ir kitų pašarų tvarkymą regla</text:span><text:span text:style-name="T588">mentuojančių teisės aktų pažeidimus, duomenų apsaugą ir garantuoja anonimiškumą, išskyrus atvejus, kai šią informaciją pagal įstatymus būtina atskleisti teisėsaugos ar kitoms valstybės institucijoms. Asmenų, pranešusių apie šio įstatymo ir kitų pašarų tvar</text:span><text:span text:style-name="T589">kymą reglamentuojančių teisės aktų pažeidimus, asmens duomenys saugomi ir tvarkomi vadovaujantis<text:s/></text:span><text:span text:style-name="T590">2016 m. balandžio 27 d.</text:span><text:span text:style-name="T591"><text:s/>Europos Parlamento ir Tarybos reglamento (ES) 2016/679<text:s/></text:span><text:span text:style-name="T592">dėl fizinių asmenų apsaugos tvarkant asmens duomenis ir dėl laisvo tokių duomenų</text:span><text:span text:style-name="T593"><text:s/>judėjimo ir kuriuo panaikinama Direktyva 95/46/EB (Bendrasis duomenų apsaugos reglamentas)</text:span><text:span text:style-name="T594"><text:s/>ir kitų asmens duomenų<text:s/></text:span><text:span text:style-name="T595">konfidencialumą ar anonimiškumą reglamentuojančių įstatymų ir kitų teisės aktų<text:s/></text:span><text:span text:style-name="T596">nustatyta tvarka.</text:span></text:p>
      <text:p text:style-name="P597"><text:span text:style-name="T598">6</text:span><text:span text:style-name="T599">. Šiame straipsnyje nustatyta valstybin</text:span><text:span text:style-name="T600">ė pašarų priežiūra, kurią vykdo Tarnyba, neapima ekologinės pašarų gamybos valstybinės priežiūros , už kurią atsakinga Žemės ūkio ministerija.</text:span></text:p>
      <text:p text:style-name="P601"/>
      <text:p text:style-name="P602"><text:span text:style-name="T603">10</text:span><text:span text:style-name="T604"><text:s/>straipsnis.<text:s/></text:span><text:span text:style-name="T605">Tarnybos pareigūnų teisės, teismo leidimų atlikti kontrolės veiksmus išdavimas</text:span></text:p>
      <text:p text:style-name="P606"><text:span text:style-name="T607">1</text:span><text:span text:style-name="T608">.<text:s/></text:span><text:span text:style-name="T609">Tarnybos pareigūnai, vykdydami valstybinę pašarų priežiūrą, be teisių, nustatytų kituose įstatymuose ir kituose teisės aktuose, turi teisę:</text:span></text:p>
      <text:p text:style-name="P610"><text:span text:style-name="T611">1</text:span><text:span text:style-name="T612">) taikyti Reglamento (ES) 2017/625 14 straipsnyje nustatytus oficialios kontrolės metodus ir priemones;</text:span></text:p>
      <text:p text:style-name="P613"><text:span text:style-name="T614">2</text:span><text:span text:style-name="T615">) ne</text:span><text:span text:style-name="T616">kliudomi patekti į pašarų ūkio subjektų patalpas ar teritoriją, kurioje tvarkomi pašarai, pašarų ūkio subjekto darbo valandomis;</text:span></text:p>
      <text:p text:style-name="P617"><text:span text:style-name="T618">3</text:span><text:span text:style-name="T619">) jeigu yra įtarimų, kad pažeidžiami pašarų tvarkymą reglamentuojantys teisės aktai, bet kuriuo metu patekti į pašarų ūkio</text:span><text:span text:style-name="T620"><text:s/>subjektų teritoriją ir patalpas,</text:span></text:p>
      <text:p text:style-name="P621"><text:span text:style-name="T622">4</text:span><text:span text:style-name="T623">) gauti ar paimti iš pašarų ūkio subjektų visus valstybinei pašarų priežiūrai reikalingus dokumentus ir susijusią informaciją;</text:span></text:p>
      <text:p text:style-name="P624"><text:span text:style-name="T625">5</text:span><text:span text:style-name="T626">) reikalauti, kad tikrinami pašarų ūkio subjektai ar jų įgalioti asmenys duotų paaišk</text:span><text:span text:style-name="T627">inimus raštu ar žodžiu patikrinimo vietoje ar atvyktų duoti paaiškinimų į tyrimą atliekančio pareigūno tarnybines patalpas;</text:span></text:p>
      <text:p text:style-name="P628"><text:span text:style-name="T629">6</text:span><text:span text:style-name="T630">) atlikdami jiems pavestas funkcijas, pasitelkti policijos pareigūnus;</text:span></text:p>
      <text:p text:style-name="P631"><text:span text:style-name="T632">7</text:span><text:span text:style-name="T633">) nepažeisdami<text:s/></text:span><text:span text:style-name="T634">teisės aktų, reglamentuojančių asmen</text:span><text:span text:style-name="T635">s duomenų tvarkymą ir<text:s/></text:span><text:span text:style-name="T636">fizinių asmenų privataus gyvenimo neliečiamumą, fotografuoti, daryti garso ir vaizdo įrašus;</text:span></text:p>
      <text:p text:style-name="P637"><text:span text:style-name="T638">8</text:span><text:span text:style-name="T639">) imti pašarų ir kitų medžiagų (valiklių, biocidinių ar kitų produktų), kurios gali turėti įtakos pašarų kokybei ir saugai, mėginius<text:s/></text:span><text:span text:style-name="T640">laboratoriniams tyrimams;</text:span></text:p>
      <text:p text:style-name="P641"><text:span text:style-name="T642">9</text:span><text:span text:style-name="T643">) atlikti šios dalies 3, 4, 5, 7 ir 8 punktuose nustatytus veiksmus tik turėdami teismo leidimą, išduotą<text:s/></text:span><text:span text:style-name="T644">vadovaujantis šio straipsnio 2 dalimi, jeigu pašarų ūkio subjektas ar kitas asmuo<text:s/></text:span><text:span text:style-name="T645">trukdo ar vengia, kad jo veikla būtų t</text:span><text:span text:style-name="T646">ikrinama, ir yra pagrindo manyti, kad jis pažeidžia šio įstatymo ir kitų pašarų tvarkymą reglamentuojančių teisės aktų reikalavimus.</text:span></text:p>
      <text:p text:style-name="P647"><text:span text:style-name="T648">2</text:span><text:span text:style-name="T649">. Prašymas išduoti leidimą atlikti šio straipsnio 1 dalies 9 punkte nurodytus veiksmus pateikiamas apygardos adminis</text:span><text:span text:style-name="T650">traciniam teismui. Apygardos administracinis teismas prašymą išnagrinėja ir priima motyvuotą nutartį prašymą patenkinti arba atmesti. Apygardos administracinis teismas išnagrinėja prašymą ir priima motyvuotą nutartį prašymą patenkinti arba atmesti ne vėlia</text:span><text:span text:style-name="T651">u kaip per 3 darbo dienas nuo prašymo pateikimo momento. Jeigu Tarnyba nesutinka su apygardos administracinio teismo sprendimu atmesti prašymą, ji turi teisę per 7 darbo dienas apskųsti teismo nutartį Lietuvos vyriausiajam administraciniam teismui. Lietuvo</text:span><text:span text:style-name="T652">s vyriausiasis administracinis teismas turi išnagrinėti skundą dėl apygardos administracinio teismo nutarties ne vėliau kaip per 7 darbo dienas. Tarnybos įgaliotas pareigūnas ir (arba) Tarnybos atstovas turi teisę dalyvauti Lietuvos vyriausiajame administr</text:span><text:span text:style-name="T653">aciniame teisme nagrinėjant skundą žodinio proceso tvarka.<text:s/></text:span><text:soft-page-break/><text:span text:style-name="T654">Lietuvos vyriausiojo administracinio teismo priimta nutartis yra galutinė ir neskundžiama. Teismai, nagrinėdami prašymus ir skundus dėl leidimo atlikti atitinkamus veiksmus išdavimo, privalo užtikr</text:span><text:span text:style-name="T655">inti pateiktos informacijos ir planuojamų veiksmų slaptumą.<text:s/></text:span></text:p>
      <text:p text:style-name="P656"><text:span text:style-name="T657">3</text:span><text:span text:style-name="T658">. Neatidėliotinais atvejais,</text:span><text:span text:style-name="T659"><text:s/></text:span><text:span text:style-name="T660">jeigu yra</text:span><text:span text:style-name="T661"><text:s/>pagrįstų įtarimų, kad pažeidžiami pašarų tvarkymą reglamentuojantys teisės aktai ir dėl tokio pažeidimo gresia pavojus gyvūnų ir (ar) žmonių sveikatai<text:s/></text:span><text:span text:style-name="T662">ar gyvybei ir (ar) aplinkai, šio straipsnio 1 dalies 9 punkte nurodyti Tarnybos įgaliotų pareigūnų veiksmai gali būti atliekami Tarnybos direktoriaus sprendimu. Šiuo atveju prašymas pateikiamas apygardos administraciniam teismui šio straipsnio 2 dalyje nur</text:span><text:span text:style-name="T663">odyta tvarka ne vėliau kaip per 2 darbo dienas po tokio sprendimo priėmimo. Apygardos administracinis teismas šio straipsnio 2 dalyje nustatyta tvarka priima nutartį patvirtinti taikytų veiksmų teisėtumą arba atsisako patvirtinti taikytų veiksmų teisėtumą.</text:span><text:span text:style-name="T664"><text:s/>Tarnyba užtikrina informacijos, gautos vykdant neatidėliotinus veiksmus, slaptumą, iki įsiteisės teismo nutartis. Jeigu apygardos administracinis teismas atsisako patvirtinti taikytų veiksmų teisėtumą, Tarnyba turi teisę apskųsti teismo nutartį šio straip</text:span><text:span text:style-name="T665">snio 2 dalyje nustatyta tvarka. Įsiteisėjus teismo nutarčiai, kuria atsisakoma patvirtinti taikytų veiksmų teisėtumą, Tarnybos veiksmai nutraukiami, o jų atlikimo metu gauta informacija sunaikinama.</text:span></text:p>
      <text:p text:style-name="P666"/>
      <text:p text:style-name="P667"><text:span text:style-name="T668">11</text:span><text:span text:style-name="T669"><text:s/>straipsnis.<text:s/></text:span><text:span text:style-name="T670">Komercinių paslapčių apsauga ir val</text:span><text:span text:style-name="T671">stybinę pašarų priežiūrą atliekančių pareigūnų atsakomybė</text:span></text:p>
      <text:p text:style-name="P672"><text:span text:style-name="T673">1</text:span><text:span text:style-name="T674">.</text:span><text:span text:style-name="T675"><text:tab/>Valstybinę pašarų priežiūrą atliekantys pareigūnai privalo saugoti pašarų gamybos technologines ir komercines paslaptis ir gali naudoti jas be savininko sutikimo tik tiems tikslams, dėl kurių</text:span><text:span text:style-name="T676"><text:s/>jos buvo pateiktos, išskyrus įstatymų ir kitų teisės aktų nustatytus atvejus. Ši nuostata<text:s/></text:span><text:span text:style-name="T677">taikoma ir asmenims, turėjusiems darbo santykių su Valstybine maisto ir veterinarijos tarnyba trejus metus po šių santykių pasibaigimo.</text:span></text:p>
      <text:p text:style-name="P678"><text:span text:style-name="T679">2</text:span><text:span text:style-name="T680">.</text:span><text:span text:style-name="T681"><text:tab/></text:span><text:span text:style-name="T682">Pašarų ūkio subjektai<text:s/></text:span><text:span text:style-name="T683">ir kiti asmenys, teikdami šiame įstatyme nustatytų reikalavimų pažeidimams tirti reikalingus dokumentus ar kitą informaciją valstybinės pašarų priežiūros institucijai arba kai tik sužino, kad valstybinę pašarų priežiūrą vykdanti institucija turi dokumentų<text:s/></text:span><text:span text:style-name="T684">ar kitos informacijos, sudarančios jų komercinę paslaptį, gali pateikti valstybinę pašarų priežiūrą vykdančiai institucijai prašymą dėl jų komercinių paslapčių apsaugos. Šiame prašyme turi būti aiškiai ir motyvuotai nurodyta, kurią informaciją valstybinę p</text:span><text:span text:style-name="T685">ašarų priežiūrą vykdanti institucija turėtų laikyti pašarų ūkio subjektų ar kitų asmenų komercine paslaptimi. Jeigu toks prašymas nėra pateikiamas, laikoma, kad valstybinės pašarų priežiūros institucijos turimuose dokumentuose nėra informacijos, sudarančio</text:span><text:span text:style-name="T686">s pašarų ūkio subjekto komercinę paslaptį.</text:span></text:p>
      <text:p text:style-name="P687"><text:span text:style-name="T688">3</text:span><text:span text:style-name="T689">.</text:span><text:span text:style-name="T690"><text:tab/></text:span><text:span text:style-name="T691">Valstybinės pašarų priežiūros institucija ar jos įgalioti pareigūnai, ne vėliau negu priimamas<text:s/></text:span><text:span text:style-name="T692">nutarimas ar kitoks galutinis sprendimas dėl nagrinėjamo klausimo</text:span><text:span text:style-name="T693">,</text:span><text:span text:style-name="T694"><text:s/></text:span><text:span text:style-name="T695">priima sprendimą dėl prašymo tenkinimo ar atsisakymo jį tenkinti ir praneša pašarų ūkio subjektui ar kitam asmeniui, jeigu priimamas sprendimas prašyme nurodytos informacijos nelaikyti komercine paslaptimi. Prašymas dėl komercinių paslapčių apsaugos netenk</text:span><text:span text:style-name="T696">inamas, jeigu jame nurodyta informacija nelaikoma komercine paslaptimi pagal įstatymus arba turi įrodomosios reikšmės nustatant šiame įstatyme nustatytų reikalavimų pažeidimą. Šio prašymo nagrinėjimo metu pašarų ūkio subjekto ar kito asmens prašyme nurodyt</text:span><text:span text:style-name="T697">a informacija laikoma komercinę paslaptį sudarančia informacija.<text:s/></text:span></text:p>
      <text:p text:style-name="P698"><text:span text:style-name="T699">4</text:span><text:span text:style-name="T700">.</text:span><text:span text:style-name="T701"><text:tab/></text:span><text:span text:style-name="T702">Jeigu pašarų ūkio subjektas ar kitas asmuo pateikia prašymą dėl komercinių paslapčių apsaugos, bet nenurodo, kurią konkrečią informaciją valstybinė pašarų priežiūros institucija turi<text:s/></text:span><text:span text:style-name="T703">laikyti pašarų ūkio subjekto ar kito asmens komercine paslaptimi, valstybinė pašarų priežiūros institucija per 3 darbo dienas nuo prašymo gavimo dienos pareikalauja, kad prašymą pateikęs pašarų ūkio subjektas ar kitas asmuo per valstybinės pašarų priežiūro</text:span><text:span text:style-name="T704">s institucijos nustatytą ne trumpesnį kaip 3 darbo dienų terminą nurodytų šią informaciją. Pašarų ūkio subjektas ar kitas asmuo, kurio komercinę paslaptį sudarančią informaciją turi valstybinės pašarų priežiūros institucija, gali būti įpareigotas per valst</text:span><text:span text:style-name="T705">ybinės pašarų priežiūros institucijos nustatytą terminą pateikti dokumento ar kitos informacijos išrašą be komercinę paslaptį sudarančios informacijos ir siekiamos apsaugoti informacijos aprašymą. Jeigu per nustatytą terminą pašarų ūkio subjektas ar kitas<text:s/></text:span><text:span text:style-name="T706">asmuo nenurodo, kurią konkrečią informaciją valstybinė pašarų priežiūros institucija turi laikyti komercine paslaptimi, nepateikia dokumento ar kitos informacijos išrašo be komercinę paslaptį sudarančios informacijos bei siekiamos apsaugoti informacijos ap</text:span><text:span text:style-name="T707">rašymo, laikoma, kad valstybinės pašarų priežiūros institucijos turima informacija nėra komercinę paslaptį sudaranti informacija.</text:span></text:p>
      <text:p text:style-name="P708"><text:span text:style-name="T709">5</text:span><text:span text:style-name="T710">. Tarnyba, spręsdama klausimą, ar informaciją laikyti veterinarinės kontrolės subjektų ar kitų asmenų komercine paslaptim</text:span><text:span text:style-name="T711">i, atsižvelgia į galimą riziką gyvūnų ir (ar) žmonių sveikatai ar aplinkai ir tokios rizikos pobūdį, rimtumą ir mastą.<text:s/></text:span></text:p>
      <text:p text:style-name="P712"><text:span text:style-name="T713">6</text:span><text:span text:style-name="T714">.</text:span><text:span text:style-name="T715"><text:tab/>Tarnybos ir pareigūnų veiksmai, sprendimai gali būti skundžiami įstatymų nustatyta tvarka.</text:span></text:p>
      <text:p text:style-name="P716"/>
      <text:p text:style-name="P717"><text:span text:style-name="T718">12</text:span><text:span text:style-name="T719"><text:s/>straipsnis.</text:span><text:span text:style-name="T720"><text:tab/></text:span><text:span text:style-name="T721">Pašarų ūkio subj</text:span><text:span text:style-name="T722">ektų pareigos ir atsakomybė</text:span></text:p>
      <text:p text:style-name="P723"><text:span text:style-name="T724">1</text:span><text:span text:style-name="T725">.</text:span><text:span text:style-name="T726"><text:tab/>Pašarų ūkio subjektai visais pašarų tvarkymo etapais turi:</text:span></text:p>
      <text:p text:style-name="P727"><text:span text:style-name="T728">1</text:span><text:span text:style-name="T729">) užtikrinti, kad pašarai atitiktų su jų veikla susijusius pašarus reglamentuojančių teisės aktų reikalavimus, ir tikrinti, kad šių reikalavimų būtų laikomasi;</text:span></text:p>
      <text:p text:style-name="P730"><text:span text:style-name="T731">2</text:span><text:span text:style-name="T732">) užtikrinti pašarų atsekamumą;<text:s/></text:span></text:p>
      <text:p text:style-name="P733"><text:span text:style-name="T734">3</text:span><text:span text:style-name="T735">) turėti sistemas ir taikyti procedūras, suteikiančias galimybę nustatyti pašarų bei kitų medžiagų, skirtų arba reikalaujamų dėti į pašarą, tiekėjus ir gavėjus;</text:span></text:p>
      <text:p text:style-name="P736"><text:span text:style-name="T737">4</text:span><text:span text:style-name="T738">)<text:s/></text:span><text:span text:style-name="T739">bendradarbiauti su Tarnyba<text:s/></text:span><text:span text:style-name="T740">atliekant<text:s/></text:span><text:span text:style-name="T741">veiksmus, leidžiančius išvengti arba sumažinti pavojų, kurį kelia jų tiekiamas arba jau patiektas rinkai ar naudojamas pašaras;</text:span></text:p>
      <text:p text:style-name="P742"><text:span text:style-name="T743">5</text:span><text:span text:style-name="T744">) teikti Tarnybai valstybinei pašarų priežiūrai reikalingus duomenis, įsileisti Tarnybos pareigūnus į patalpas ar teritorij</text:span><text:span text:style-name="T745">ą, kurioje vykdoma pašarų tvarkymo veikla;</text:span></text:p>
      <text:p text:style-name="P746"><text:span text:style-name="T747">6</text:span><text:span text:style-name="T748">) informuoti Tarnybą apie nesaugų pašarą</text:span><text:span text:style-name="T749">.</text:span></text:p>
      <text:p text:style-name="P750"><text:span text:style-name="T751">2</text:span><text:span text:style-name="T752">.</text:span><text:span text:style-name="T753"><text:tab/>Rinkai patiekti arba tiektini pašarai turi būti ženklinami taip, kad juos būtų lengva atsekti.</text:span></text:p>
      <text:p text:style-name="P754"><text:span text:style-name="T755">3</text:span><text:span text:style-name="T756">.</text:span><text:span text:style-name="T757"><text:tab/>Jeigu pašarų ūkio subjektas mano arba turi pagrindo man</text:span><text:span text:style-name="T758">yti, kad į Lietuvos Respubliką jo įvežtas, išaugintas, pagamintas ir (ar) rinkai patiektas pašaras neatitinka pašarų saugos reikalavimų, jis tuoj pat pradeda šio pašaro pašalinimo iš rinkos procedūras ir apie tai skubiai praneša Tarnybai. Šioje dalyje ar š</text:span><text:span text:style-name="T759">io įstatymo 7 straipsnio 2 dalyje nustatytu atveju, jeigu pašarų partija, siunta ar krovinys neatitinka pašarų saugos reikalavimų, pašarai turi būti sunaikinami, nebent Tarnyba leistų pašalinti tokių pašarų kenksmingumą, grąžinti juos į trečiąją šalį ar pa</text:span><text:span text:style-name="T760">naudoti ne pagal pirminę paskirtį. Pašarų ūkio subjektas veiksmingai ir tiksliai informuoja pašarų pirkėjus ar jų naudotojus apie pašarų pašalinimo priežastį, o prireikus atsiima iš pašarų ūkio subjektų, įskaitant naudotojus, jiems jau patiektus pašarus, j</text:span><text:span text:style-name="T761">eigu kitų priemonių nepakanka aukštam sveikatos apsaugos lygiui užtikrinti.</text:span></text:p>
      <text:p text:style-name="P762"><text:span text:style-name="T763">4</text:span><text:span text:style-name="T764">.</text:span><text:span text:style-name="T765"><text:tab/>Pašarų ūkio subjektas, atsakingas už pašarų mažmeninę prekybą arba pašarų paskirstymą, nesusijusį su pakavimu, ženklinimu etiketėmis, pašarų sauga arba tapatumu, savo veiklą</text:span><text:span text:style-name="T766"><text:s/>pradeda pašarų saugos reikalavimų neatitinkančių produktų pašalinimo iš rinkos procedūromis ir kartu su kitais prisideda prie pašarų saugos: perduoda atitinkamą informaciją, būtiną norint atsekti pašarą, padeda augintojams, perdirbėjams, gamintojams ir (a</text:span><text:span text:style-name="T767">rba) Tarnybai.</text:span></text:p>
      <text:p text:style-name="P768"><text:span text:style-name="T769">5</text:span><text:span text:style-name="T770">.</text:span><text:span text:style-name="T771"><text:tab/></text:span><text:span text:style-name="T772">Ūkio subjektai, pažeidę šio įstatymo reikalavimus ir padarę žalos kitam ūkio subjektui ar valstybei, atsako ir žalą atlygina įstatymų nustatyta tvarka.</text:span></text:p>
      <text:p text:style-name="P773"/>
      <text:p text:style-name="P774"><text:span text:style-name="T775">VI</text:span><text:span text:style-name="T776"><text:s/>SKYRIUS</text:span></text:p>
      <text:p text:style-name="P777"><text:span text:style-name="T778">PAŠARŲ REKLAMA</text:span></text:p>
      <text:p text:style-name="P779"/>
      <text:p text:style-name="P780"><text:span text:style-name="T781">13</text:span><text:span text:style-name="T782"><text:s/>straipsnis.<text:s/></text:span><text:span text:style-name="T783">Pašarų reklamos<text:s/></text:span><text:span text:style-name="T784">reikalavimai</text:span></text:p>
      <text:p text:style-name="P785"><text:span text:style-name="T786">1</text:span><text:span text:style-name="T787">.</text:span><text:span text:style-name="T788"><text:tab/></text:span><text:span text:style-name="T789">Asmenų neturi klaidinti pašarų ženklinimas, reklama ir pateikimas, įskaitant jų formą, išvaizdą arba įpakavimą, pakavimo medžiagas, sudedamąsias dalis, apipavidalinimą juos demonstruojant ir įvairiausiomis priemonėmis teikiant apie juos</text:span><text:span text:style-name="T790"><text:s/>informaciją.</text:span><text:span text:style-name="T791"><text:s/></text:span></text:p>
      <text:p text:style-name="P792"><text:span text:style-name="T793">2</text:span><text:span text:style-name="T794">.</text:span><text:span text:style-name="T795"><text:tab/></text:span><text:span text:style-name="T796">Pašarų reklamos reikalavimai ir principai nustatyti šiame straipsnyje ir<text:s/></text:span><text:span text:style-name="T797">Reklamos įstatyme.</text:span></text:p>
      <text:p text:style-name="P798"><text:span text:style-name="T799">3</text:span><text:span text:style-name="T800">.</text:span><text:span text:style-name="T801"><text:tab/>Draudžiama reklamuoti pašarus, kurie neatitinka teisės aktuose<text:s/></text:span><text:span text:style-name="T802">pašarams nustatytų reikalavimų.</text:span></text:p>
      <text:p text:style-name="P803"><text:span text:style-name="T804">4</text:span><text:span text:style-name="T805">.</text:span><text:span text:style-name="T806"><text:tab/></text:span><text:span text:style-name="T807">Vaistinių pašarų ir tarpinių<text:s/></text:span><text:span text:style-name="T808">produktų reklama yra draudžiama, išskyrus tik privatiems veterinarijos gydytojams skirtą reklamą, kurioje negali būti klaidinančios ar neteisingą vaistinio pašaro naudojimą lemiančios informacijos.</text:span></text:p>
      <text:p text:style-name="P809"><text:span text:style-name="T810">5</text:span><text:span text:style-name="T811">.</text:span><text:span text:style-name="T812"><text:tab/></text:span><text:span text:style-name="T813">Asmenys už pašarų reklamos pažeidimus traukiami adm</text:span><text:span text:style-name="T814">inistracinėn atsakomybėn Reklamos įstatymo ir Lietuvos Respublikos administracinių nusižengimų kodekso nustatyta tvarka.</text:span><text:span text:style-name="T815"><text:s/></text:span></text:p>
      <text:p text:style-name="P816"/>
      <text:p text:style-name="P817"/>
      <text:p text:style-name="P818"/>
      <text:p text:style-name="P819"/>
      <text:p text:style-name="P820"><text:span text:style-name="T821">VII</text:span><text:span text:style-name="T822"><text:s/>SKYRIUS</text:span></text:p>
      <text:p text:style-name="P823"><text:span text:style-name="T824">ATSAKOMYBĖS UŽ ŠIO ĮSTATYMO NUOSTATŲ PAŽEIDIMĄ TAIKYMO TVARKA</text:span></text:p>
      <text:p text:style-name="P825"/>
      <text:p text:style-name="P826"><text:span text:style-name="T827">14</text:span><text:span text:style-name="T828"><text:s/>straipsnis.<text:s/></text:span><text:span text:style-name="T829">Nuobaudų taikymas už pašarų<text:s/></text:span><text:span text:style-name="T830">tvarkymą reglamentuojančių teisės aktų pažeidimus</text:span></text:p>
      <text:p text:style-name="P831"><text:span text:style-name="T832">Tarnyba</text:span><text:span text:style-name="T833"><text:s/>už šio įstatymo ir kitų pašarų tvarkymą reglamentuojančių teisės aktų pažeidimus:</text:span></text:p>
      <text:p text:style-name="P834"><text:span text:style-name="T835">1</text:span><text:span text:style-name="T836">) pašarų ūkio subjektams taiko Reglamento (ES) 2017/625 138 straipsnio 2 dalyje nustatytas poveikio priemones,<text:s/></text:span><text:span text:style-name="T837">skiria įspėjimą arba šiame įstatyme nustatytas pinigines baudas;</text:span></text:p>
      <text:p text:style-name="P838"><text:span text:style-name="T839">2</text:span><text:span text:style-name="T840">) pašarų ūkio subjektams fiziniams asmenims ar pašarų ūkio subjektų paskirtiems juridinių asmenų vadovams ar kitiems atsakingiems asmenims skiria Administracinių nusižengimų kodekse nust</text:span><text:span text:style-name="T841">atytas administracines nuobaudas.<text:s/></text:span></text:p>
      <text:p text:style-name="P842"/>
      <text:p text:style-name="P843"><text:span text:style-name="T844">15</text:span><text:span text:style-name="T845"><text:s/>straipsnis.<text:s/></text:span><text:span text:style-name="T846">Baudos ir įspėjimai už<text:s/></text:span><text:span text:style-name="T847">pašarų saugą reglamentuojančių teisės aktų</text:span><text:span text:style-name="T848"><text:s/>pažeidimus</text:span></text:p>
      <text:p text:style-name="P849"><text:span text:style-name="T850">1</text:span><text:span text:style-name="T851">. Pašarų ūkio subjektams, patiekusiems rinkai nesaugų pašarą, skiriamas įspėjimas arba nuo 300 iki 3 000 eurų<text:s/></text:span><text:span text:style-name="T852">bauda.</text:span></text:p>
      <text:p text:style-name="P853"><text:span text:style-name="T854">2</text:span><text:span text:style-name="T855">. Pašarų ūkio subjektams, patiekusiems rinkai nesaugų pašarą, už įpareigojimo nutraukti jo tiekimą rinkai nesilaikymą skiriama nuo 1 000 iki 5 000 eurų bauda.</text:span></text:p>
      <text:p text:style-name="P856"><text:span text:style-name="T857">3</text:span><text:span text:style-name="T858">. Pašarų ūkio subjektams, nevykdantiems Tarnybos sprendimo pašalinti nesaugų paš</text:span><text:span text:style-name="T859">arą iš rinkos ar jį sunaikinti, skiriama nuo 2 000 iki 6 000 eurų bauda.</text:span></text:p>
      <text:p text:style-name="P860"><text:span text:style-name="T861">4</text:span><text:span text:style-name="T862">. Pašarų ūkio subjektams, patiekusiems rinkai nesaugų pašarą, jeigu šis (šie) pažeidimas (pažeidimai) padarė žalos gyvūnų sveikatai, skiriama nuo 3 000 iki 6 000 eurų bauda.</text:span></text:p>
      <text:p text:style-name="P863"><text:span text:style-name="T864">5</text:span><text:span text:style-name="T865">. Pašarų ūkio subjektams, patiekusiems rinkai nesaugų pašarą, jeigu šis (šie) pažeidimas (pažeidimai) padarė žalos gyvūninių produktų, gautų iš rinkai patiektu nesaugiu pašaru šertų gyvūnų, vartotojų sveikatai, skiriama nuo 6 000 iki 12 000 eurų bauda.</text:span></text:p>
      <text:p text:style-name="P866"><text:span text:style-name="T867">6</text:span><text:span text:style-name="T868">. Pašarų ūkio subjektams, patiekusiems rinkai nesaugų pašarą, jeigu šis (šie) pažeidimas (pažeidimai) sukėlė gyvūnų žūtį, skiriama nuo 6 000 iki 12 000 eurų bauda.</text:span></text:p>
      <text:p text:style-name="P869"><text:span text:style-name="T870">7</text:span><text:span text:style-name="T871">. Pašarų ūkio subjektams, patiekusiems rinkai nesaugų pašarą, jeigu šis (šie) pažeid</text:span><text:span text:style-name="T872">imas (pažeidimai) sukėlė gyvūninių produktų, gautų iš rinkai patiektu nesaugiu pašaru šertų gyvūnų, vartotojų mirtį, skiriama nuo 12 000 iki 24 000 eurų bauda.</text:span></text:p>
      <text:p text:style-name="P873"><text:span text:style-name="T874">8</text:span><text:span text:style-name="T875">. Įspėjimų arba baudų taikymas neatleidžia nuo pareigos atlyginti gyvūnų laikytojams ir gyv</text:span><text:span text:style-name="T876">ūninių produktų vartotojams padarytą žalą.</text:span></text:p>
      <text:p text:style-name="P877"/>
      <text:p text:style-name="P878"><text:span text:style-name="T879">16</text:span><text:span text:style-name="T880"><text:s/>straipsnis.<text:s/></text:span><text:span text:style-name="T881">Atleidimas nuo atsakomybės ir atsakomybę lengvinančios ir sunkinančios aplinkybės</text:span></text:p>
      <text:p text:style-name="P882"><text:span text:style-name="T883">1</text:span><text:span text:style-name="T884">. Pašarų ūkio subjektas neatsako už nesaugaus pašaro patiekimą rinkai, jeigu jis įrodo, kad:</text:span></text:p>
      <text:p text:style-name="P885"><text:span text:style-name="T886">1</text:span><text:span text:style-name="T887">) jis ne</text:span><text:span text:style-name="T888">saugaus pašaro rinkai nepatiekė;</text:span></text:p>
      <text:p text:style-name="P889"><text:span text:style-name="T890">2</text:span><text:span text:style-name="T891">) pašaras tapo nesaugus vėliau dėl trečiojo asmens veiksmų netinkamai, neatsargiai gabenant ar saugant (sandėliuojant) pašarą, dėl kitų nuo pašarų ūkio subjekto valios nepriklausančių priežasčių;</text:span></text:p>
      <text:p text:style-name="P892"><text:span text:style-name="T893">3</text:span><text:span text:style-name="T894">) tuo metu, kai n</text:span><text:span text:style-name="T895">esaugus pašaras buvo patiektas rinkai, mokslo ir technikos pažanga nebuvo tokio lygio, kad būtų galima nustatyti galimą riziką;<text:s/></text:span></text:p>
      <text:p text:style-name="P896"><text:span text:style-name="T897">4</text:span><text:span text:style-name="T898">) gyvūnų laikytojas naudojo gyvūnams šerti pašarus, pažeisdamas pašaro gamintojo nustatytas pašaro naudojimo taisykles, dė</text:span><text:span text:style-name="T899">l kurių nesilaikymo gyvūnams buvo padaryta žalos ar gyvūniniai produktai, gauti iš šiuo pašaru šertų gyvūnų, tapo nesaugūs;</text:span></text:p>
      <text:p text:style-name="P900"><text:span text:style-name="T901">5</text:span><text:span text:style-name="T902">) pašaro pavojingas savybes nulėmė nenugalima jėga.</text:span></text:p>
      <text:p text:style-name="P903"><text:span text:style-name="T904">2</text:span><text:span text:style-name="T905">.<text:s/></text:span><text:span text:style-name="T906">Skiriamos baudos dydis nustatomas pagal mažiausios ir didžiausios<text:s/></text:span><text:span text:style-name="T907">baudos vidurkį ir šio straipsnio 3 ir 4 dalyse nustatytas atsakomybę lengvinančias ir sunkinančias aplinkybes, pažeidimo pobūdį, pažeidimo trukmę ir mastą.</text:span><text:span text:style-name="T908"><text:s/></text:span></text:p>
      <text:p text:style-name="P909"><text:span text:style-name="T910">3</text:span><text:span text:style-name="T911">. Skiriant nuobaudą, lengvinančiomis aplinkybėmis yra laikomos šios aplinkybės:<text:s/></text:span></text:p>
      <text:p text:style-name="P912"><text:span text:style-name="T913">1</text:span><text:span text:style-name="T914">) pašarų ūkio subjektai, padarę pažeidimą,<text:s/></text:span><text:span text:style-name="T915">bendradarbiauja su<text:s/></text:span><text:span text:style-name="T916">Tarnyba<text:s/></text:span><text:span text:style-name="T917">atliekant teisės akto pažeidimo tyrimą;</text:span></text:p>
      <text:p text:style-name="P918"><text:span text:style-name="T919">2</text:span><text:span text:style-name="T920">) pašarų ūkio subjektai pašalino pažeidimą;<text:s/></text:span></text:p>
      <text:p text:style-name="P921"><text:span text:style-name="T922">3</text:span><text:span text:style-name="T923">) pašarų ūkio subjektai, padarę pažeidimą, gera valia atlygino gyvūnų laikytojams ar vartot</text:span><text:span text:style-name="T924">ojams padarytą žalą;</text:span></text:p>
      <text:p text:style-name="P925"><text:span text:style-name="T926">4</text:span><text:span text:style-name="T927">) kitos reikšmingos aplinkybės.</text:span></text:p>
      <text:p text:style-name="P928"><text:span text:style-name="T929">4</text:span><text:span text:style-name="T930">. Skiriant nuobaudą, sunkinančiomis aplinkybėmis yra laikomos šios aplinkybės:</text:span></text:p>
      <text:p text:style-name="P931"><text:span text:style-name="T932">1</text:span><text:span text:style-name="T933">) pašarų ūkio subjektas<text:s/></text:span><text:span text:style-name="T934">slėpė padarytą teisės akto pažeidimą;</text:span><text:span text:style-name="T935"><text:s/></text:span></text:p>
      <text:p text:style-name="P936"><text:span text:style-name="T937">2</text:span><text:span text:style-name="T938">) pašarų ūkio subjektas pakartotinai per vienus metus nuo dienos, kurią įsiteisėjo nutarimas skirti nuobaudą už šio įstatymo tos pačios straipsnio dalies pažeidimą, tęsė pažeidimą nepaisydamas Tarnybos įpareigojimo nutraukti neteisėtus veiksmus;<text:s/></text:span></text:p>
      <text:p text:style-name="P939"><text:span text:style-name="T940">3</text:span><text:span text:style-name="T941">) pa</text:span><text:span text:style-name="T942">šarų ūkio subjektas neatlygino ar vengė atlyginti gyvūnų laikytojams ar vartotojams padarytą žalą;</text:span></text:p>
      <text:p text:style-name="P943"><text:span text:style-name="T944">4</text:span><text:span text:style-name="T945">) pašarų ūkio subjektas nebendradarbiavo su Tarnyba.</text:span></text:p>
      <text:p text:style-name="P946"/>
      <text:p text:style-name="P947"/>
      <text:p text:style-name="P948"/>
      <text:p text:style-name="P949"><text:span text:style-name="T950">17</text:span><text:span text:style-name="T951"><text:s/>straipsnis.<text:s/></text:span><text:span text:style-name="T952">Baudų ir įspėjimų už pašarų saugos pažeidimus skyrimo terminas</text:span></text:p>
      <text:p text:style-name="P953"><text:span text:style-name="T954">Šio įsta</text:span><text:span text:style-name="T955">tymo 15 ir 21 straipsniuose nustatyta<text:s/></text:span><text:span text:style-name="T956">nuobauda gali būti paskirta ne vėliau kaip per dvejus metus nuo pažeidimo padarymo dienos, o trunkamojo pažeidimo atveju – per dvejus metus nuo jo paaiškėjimo dienos.</text:span></text:p>
      <text:p text:style-name="P957"/>
      <text:p text:style-name="P958"><text:span text:style-name="T959">18</text:span><text:span text:style-name="T960"><text:s/>straipsnis.<text:s/></text:span><text:span text:style-name="T961">Pašarų saugos pažeidimų<text:s/></text:span><text:span text:style-name="T962">nagrinėjimo ir nuobaudų skyrimo tvarka</text:span></text:p>
      <text:p text:style-name="P963"><text:span text:style-name="T964">1</text:span><text:span text:style-name="T965">. Tarnyba nagrinėja pašarų saugą reglamentuojančių teisės aktų pažeidimų bylas ir skiria nustatytas nuobaudas<text:s/></text:span><text:span text:style-name="T966">ne vėliau kaip per 6 mėnesius nuo protokolo surašymo dienos</text:span><text:span text:style-name="T967">.<text:s/></text:span></text:p>
      <text:p text:style-name="P968"><text:span text:style-name="T969">2</text:span><text:span text:style-name="T970">. Tarnybos pareigūnai dėl pašarų sa</text:span><text:span text:style-name="T971">ugą reglamentuojančių teisės aktų pažeidimų surašo protokolus, kurių vieną egzempliorių įteikia pažeidėjui ir (ar) jo įgaliotam atstovui.<text:s/></text:span></text:p>
      <text:p text:style-name="P972"><text:span text:style-name="T973">3</text:span><text:span text:style-name="T974">. Bylos parengiamos, nagrinėjamos ir baudos skiriamos šio įstatymo ir Tarnybos direktoriaus įsakymu nustatyta tv</text:span><text:span text:style-name="T975">arka.</text:span></text:p>
      <text:p text:style-name="P976"><text:span text:style-name="T977">4</text:span><text:span text:style-name="T978">. Pažeidėjui ir (ar) jo įgaliotam atstovui<text:s/></text:span><text:span text:style-name="T979">ne vėliau kaip prieš 10 darbo dienų iki posėdžio pradžios raštu pranešama apie bylos nagrinėjimo vietą ir laiką, taip pat pasiūloma susipažinti su bylos medžiaga, raštu pateikti paaiškinimus.<text:s/></text:span></text:p>
      <text:p text:style-name="P980"><text:span text:style-name="T981">5</text:span><text:span text:style-name="T982">.<text:s/></text:span><text:span text:style-name="T983">Pa</text:span><text:span text:style-name="T984">žeidėjas ir (ar) jo įgaliotas atstovas turi teisę susipažinti su surinkta medžiaga, duoti<text:s/></text:span><text:span text:style-name="T985">rašytinius ir žodinius<text:s/></text:span><text:span text:style-name="T986">paaiškinimus, pateikti prašymus, teikti įrodymus, apskųsti priimamus sprendimus. Pažeidėjas ir (ar) jo įgaliotas atstovas</text:span><text:span text:style-name="T987"><text:s/>iki bylos nagrinėjimo</text:span><text:span text:style-name="T988"><text:s/>paaiškinimus gali teikti per Tarnybos nustatytą terminą, kuris negali būti trumpesnis kaip 14 darbo dienų nuo dienos, kurią pažeidėjas<text:s/></text:span><text:span text:style-name="T989">ir (ar) jo įgaliotas atstovas<text:s/></text:span><text:span text:style-name="T990">gauna šio straipsnio 2 dalyje nurodytą protokolą.<text:s/></text:span></text:p>
      <text:p text:style-name="P991"><text:span text:style-name="T992">6</text:span><text:span text:style-name="T993">.<text:s/></text:span><text:span text:style-name="T994">Tarnybos sprendimu į bylą gali b</text:span><text:span text:style-name="T995">ūti įtraukti kiti ūkio subjektai, su kurių interesais tiesiogiai susijusi nagrinėjama byla, ekspertai, specialistai ir kiti asmenys.</text:span><text:span text:style-name="T996"><text:s/></text:span></text:p>
      <text:p text:style-name="P997"><text:span text:style-name="T998">7</text:span><text:span text:style-name="T999">. Pažeidėjo ir (ar) jo atstovo neatvykimas į bylos nagrinėjimą nekliudo ją nagrinėti, jeigu jis buvo laiku informuota</text:span><text:span text:style-name="T1000">s apie bylos nagrinėjimo vietą ir laiką<text:s/></text:span><text:span text:style-name="T1001">ir jeigu iki bylos nagrinėjimo pradžios<text:s/></text:span><text:span text:style-name="T1002">pažeidėjas ir (ar) jo įgaliotas atstovas</text:span><text:span text:style-name="T1003"><text:s/>nepateikia savo neatvykimą pateisinančių dokumentų, kuriuose nurodytas neatvykimo priežastis Tarnyba pripažįsta svarbiomis. Tinkamu pra</text:span><text:span text:style-name="T1004">nešimu apie bylos nagrinėjimo vietą ir laiką laikytinas pranešimas, išsiųstas<text:s/></text:span><text:span text:style-name="T1005">pažeidėjo ir (ar) jo atstovo protokole</text:span><text:span text:style-name="T1006"><text:s/>nurodytu adresu registruotu paštu arba elektroniniu paštu</text:span><text:span text:style-name="T1007">.</text:span></text:p>
      <text:p text:style-name="P1008"><text:span text:style-name="T1009">8</text:span><text:span text:style-name="T1010">. Išnagrinėjusi bylą, Tarnyba priima nutarimą. Nutarime nurodoma: nutarimą<text:s/></text:span><text:span text:style-name="T1011">priėmusios institucijos pavadinimas, bylos nagrinėjimo data ir vieta, duomenys apie pažeidėją, pažeidimo aplinkybės, įrodymai, kuriais grindžiamas nutarimas, šio įstatymo straipsnis, kuriame nustatyta atsakomybė už pašarų saugą reglamentuojančių teisės akt</text:span><text:span text:style-name="T1012">ų pažeidimą, priimtas sprendimas, jo apskundimo terminai ir tvarka.</text:span></text:p>
      <text:p text:style-name="P1013"><text:span text:style-name="T1014">9</text:span><text:span text:style-name="T1015">. Tarnybos nutarimai ir sprendimai dėl poveikio priemonių taikymo turi būti skelbiami Tarnybos interneto svetainėje ne vėliau kaip<text:s/></text:span><text:span text:style-name="T1016">per 2 darbo dienas nuo jų priėmimo</text:span><text:span text:style-name="T1017">.</text:span></text:p>
      <text:p text:style-name="P1018"/>
      <text:p text:style-name="P1019"><text:span text:style-name="T1020">19</text:span><text:span text:style-name="T1021"><text:s/>straip</text:span><text:span text:style-name="T1022">snis.<text:s/></text:span><text:span text:style-name="T1023">Tarnybos nutarimų apskundimas</text:span></text:p>
      <text:p text:style-name="P1024"><text:span text:style-name="T1025">1</text:span><text:span text:style-name="T1026">. Pašarų ūkio subjektas Tarnybos nutarimus dėl įspėjimų ar baudų už pašarų saugos reikalavimų pažeidimus skyrimo per 20 kalendorinių dienų nuo nutarimo priėmimo dienos gali apskųsti Lietuvos Respublikos<text:s/></text:span><text:span text:style-name="T1027">administracinių bylų teisenos įstatymo nustatyta tvarka.</text:span></text:p>
      <text:p text:style-name="P1028"><text:span text:style-name="T1029">2</text:span><text:span text:style-name="T1030">. Kreipimasis į teismą nesustabdo nutarimo vykdymo, jeigu teismas nenustato kitaip.</text:span></text:p>
      <text:p text:style-name="P1031"/>
      <text:p text:style-name="P1032"><text:span text:style-name="T1033">20</text:span><text:span text:style-name="T1034"><text:s/>straipsnis.<text:s/></text:span><text:span text:style-name="T1035">Baudų išieškojimas</text:span></text:p>
      <text:p text:style-name="P1036"><text:span text:style-name="T1037">1</text:span><text:span text:style-name="T1038">. Paskirtos baudos, nustatytos šio įstatymo 15 straipsnyje, į valstybės biudžetą sumokamos ne vėliau kaip per vieną mėnesį nuo dienos, kurią pažeidėjas gavo nutarimą dėl baudos už pašarų saugos pažeidimus skyrimo.<text:s/></text:span><text:span text:style-name="T1039">Įvertinusi atsakomybėn traukiamo pašarų ūk</text:span><text:span text:style-name="T1040">io subjekto finansinę padėtį ir kitas reikšmingas aplinkybes, jo rašytiniu prašymu Tarnyba, kai pašarų ūkio subjektas pateikia finansinę padėtį ar kitas reikšmingas aplinkybes pagrindžiančius įrodymus, priimdama nutarimą<text:s/></text:span><text:span text:style-name="T1041">dėl baudos už pašarų saugos pažeidi</text:span><text:span text:style-name="T1042">mus skyrimo</text:span><text:span text:style-name="T1043"><text:s/>ir atsižvelgdama į gautą rašytinį prašymą dėl baudos mokėjimo dalimis ir skiriamos baudos dydį, gali leisti paskirtą baudą sumokėti dalimis per nustatytą ne ilgesnį kaip dvejų metų laikotarpį. Po nutarimo<text:s/></text:span><text:span text:style-name="T1044">dėl baudos už pašarų saugos pažeidimus<text:s/></text:span><text:span text:style-name="T1045">skyrimo</text:span><text:span text:style-name="T1046"><text:s/>priėmimo paskirtos baudos mokėjimo tvarkos klausimai sprendžiami Lietuvos Respublikos mokesčių administravimo įstatymo nustatyta tvarka.<text:s/></text:span></text:p>
      <text:p text:style-name="P1047"><text:span text:style-name="T1048">2</text:span><text:span text:style-name="T1049">. Tarnybos nutarimas dėl baudos už pašarų saugos reikalavimų pažeidimus skyrimo yra vykdomasis dokumentas</text:span><text:span text:style-name="T1050">, kuris vykdomas Lietuvos Respublikos civilinio proceso kodekso nustatyta tvarka. Nutarimas dėl baudos už pašarų saugos reikalavimų pažeidimus skyrimo gali būti perduotas vykdyti ne vėliau kaip per trejus metus nuo jo priėmimo dienos.</text:span></text:p>
      <text:p text:style-name="P1051"/>
      <text:p text:style-name="P1052"><text:span text:style-name="T1053">21</text:span><text:span text:style-name="T1054"><text:s/>straipsnis.</text:span><text:span text:style-name="T1055"><text:s/></text:span><text:span text:style-name="T1056">Atsakomybė už nesąžiningą pašarų ūkio subjekto veiklą</text:span></text:p>
      <text:p text:style-name="P1057"><text:span text:style-name="T1058">1</text:span><text:span text:style-name="T1059">. Tarnyba už nesąžiningą pašarų ūkio subjekto veiklą pašarų ūkio subjektams skiria iki 6 </text:span><text:span text:style-name="T1060">procentų bendrųjų metinių pajamų baudą.<text:s/></text:span><text:span text:style-name="T1061">Jeigu pašarų ūkio subjektas veikia trumpiau negu vienus metus, baud</text:span><text:span text:style-name="T1062">a skiriama iki 3 procentų jo pajamų einamaisiais finansiniais metais, bet ne didesnė negu vienas šimtas tūkstančių eurų.</text:span></text:p>
      <text:p text:style-name="P1063"><text:span text:style-name="T1064">2</text:span><text:span text:style-name="T1065">.<text:s/></text:span><text:span text:style-name="T1066">Pašarų ūkio subjekto<text:s/></text:span><text:span text:style-name="T1067">bendrosios metinės pajamos, pagal kurias skaičiuojamas skiriamos baudos dydis, nustatomos pagal paskutinių<text:s/></text:span><text:span text:style-name="T1068">asmens sudarytų (pasirašytų) metinių finansinių ataskaitų ar pajamų deklaracijų duomenis.<text:s/></text:span></text:p>
      <text:p text:style-name="P1069"><text:span text:style-name="T1070">3</text:span><text:span text:style-name="T1071">. Tais atvejais, kai sunku ar neįmanoma nustatyti pašarų ūkio subjekto bendrųjų metinių pajamų arba bendrosios metinės pajamos yra mažesnės negu 200 000 eurų,<text:s/></text:span><text:span text:style-name="T1072">T</text:span><text:span text:style-name="T1073">arnyba</text:span><text:span text:style-name="T1074"><text:s/>vietoj šio straipsnio 1 dalyje nurodytos baudos<text:s/></text:span><text:span text:style-name="T1075">pašarų ūkio subjektui</text:span><text:span text:style-name="T1076"><text:s/>skiria iki 12 000 eurų baudą.</text:span></text:p>
      <text:p text:style-name="P1077"><text:span text:style-name="T1078">4</text:span><text:span text:style-name="T1079">. Jeigu dėl šio straipsnio 1 dalyje nurodytų pažeidimų buvo neteisėtai gauta pajamų, kitokios turtinės naudos, išvengta nuostolių arba padaryta<text:s/></text:span><text:span text:style-name="T1080">žalos ir šių pajamų, kitokios turtinės naudos, išvengtų nuostolių arba padarytos žalos dydis, jeigu jį įmanoma nustatyti, viršijo šio straipsnio 1 arba 3 dalyje nurodytus baudų dydžius,<text:s/></text:span><text:span text:style-name="T1081">Tarnyba<text:s/></text:span><text:span text:style-name="T1082">turi teisę skirti baudą iki dvigubo neteisėtai gautų pajamų,<text:s/></text:span><text:span text:style-name="T1083">kitokios turtinės naudos, išvengtų nuostolių arba padarytos žalos dydžio.</text:span></text:p>
      <text:p text:style-name="P1084"><text:span text:style-name="T1085">5</text:span><text:span text:style-name="T1086">.<text:s/></text:span><text:span text:style-name="T1087">Skiriamos baudos dydis nustatomas atsižvelgiant į šio straipsnio 6 ir 7 dalyse nustatytas atsakomybę lengvinančias ir sunkinančias aplinkybes, pažeidimo pobūdį, pažeidimo truk</text:span><text:span text:style-name="T1088">mę ir mastą.</text:span><text:span text:style-name="T1089"><text:s/>Jeigu nustatomos vien lengvinančios ar kitos asmens padėtį gerinančios aplinkybės, baudos dydis yra mažinamas, o jeigu nustatomos vien tik sunkinančios ar kitos asmens padėtį bloginančios aplinkybės, baudos dydis yra didinamas. Kai yra ir atsa</text:span><text:span text:style-name="T1090">komybę lengvinančių ar kitų asmens padėtį gerinančių, ir atsakomybę sunkinančių ar kitų asmens padėtį bloginančių aplinkybių, baudos dydis mažinamas arba didinamas atsižvelgiant į aplinkybių skaičių ir reikšmingumą.</text:span></text:p>
      <text:p text:style-name="P1091"><text:span text:style-name="T1092">6</text:span><text:span text:style-name="T1093">. Skiriant baudą, lengvinančiomis a</text:span><text:span text:style-name="T1094">plinkybėmis yra laikomos aplinkybės, nurodytos šio įstatymo 16 straipsnio 3 dalyje.<text:s/></text:span></text:p>
      <text:p text:style-name="P1095"><text:span text:style-name="T1096">7</text:span><text:span text:style-name="T1097">. Skiriant baudą, sunkinančiomis aplinkybėmis yra laikomos aplinkybės, nurodytos šio įstatymo 16 straipsnio 4 dalyje.</text:span></text:p>
      <text:p text:style-name="P1098"><text:span text:style-name="T1099">8</text:span><text:span text:style-name="T1100">. Šiame straipsnyje nurodytas pažeidimas na</text:span><text:span text:style-name="T1101">grinėjamas, Tarnybos nutarimas dėl paskirtos baudos skundžiamas, baudos išieškomos šio įstatymo 18, 19 ir 20 straipsniuose nustatyta tvarka.</text:span></text:p>
      <text:p text:style-name="P1102"/>
      <text:p text:style-name="P1103"><text:span text:style-name="T1104">22</text:span><text:span text:style-name="T1105"><text:s/>straipsnis.<text:s/></text:span><text:span text:style-name="T1106">Nuobaudų už pašarus reglamentuojančių teisės aktų pažeidimus skyrimas</text:span></text:p>
      <text:p text:style-name="P1107"><text:span text:style-name="T1108">1</text:span><text:span text:style-name="T1109">.</text:span><text:span text:style-name="T1110"><text:tab/>Kai vienas pašar</text:span><text:span text:style-name="T1111">ų ūkio subjektas padaro du arba daugiau pašarus reglamentuojančių teisės aktų pažeidimų, nuobauda skiriama už kiekvieną pažeidimą atskirai.</text:span></text:p>
      <text:p text:style-name="P1112"><text:span text:style-name="T1113">2</text:span><text:span text:style-name="T1114">.</text:span><text:span text:style-name="T1115"><text:tab/></text:span><text:span text:style-name="T1116">Kai pašarų ūkio subjekto vienu metu padaryta veika ar veikos užtraukia administracinę atsakomybę pagal kelis<text:s/></text:span><text:span text:style-name="T1117">šio įstatymo ir (ar) Administracinių nusižengimų kodekso straipsnius ar kelias straipsnio dalis, galutinė nuobauda šiam pašarų ūkio subjektui skiriama pagal sankciją, nustatytą už sunkesnįjį iš padarytų nusižengimų.</text:span></text:p>
      <text:p text:style-name="P1118"/>
      <text:p text:style-name="P1119"/>
      <text:p text:style-name="P1120"/>
      <text:p text:style-name="P1121"/>
      <text:p text:style-name="P1122"/>
      <text:p text:style-name="P1123"><text:span text:style-name="T1124">Lietuvos Respublikos<text:s/></text:span></text:p>
      <text:p text:style-name="P1125">pašarų įstatymo</text:p>
      <text:p text:style-name="P1126"><text:span text:style-name="T1127">priedas</text:span></text:p>
      <text:p text:style-name="P1128"/>
      <text:p text:style-name="P1129"><text:span text:style-name="T1130">ĮGYVENDINAMI EUROPOS SĄJUNGOS TEISĖS AKTAI</text:span></text:p>
      <text:p text:style-name="P1131"/>
      <text:p text:style-name="P1132"><text:span text:style-name="T1133">1</text:span><text:span text:style-name="T1134">. 2002 m. sausio 28 d. Europos Parlamento ir Tarybos reglamentas (EB) Nr. 178/2002, nustatantis maistui skirtų teisės aktų bendruosius principus ir reikalavimus, įsteigiantis Europos</text:span><text:span text:style-name="T1135"><text:s/>maisto saugos tarnybą ir nustatantis su maisto saugos klausimais susijusias procedūras.</text:span></text:p>
      <text:p text:style-name="P1136"><text:span text:style-name="T1137">2</text:span><text:span text:style-name="T1138">. 2003 m. rugsėjo 22 d. Europos Parlamento ir Tarybos reglamentas (EB) Nr. 1831/2003 dėl priedų, skirtų naudoti gyvūnų mityboje.</text:span></text:p>
      <text:p text:style-name="P1139"><text:span text:style-name="T1140">3</text:span><text:span text:style-name="T1141">. 2005 m. sausio 12 d. Europ</text:span><text:span text:style-name="T1142">os Parlamento ir Tarybos reglamentas (EB) Nr. 183/2005, nustatantis pašarų higienos reikalavimus.</text:span></text:p>
      <text:p text:style-name="P1143"><text:span text:style-name="T1144">4</text:span><text:span text:style-name="T1145">. 2009 m. liepos 13 d. Europos Parlamento ir Tarybos reglamentas (EB) Nr. 767/2009 dėl pašarų tiekimo rinkai ir naudojimo, iš dalies keičiantis Reglament</text:span><text:span text:style-name="T1146">ą (EB) Nr. 1831/2003 ir panaikinantis Direktyvas 79/373/EEB, 80/511/EEB, 82/471/EEB, 83/228/EB, 93/74/EEB, 93/113/EB, 96/25/EB bei Sprendimą 2004/217/EB.</text:span></text:p>
      <text:p text:style-name="P1147"><text:span text:style-name="T1148">5</text:span><text:span text:style-name="T1149">. 2017 m. kovo 15 d. Europos Parlamento ir Tarybos reglamentas (ES) 2017/625<text:s/></text:span><text:span text:style-name="T1150">dėl oficialios kontr</text:span><text:span text:style-name="T1151">olės ir kitos oficialios veiklos, kuri vykdoma siekiant užtikrinti maisto ir pašarų srities teisės aktų bei gyvūnų sveikatos ir gerovės, augalų sveikatos ir augalų apsaugos produktų<text:s/></text:span><text:soft-page-break/><text:span text:style-name="T1152">taisyklių taikymą, kuriuo iš dalies keičiami Europos Parlamento ir Tarybos</text:span><text:span text:style-name="T1153"><text:s/>reglamentai (EB) Nr. 999/2001, (EB) Nr. 396/2005, (EB) Nr. 1069/2009, (EB) Nr. 1107/2009, (ES) Nr. 1151/2012, (ES) Nr. 652/2014, (ES) 2016/429 ir (ES) 2016/2031, Tarybos reglamentai (EB) Nr. 1/2005 ir (EB) Nr. 1099/2009 bei Tarybos direktyvos 98/58/EB, 19</text:span><text:span text:style-name="T1154">99/74/EB, 2007/43/EB, 2008/119/EB ir 2008/120/EB, ir kuriuo panaikinami Europos Parlamento ir Tarybos reglamentai (EB) Nr. 854/2004 ir (EB) Nr. 882/2004, Tarybos direktyvos 89/608/EEB, 89/662/EEB, 90/425/EEB, 91/496/EEB, 96/23/EB, 96/93/EB ir 97/78/EB bei<text:s/></text:span><text:span text:style-name="T1155">Tarybos sprendimas 92/438/EEB (Oficialios kontrolės reglamentas).</text:span></text:p>
      <text:p text:style-name="P1156"><text:span text:style-name="T1157">6</text:span><text:span text:style-name="T1158">. 2018 m. gruodžio 11 d. Europos Parlamento ir Tarybos reglamentas (ES) 2019/4 dėl vaistinių pašarų gamybos, pateikimo rinkai ir naudojimo, kuriuo iš dalies keičiamas Europos Parlamento</text:span><text:span text:style-name="T1159"><text:s/>ir Tarybos reglamentas (EB) Nr. 183/2005 ir panaikinama Tarybos direktyva 90/167/EEB.“</text:span></text:p>
      <text:p text:style-name="P1160"/>
      <text:p text:style-name="P1161"/>
      <text:p text:style-name="P1162"><text:span text:style-name="T1163">2</text:span><text:span text:style-name="T1164"><text:s/>straipsnis.<text:s/></text:span><text:span text:style-name="T1165">Įstatymo įsigaliojimas ir įgyvendinimas</text:span></text:p>
      <text:p text:style-name="P1166"><text:span text:style-name="T1167">1</text:span><text:span text:style-name="T1168">.</text:span><text:span text:style-name="T1169"><text:tab/>Šio įstatymo 1 straipsnyje išdėstyto Lietuvos Respublikos pašarų įstatymo 6 straipsnio 1 dali</text:span><text:span text:style-name="T1170">es 7 punktas įsigalioja 2022 m. sausio 28 d.</text:span></text:p>
      <text:p text:style-name="P1171"><text:span text:style-name="T1172">2</text:span><text:span text:style-name="T1173">.</text:span><text:span text:style-name="T1174"><text:tab/>Lietuvos Respublikos Vyriausybė ir Lietuvos Respublikos žemės ūkio ministras iki šio įstatymo įsigaliojimo priima jo įgyvendinamuosius teisės aktus.</text:span></text:p>
      <text:p text:style-name="P1175"/>
      <text:p text:style-name="P1176"/>
      <text:p text:style-name="P1177"><text:span text:style-name="T1178">Skelbiu šį Lietuvos Respublikos Seimo priimtą įst</text:span><text:span text:style-name="T1179">atymą.</text:span></text:p>
      <text:p text:style-name="P1180"/>
      <text:p text:style-name="P1181"/>
      <text:p text:style-name="P1182">Respublikos Prezidentas<text:tab/></text:p>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Teikia:<text:s/></text:p>
      <text:p text:style-name="P1203">Seimo Kaimo reikalų komiteto pirmininkas<text:s/><text:tab/>Andriejus Stančikas</text:p>
      <text:p text:style-name="P1204"><text:span text:style-name="T1205">2020-06-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Segoe UI" svg:font-family="Segoe UI" style:font-family-generic="swiss" style:font-pitch="variable" svg:panose-1="2 11 5 2 4 2 4 2 2 3"/>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Calibri" style:font-name-complex="Arial" fo:font-size="10pt" style:font-size-asian="10pt" style:font-size-complex="11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fo:margin-top="0.0694in" fo:margin-bottom="0.0694in" fo:text-indent="0.5in"/>
      <style:text-properties style:font-name-complex="Arial"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top="0.0694in" fo:margin-bottom="0.0694in" fo:text-indent="0.5in"/>
      <style:text-properties style:font-name-complex="Arial" style:font-size-complex="12pt" style:language-asian="lt" style:country-asian="L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0 07 01</dc:title>
    <meta:initial-creator>birute</meta:initial-creator>
    <dc:creator>adlibuser</dc:creator>
    <meta:creation-date>2020-06-16T05:43:00Z</meta:creation-date>
    <dc:date>2020-06-16T05:43:00Z</dc:date>
    <meta:print-date>2020-06-11T12:48:00Z</meta:print-date>
    <meta:template xlink:href="Normal.dotm" xlink:type="simple"/>
    <meta:editing-cycles>2</meta:editing-cycles>
    <meta:editing-duration>PT0S</meta:editing-duration>
    <meta:document-statistic meta:page-count="21" meta:paragraph-count="430" meta:word-count="5850" meta:character-count="46081" meta:row-count="1694" meta:non-whitespace-character-count="40661"/>
  </office:meta>
</office:document-meta>
</file>