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3"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IŠNUOMOTI VALSTYBINĖS ŽEMĖS SKLYPĄ <text:s/>radviliškio G. 88, ŠIAULIŲ MIESTE</text:span><text:span text:style-name="T16"><text:s/></text:span></text:p>
      <text:p text:style-name="P17">2024 m. <text:s text:c="18"/>d. Nr. T-</text:p>
      <text:p text:style-name="P18">Šiauliai<text:s/></text:p>
      <text:p text:style-name="P19"/>
      <text:p text:style-name="P20"><text:span text:style-name="T21">Vadovaudamasi Lietuvos Respublikos vietos savivaldos įstatymo 7</text:span><text:span text:style-name="T22"><text:s/>straipsnio 9 punktu, 15 straipsnio 2 dalies 20 punktu, Lietuvos Respublikos žemės įstatymo 7 straipsnio 1 dalies 2 punktu, 9 straipsnio 1 dalies 1 punktu, 3 dalimi, K</text:span><text:span text:style-name="T23">itos paskirties valstybinės žemės sklypų pardavimo ir nuomos taisyklių, patvirtintų Lietu</text:span><text:span text:style-name="T24">vos Respublikos Vyriausybės 1999 m. kovo 9 d. nutarimu Nr. 260 „Dėl Kitos paskirties valstybinės žemės sklypų pardavimo ir nuomos taisyklių patvirtinimo“,</text:span><text:span text:style-name="T25"><text:s/>2 punktu, 39.7 ir 43.5.5 papunkčiais ir 44 punktu</text:span><text:span text:style-name="T26">,</text:span><text:span text:style-name="T27"><text:s/>Pastatų, statinių, įrenginių, pastatytų iki 1996 m</text:span><text:span text:style-name="T28">. sausio 1 d., saugaus naudojimo termino nustatymo tvarka, patvirtinta Lietuvos Respublikos aplinkos ministro 2003 m. gegužės 19 d. įsakymo Nr. 237 „Dėl Pastatų, statinių, įrenginių, pastatytų iki 1996 m. sausio 1 d., saugaus naudojimo termino nustatymo tv</text:span><text:span text:style-name="T29">arkos patvirtinimo“ 1 punktu (toliau – Tvarka), ir statybos techniniu reglamentu STR 1.12.06:2002 „Statinio naudojimo paskirtis ir gyvavimo trukmė“, patvirtintu Lietuvos Respublikos aplinkos ministro 2002 m. spalio 30 d. įsakymo Nr. 565 „Dėl statybos techn</text:span><text:span text:style-name="T30">inio reglamento STR 1.12.06:2002 „Statinio naudojimo paskirtis ir gyvavimo trukmė“ patvirtinimo“ 1 punktu (toliau – STR 1.12.06:2002), įgyvendindama Šiaulių miesto savivaldybės vardu sudaromų sutarčių pasirašymo tvarkos aprašo, patvirtinto Šiaulių miesto s</text:span><text:span text:style-name="T31">avivaldybės tarybos 2023 m. rugsėjo 7 d. sprendimo Nr. T-381 „Dėl Šiaulių miesto savivaldybės vardu sudaromų sutarčių pasirašymo tvarkos aprašo patvirtinimo“ 1 punktu, 5.9 papunktį, 9 punktą, atsižvelgdama į akcinės bendrovės „Šiaulių energija“ 2024</text:span><text:span text:style-name="T32">‑05-30<text:s/></text:span><text:span text:style-name="T33">prašymą Nr. SD-1461 (registracijos DVS „Avilys“ Nr. G-4146), į tai, kad žemės sklype esantis</text:span><text:span text:style-name="T34"><text:s/>pastatas<text:s/></text:span><text:span text:style-name="T35">–</text:span><text:span text:style-name="T36"><text:s/>katilinė (unikalus Nr. 2997-0014-2011) pastatytas 1970 m.,</text:span><text:span text:style-name="T37"><text:s/>ekonomiškai pagrįstos naudojimo trukmės terminas yra 80 metų, nuomos terminas apskaičiuojamas</text:span><text:span text:style-name="T38"><text:s/>pagal statinių ar įrenginių, pastatytų iki 1996 m. sausio 1 d. nekilnojamojo daikto kadastro duomenų byloje nurodytus statinio ar įrenginio nusidėvėjimo duomenis, vadovaujantis aplinkos ministro patvirtinta pastatų, statinių<text:s/></text:span><text:soft-page-break/><text:span text:style-name="T39">ir įrenginių, pastatytų iki 19</text:span><text:span text:style-name="T40">96 m. sausio 1 d., saugaus naudojimo termino nustatymo tvarka</text:span><text:span text:style-name="T41">,<text:s/></text:span><text:span text:style-name="T42">Šiaulių miesto savivaldybės taryba<text:s/></text:span><text:span text:style-name="T43">nusprendži</text:span><text:span text:style-name="T44">a:</text:span></text:p>
      <text:p text:style-name="P45"><text:span text:style-name="T46">1</text:span><text:span text:style-name="T47">. Išnuomoti ne aukciono būdu devyneriems metams akcinei bendrovei „Šiaulių energija“ 0,0207 ha ploto valstybinės žemės sklypą<text:s/></text:span><text:span text:style-name="T48">(kadastro<text:s/></text:span><text:span text:style-name="T49">Nr. 2901/0014:57, unikalus Nr. 2901-0014-0057) Radviliškio g. 88,</text:span><text:span text:style-name="T50"><text:s/>Šiaulių mieste, nuomos terminą apskaičiuojant vadovaujantis Tvarka ir STR 1.12.06:2002 priedo 16.1 papunkčiu,<text:s/></text:span><text:span text:style-name="T51">pagal valstybinės žemės nuomos sutarties</text:span><text:span text:style-name="T52"><text:s/></text:span><text:span text:style-name="T53">projekte (pridedama) įrašytas sąlygas.</text:span></text:p>
      <text:p text:style-name="P54"><text:span text:style-name="T55">2</text:span><text:span text:style-name="T56">. Nustatyti, kad 0,0207 ha ploto valstybinės žemės sklypo Radviliškio g. 88, Šiaulių mieste, vertė, nuo kurios skaičiuojamas žemės nuomos mokestis, apskaičiuota taikant individualų turto vertinimą pagal Turto ir verslo vertinimo pagrindų įstatymą yra,</text:span><text:span text:style-name="T57"><text:s/>3 100 Eur.</text:span></text:p>
      <text:p text:style-name="P58"><text:span text:style-name="T59">Šis sprendimas gali būti skundžiamas ne vėliau kaip per vieną mėnesį nuo jo įteikimo dienos paduodant skundą Lietuvos administracinių ginčų komisijos Šiaulių apygardos skyriui adresu: Dvaro g. 81, Šiauliai, arba Regionų administraciniam teismui</text:span><text:span text:style-name="T60"><text:s/>bet kuriuose šio teismo rūmuose, arba Bendrosios kompetencijos teismui Lietuvos Respublikos civilinio proceso kodekso nustatyta tvarka.</text:span></text:p>
      <text:p text:style-name="P61"/>
      <text:p text:style-name="P62"/>
      <text:p text:style-name="P63"><text:span text:style-name="T6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11-20T07:38:00Z</meta:creation-date>
    <dc:date>2024-11-20T07:38:00Z</dc:date>
    <meta:print-date>2024-03-19T14:21:00Z</meta:print-date>
    <meta:template xlink:href="Normal.dotm" xlink:type="simple"/>
    <meta:editing-cycles>2</meta:editing-cycles>
    <meta:editing-duration>PT0S</meta:editing-duration>
    <meta:document-statistic meta:page-count="2" meta:paragraph-count="31" meta:word-count="433" meta:character-count="3456" meta:row-count="62" meta:non-whitespace-character-count="3054"/>
  </office:meta>
</office:document-meta>
</file>