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line-height="115%"/>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15%" fo:margin-left="1.3784in" fo:text-indent="-0.8784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15%" fo:text-indent="0.4923in"/>
      <style:text-properties fo:font-weight="bold" style:font-weight-asian="bold" style:font-weight-complex="bold"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margin-left="1.6736in" fo:text-indent="-1.1812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0236in" fo:text-indent="0.4687in" fo:background-color="#FFFFFF">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9.5pt" style:font-size-asian="9.5pt" style:font-size-complex="9.5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line-height="115%"/>
    </style:style>
    <style:style style:name="P255" style:parent-style-name="Normal" style:family="paragraph">
      <style:paragraph-properties fo:text-align="justify" fo:line-height="115%" fo:margin-left="1.7722in" fo:text-indent="-1.2722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margin-left="1.7722in" fo:text-indent="-1.2722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margin-left="1.6736in" fo:text-indent="-1.1736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text-position="super 62.5%"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text-position="super 62.5%"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4923in"/>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text-position="super 62.5%"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margin-left="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P488" style:parent-style-name="Normal" style:family="paragraph">
      <style:paragraph-properties fo:text-align="justify" fo:line-height="115%" fo:text-indent="0.4923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justify" fo:line-height="115%"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2.5%"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line-height="115%"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text-position="super 62.5%"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5in">
        <style:tab-stops>
          <style:tab-stop style:type="left" style:position="0.5in"/>
        </style:tab-stops>
      </style:paragraph-properties>
    </style:style>
    <style:style style:name="P638" style:parent-style-name="Normal" style:family="paragraph">
      <style:paragraph-properties fo:text-align="justify" fo:line-height="115%" fo:text-indent="0.5in">
        <style:tab-stops>
          <style:tab-stop style:type="left" style:position="0.5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15%"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line-height="115%" fo:text-indent="0.5in"/>
    </style:style>
    <style:style style:name="P653" style:parent-style-name="Normal" style:family="paragraph">
      <style:paragraph-properties fo:text-align="justify" fo:line-height="115%" fo:text-indent="0.5in">
        <style:tab-stops>
          <style:tab-stop style:type="left" style:position="0.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15%"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P665" style:parent-style-name="Normal" style:family="paragraph">
      <style:paragraph-properties fo:text-align="justify" fo:line-height="115%"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style>
    <style:style style:name="P672" style:parent-style-name="Normal" style:family="paragraph">
      <style:paragraph-properties fo:text-align="justify" fo:line-height="115%"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15%" fo:text-indent="0.5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text-properties fo:font-style="italic" style:font-style-asian="italic"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font-style="italic" style:font-style-asian="italic"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CIVILINIO KODEKSO<text:s/></text:span><text:span text:style-name="T14">6.228</text:span><text:span text:style-name="T15">3</text:span><text:span text:style-name="T16"><text:s/>STRAIPSNIO,</text:span><text:span text:style-name="T17"><text:s/>ŠEŠTOSIOS KNYGOS xxxv SKYRIAUS tREČIOJO SKIRSNIO</text:span><text:span text:style-name="T18"><text:s/>IR PRIEDO</text:span><text:span text:style-name="T19"><text:s/>PAKEITIMO<text:s/></text:span></text:p>
      <text:p text:style-name="P20"><text:span text:style-name="T21">ĮSTATYMas</text:span></text:p>
      <text:p text:style-name="P22"/>
      <text:p text:style-name="P23"/>
      <text:p text:style-name="P24">2018 m. <text:s text:c="15"/>d. Nr. <text:s/><text:line-break/>Vilnius</text:p>
      <text:p text:style-name="P25"/>
      <text:p text:style-name="P26"><text:span text:style-name="T27">1</text:span><text:span text:style-name="T28"><text:s/>straipsnis.<text:s/></text:span><text:span text:style-name="T29">6.228</text:span><text:span text:style-name="T30">3</text:span><text:span text:style-name="T31"><text:s/></text:span><text:span text:style-name="T32">straipsnio pakeitimas<text:s/></text:span></text:p>
      <text:p text:style-name="P33"><text:span text:style-name="T34">Pakeisti 6</text:span><text:span text:style-name="T35">.228</text:span><text:span text:style-name="T36">3</text:span><text:span text:style-name="T37"><text:s/></text:span><text:span text:style-name="T38">straipsnio 2 dalies 8 punktą ir jį išdėstyti taip:<text:s/></text:span></text:p>
      <text:p text:style-name="P39"><text:span text:style-name="T40">„</text:span><text:span text:style-name="T41">8</text:span><text:span text:style-name="T42">) organizuotos turistinės kelionės sutartims (šio kodekso 6.747–6.755 straipsniai), išskyrus šio kodekso 6.228</text:span><text:span text:style-name="T43">10</text:span><text:span text:style-name="T44"><text:s/>straipsnio 1 d</text:span><text:span text:style-name="T45">alyje numatytą teisę atsisakyti ne prekybos patalpose sudarytos organizuotos turistinės kelionės sutarties su išimtimis, nurodytomis šio kodekso 6.228</text:span><text:span text:style-name="T46">10</text:span><text:span text:style-name="T47"><text:s/>straipsnio 2 dalyje, ir šio kodekso<text:s/></text:span><text:span text:style-name="T48">6.228</text:span><text:span text:style-name="T49">5</text:span><text:span text:style-name="T50"><text:s/>straipsnio 3, 5 ir 6 dalių, 6.228</text:span><text:span text:style-name="T51">6</text:span><text:span text:style-name="T52"><text:s/>straipsnio 1 dalies, 6.22</text:span><text:span text:style-name="T53">8</text:span><text:span text:style-name="T54">8</text:span><text:span text:style-name="T55"><text:s/>straipsnio 3 ir 5 dalių nuostatas, kurios taikomos organizuotos turistinės kelionės sutartims;</text:span><text:span text:style-name="T56">“.</text:span></text:p>
      <text:p text:style-name="P57"/>
      <text:p text:style-name="P58"><text:span text:style-name="T59">2</text:span><text:span text:style-name="T60"><text:s/>straipsnis.<text:s/></text:span><text:span text:style-name="T61">Kodekso šeštosios knygos XXXV skyriaus</text:span><text:span text:style-name="T62"><text:s/>trečiojo skirsnio pakeitimas</text:span></text:p>
      <text:p text:style-name="P63"><text:span text:style-name="T64">Pakeisti<text:s/></text:span><text:span text:style-name="T65">Kodekso šeštosios knygos</text:span><text:span text:style-name="T66"><text:s/></text:span><text:span text:style-name="T67">XXXV skyriaus</text:span><text:span text:style-name="T68"><text:s/>trečiąjį skirsnį ir jį išdėstyti taip:</text:span></text:p>
      <text:p text:style-name="P69"/>
      <text:p text:style-name="P70"><text:span text:style-name="T71">„</text:span><text:span text:style-name="T72">TREČIASIS</text:span><text:span text:style-name="T73"><text:s/>SKIRSNIS</text:span></text:p>
      <text:p text:style-name="P74"><text:span text:style-name="T75">ORGANIZUOTOS TURISTINĖS KELIONĖS PASLAUGŲ TEIKIMAS</text:span></text:p>
      <text:p text:style-name="P76"/>
      <text:p text:style-name="P77"><text:span text:style-name="T78">6.747</text:span><text:span text:style-name="T79"><text:s/>straipsnis.<text:s/></text:span><text:span text:style-name="T80">Organizuotos turistinės kelionės sutartis<text:s/></text:span></text:p>
      <text:p text:style-name="P81"><text:span text:style-name="T82">1</text:span><text:span text:style-name="T83">. Organizuotos turistinės kelionės sutartimi viena šalis – kelionių org</text:span><text:span text:style-name="T84">anizatorius – įsipareigoja už atlyginimą kitai šaliai – turistui – užtikrinti organizuotą turistinę kelionę, o turistas įsipareigoja kelionių organizatoriui sumokėti už suteiktas paslaugas. <text:s/>Organizuota turistine kelione taip pat laikoma tokia turistinė ke</text:span><text:span text:style-name="T85">lionė, kai ji parduodama sudarant atskiras sutartis tarp turisto ir turizmo paslaugų teikėjo (-ų) dėl turizmo paslaugų teikimo.</text:span></text:p>
      <text:p text:style-name="P86"><text:span text:style-name="T87">2</text:span><text:span text:style-name="T88">. Šiame skirsnyje vartojamos organizuotos turistinės kelionės, kelionių organizatoriaus, turizmo paslaugų teikėjo, kelionių</text:span><text:span text:style-name="T89"><text:s/>pardavimo agento ir turisto sąvokos yra suprantamos taip, kaip jos apibrėžtos Lietuvos Respublikos turizmo įstatyme.<text:s/></text:span></text:p>
      <text:p text:style-name="P90"/>
      <text:p text:style-name="P91"><text:span text:style-name="T92">6.748</text:span><text:span text:style-name="T93"><text:s/>straipsnis.<text:s/></text:span><text:span text:style-name="T94">Informacijos ir dokumentų teikimas iki organizuotos turistinės kelionės sutarties sudarymo</text:span></text:p>
      <text:p text:style-name="P95"><text:span text:style-name="T96">1</text:span><text:span text:style-name="T97">. Siūlydamas įsi</text:span><text:span text:style-name="T98">gyti savo teikiamas paslaugas, kelionių organizatorius iki organizuotos turistinės kelionės sutarties sudarymo privalo raštu ar patvariojoje laikmenoje pateikti turistui aiškią, suprantamą ir neklaidinančią informaciją:</text:span></text:p>
      <text:p text:style-name="P99"><text:span text:style-name="T100">1</text:span><text:span text:style-name="T101">) apie pagrindines organizuotos t</text:span><text:span text:style-name="T102">uristinės kelionės sąlygas ir (ar) pagrindinius teikiamų paslaugų ypatumus:</text:span></text:p>
      <text:p text:style-name="P103"><text:span text:style-name="T104">a</text:span><text:span text:style-name="T105">) kelionės tikslo vietą (-as), maršrutą ir buvimo laikotarpius – nurodyti datas ir, kai įtraukta apgyvendinimo paslauga, įskaičiuotų nakvynių skaičių;</text:span></text:p>
      <text:p text:style-name="P106"><text:span text:style-name="T107">b</text:span><text:span text:style-name="T108">) transporto priemone</text:span><text:span text:style-name="T109">s, jų duomenis ir kategorijas, išvykimo ir grįžimo vietas, datas ir laiką, laukimo tarpinėse stotelėse trukmę, vietas ir transporto jungtis. Tais atvejais, kai tikslus laikas<text:s/></text:span><text:soft-page-break/><text:span text:style-name="T110">dar nenustatytas, kelionių organizatorius, kelionių pardavimo agentas informuoja<text:s/></text:span><text:span text:style-name="T111">turistą apie apytikslį išvykimo ir grįžimo laiką;</text:span></text:p>
      <text:p text:style-name="P112"><text:span text:style-name="T113">c</text:span><text:span text:style-name="T114">) apgyvendinimo vietą, pagrindinius požymius ir, jei pagal atitinkamas priimančiosios valstybės taisykles yra nustatyta, informaciją apie turistinę kategoriją arba klasę;</text:span></text:p>
      <text:p text:style-name="P115"><text:span text:style-name="T116">d</text:span><text:span text:style-name="T117">) maitinimą arba maitinim</text:span><text:span text:style-name="T118">o paslaugas;<text:s/></text:span></text:p>
      <text:p text:style-name="P119"><text:span text:style-name="T120">e</text:span><text:span text:style-name="T121">) apsilankymus, ekskursiją (-as) ar kitas paslaugas, įtrauktas į galutinę organizuotos turistinės kelionės kainą;</text:span></text:p>
      <text:p text:style-name="P122"><text:span text:style-name="T123">f</text:span><text:span text:style-name="T124">) tai, ar kuri nors kelionės paslauga turistui bus teikiama kaip grupės nariui (tais atvejais, kai tai nėra akivaizdu,</text:span><text:span text:style-name="T125"><text:s/>atsižvelgiant į aplinkybes), ir, kai tai yra įmanoma, informaciją apie apytikslį grupės dydį;</text:span></text:p>
      <text:p text:style-name="P126"><text:span text:style-name="T127">g</text:span><text:span text:style-name="T128">) kalbą, kuria bus teikiamos paslaugos, kai turisto galimybė pasinaudoti jomis priklauso nuo žodžiu pateikiamos informacijos;</text:span></text:p>
      <text:p text:style-name="P129"><text:span text:style-name="T130">h</text:span><text:span text:style-name="T131">) informaciją, ar<text:s/></text:span><text:span text:style-name="T132">organizuota turistinė kelionė iš esmės tinka riboto judumo asmenims, ir turisto prašymu tikslią informaciją apie organizuotos turistinės kelionės tinkamumą, atsižvelgiant į turisto poreikius;</text:span></text:p>
      <text:p text:style-name="P133"><text:span text:style-name="T134">2</text:span><text:span text:style-name="T135">) kelionių organizatoriaus ir (ar) kelionių pardavimo age</text:span><text:span text:style-name="T136">nto rekvizitus ar kontaktinius duomenis (fizinio asmens vardą, pavardę arba juridinio asmens pavadinimą, taip pat adresą, telefoną, ir, jei turi, elektroninio pašto adresą);</text:span></text:p>
      <text:p text:style-name="P137"><text:span text:style-name="T138">3</text:span><text:span text:style-name="T139">) bendrą organizuotos turistinės kelionės kainą, į kurią įskaičiuoti mokesčia</text:span><text:span text:style-name="T140">i, visos papildomos įmokos, rinkliavos ir kitos išlaidos, arba, kai šios išlaidos dėl pagrįstų priežasčių negali būti apskaičiuotos prieš sudarant sutartį, informaciją apie papildomas išlaidas, kurias turistas vis dar gali patirti;</text:span></text:p>
      <text:p text:style-name="P141"><text:span text:style-name="T142">4</text:span><text:span text:style-name="T143">) organizuotos turi</text:span><text:span text:style-name="T144">stinės kelionės apmokėjimo tvarką, įskaitant kainos dalį, kuri turi būti sumokėta iš anksto, likusios sumos mokėjimo grafiką;</text:span></text:p>
      <text:p text:style-name="P145"><text:span text:style-name="T146">5</text:span><text:span text:style-name="T147">) minimalų turistų skaičių, kurio reikia, kad organizuota turistinė kelionė įvyktų, ir terminą,</text:span><text:span text:style-name="T148"><text:s/></text:span><text:span text:style-name="T149">nurodytą šio kodekso 6.</text:span><text:span text:style-name="T150">751 st</text:span><text:span text:style-name="T151">raipsnio 2 dalyje</text:span><text:span text:style-name="T152">, per kurį turistas gali nutraukti sutartį, jei organizuotai turistinei kelionei nesurenkamas minimalus turistų skaičius;<text:s/></text:span></text:p>
      <text:p text:style-name="P153"><text:span text:style-name="T154">6</text:span><text:span text:style-name="T155">) paso ir vizos reikalavimus, įskaitant apytikslę vizos išdavimo proceso trukmę;<text:s/></text:span></text:p>
      <text:p text:style-name="P156"><text:span text:style-name="T157">7</text:span><text:span text:style-name="T158">) su sveikata susijusius</text:span><text:span text:style-name="T159"><text:s/>duomenis (informaciją apie valstybių, į kurias vykstama, užkrečiamųjų ligų epidemiologinę būklę, privalomas ir rekomenduojamas profilaktikos priemones, informaciją apie sveikatos draudimo įforminimo tvarką);<text:s/></text:span></text:p>
      <text:p text:style-name="P160"><text:span text:style-name="T161">8</text:span><text:span text:style-name="T162">) turisto teisę nutraukti organizuotos tu</text:span><text:span text:style-name="T163">ristinės kelionės sutartį šio kodekso 6.750 straipsnyje nustatyta tvarka;</text:span></text:p>
      <text:p text:style-name="P164"><text:span text:style-name="T165">9</text:span><text:span text:style-name="T166">) turisto teisę atsisakyti ne prekybos patalpose sudarytos organizuotos turistinės kelionės sutarties per 14 dienų šio kodekso 6.228</text:span><text:span text:style-name="T167">10</text:span><text:span text:style-name="T168"><text:s/>straipsnio 1 dalies nustatyta tvarka;</text:span></text:p>
      <text:p text:style-name="P169"><text:span text:style-name="T170">10</text:span><text:span text:style-name="T171">) neprivalomą arba privalomą draudimą išlaidoms, atsirandančioms turistui nutraukus sutartį, arba pagalbos, įskaitant turisto grąžinimą į pradinę išvykimo vietą, išlaidoms nelaimingo atsitikimo, ligos ar mirties atveju padengti.</text:span></text:p>
      <text:p text:style-name="P172"><text:span text:style-name="T173">2</text:span><text:span text:style-name="T174">. Kelionių organiz</text:span><text:span text:style-name="T175">atorius aiškiai, suprantamai ir pastebimai turisto pageidaujama forma praneša turistui apie visus šio straipsnio 1 dalyje nurodytos informacijos pakeitimus. Visą šią informaciją kelionių organizatorius pateikia patvariojoje laikmenoje iki organizuotos turi</text:span><text:span text:style-name="T176">stinės kelionės sutarties sudarymo.</text:span></text:p>
      <text:p text:style-name="P177"><text:span text:style-name="T178">3</text:span><text:span text:style-name="T179">. Jei kelionių organizatorius iki sutarties sudarymo nepateikia turistui šio straipsnio 1 dalies 3 punkte nurodytos informacijos, turistas neprivalo padengti papildomų kelionių organizatoriaus mokesčių, rinkliavų ir</text:span><text:span text:style-name="T180"><text:s/>kitų išlaidų, kurios nebuvo įskaičiuotos į bendrą organizuotos turistinės kelionės kainą</text:span><text:span text:style-name="T181">.</text:span></text:p>
      <text:p text:style-name="P182"><text:span text:style-name="T183">4</text:span><text:span text:style-name="T184">. Likus pakankamai laiko iki organizuotos turistinės kelionės pradžios, kelionių organizatorius pateikia turistui būtinus kvitus, kuponus, bilietus, informaciją</text:span><text:span text:style-name="T185"><text:s/>apie numatytą išvykimo laiką ir, kai taikytina, registracijos terminą ir numatytą laukimo tarpinėse stotelėse, transporto jungčių ir atvykimo laiką. Šioje dalyje nurodyti dokumentai ir informacija pateikiami turistui jo pasirinka forma.</text:span></text:p>
      <text:p text:style-name="P186"/>
      <text:p text:style-name="P187"><text:span text:style-name="T188">6.749</text:span><text:span text:style-name="T189"><text:s/>strai</text:span><text:span text:style-name="T190">psnis.<text:s/></text:span><text:span text:style-name="T191">Organizuotos turistinės kelionės sutarties sudarymas ir turinys<text:s/></text:span></text:p>
      <text:p text:style-name="P192"><text:span text:style-name="T193">1</text:span><text:span text:style-name="T194">.<text:s/></text:span><text:span text:style-name="T195">Organizuotos turistinės kelionės<text:s/></text:span><text:span text:style-name="T196">sutartis turi būti parengta aiškia ir suprantama kalba. Rašytine forma sudaroma sutartis turi būti įskaitoma.</text:span></text:p>
      <text:p text:style-name="P197"><text:span text:style-name="T198">2</text:span><text:span text:style-name="T199">. Kelionių organizatorius org</text:span><text:span text:style-name="T200">anizuotos turistinės kelionės sutartyje privalo nurodyti šio kodekso 6.748 straipsnio 1 dalyje nurodytą informaciją bei aiškią ir suprantamą informaciją:</text:span></text:p>
      <text:p text:style-name="P201"><text:span text:style-name="T202">1</text:span><text:span text:style-name="T203">) specialius turisto reikalavimus, kuriuos kelionių organizatorius sutiko patenkinti;<text:s/></text:span></text:p>
      <text:p text:style-name="P204"><text:span text:style-name="T205">2</text:span><text:span text:style-name="T206">) infor</text:span><text:span text:style-name="T207">maciją, kad kelionių organizatorius pagal šio kodekso 6.754 straipsnį atsako už tinkamą visų paslaugų pagal sutartį teikimą, ir kelionių organizatorius privalo teikti reikalingą pagalbą turistui;<text:s/></text:span></text:p>
      <text:p text:style-name="P208"><text:span text:style-name="T209">3</text:span><text:span text:style-name="T210">) draudimo įmonės, išdavusios prievolių įvykdymo laida</text:span><text:span text:style-name="T211">vimo draudimą, ar finansų įstaigos, suteikusios finansinę garantiją, pavadinimą ir jos kontaktinius duomenis, įskaitant jos adresą, ir Vyriausybės įgaliotos institucijos kontaktinius duomenis (adresą, telefoną, elektroninio pašto adresą);<text:s/></text:span></text:p>
      <text:p text:style-name="P212"><text:span text:style-name="T213">4</text:span><text:span text:style-name="T214">) kelionių<text:s/></text:span><text:span text:style-name="T215">organizatoriaus vietinio atstovo, kelionių vadovo, kontaktinio centro ar kitos tarnybos, kurie suteikia turistui galimybę greitai susisiekti su kelionių organizatoriumi ir su juo bendrauti, kreiptis pagalbos, turistui susidūrus su sunkumais, arba pateikti<text:s/></text:span><text:span text:style-name="T216">pretenziją dėl netinkamo sutarties vykdymo ar sutarties nevykdymo, vardą ir pavardę arba pavadinimą, adresą, telefoną, elektroninio pašto adresą ir, jei yra, fakso numerį;<text:s/></text:span></text:p>
      <text:p text:style-name="P217"><text:span text:style-name="T218">5</text:span><text:span text:style-name="T219">) informaciją, kad turistas privalo be nepagrįsto delsimo pranešti kelionių or</text:span><text:span text:style-name="T220">ganizatoriui šios dalies 4 punkte nurodytais kontaktais apie bet kokį netinkamo sutarties vykdymo ar sutarties nevykdymo atvejį, jo pastebėtą organizuotos turistinės kelionės metu;<text:s/></text:span></text:p>
      <text:p text:style-name="P221"><text:span text:style-name="T222">6</text:span><text:span text:style-name="T223">) kai pagal sudarytą organizuotos turistinės kelionės sutartį, į kurią įtraukta apgyvendinimo paslauga, keliauja nepilnametis, kurio nelydi vienas iš tėvų arba kitas lydintis asmuo, – informaciją, kuri suteikia galimybę tiesiogiai susisiekti su nepilnameči</text:span><text:span text:style-name="T224">u arba su lydinčiu asmeniu nepilnamečio buvimo vietoje;<text:s/></text:span></text:p>
      <text:p text:style-name="P225"><text:span text:style-name="T226">7</text:span><text:span text:style-name="T227">) informaciją apie kelionių organizatoriaus vidinę pretenzijų nagrinėjimo tvarką ir apie alternatyvius ginčų sprendimo būdus, kurie taikomi sudarytai organizuotos turistinės kelionės sutarčiai,<text:s/></text:span><text:span text:style-name="T228">ir, kai taikytina, vartojimo ginčų neteisminio sprendimo subjektą, nagrinėjantį ginčus dėl organizuotos turistinės kelionės sutarties vykdymo, ir informaciją apie elektroninį ginčų nagrinėjimo būdą;<text:s/></text:span></text:p>
      <text:p text:style-name="P229"><text:span text:style-name="T230">8</text:span><text:span text:style-name="T231">) informaciją apie turisto teisę perleisti sutartį<text:s/></text:span><text:span text:style-name="T232">kitam turistui pagal šio kodekso 6.753 straipsnį</text:span><text:span text:style-name="T233">.</text:span></text:p>
      <text:p text:style-name="P234"><text:span text:style-name="T235">3</text:span><text:span text:style-name="T236">. Šio straipsnio 2 dalyje ir šio kodekso 6.748 straipsnio 1 dalyje nurodyta informacija yra laikoma neatskiriama sutarties dalimi. Šio kodekso 6.748 straipsnio 1 dalies 1, 3, 4, 5 ir 7 punktuose nuro</text:span><text:span text:style-name="T237">dyta informacija negali būti keičiama, nebent sutarties šalys aiškiai susitaria kitaip.</text:span></text:p>
      <text:p text:style-name="P238"><text:span text:style-name="T239">4</text:span><text:span text:style-name="T240">.<text:s/></text:span><text:span text:style-name="T241">Organizuotos turistinės kelionės<text:s/></text:span><text:span text:style-name="T242">sutarties standartinės sąlygos tvirtinamos Vyriausybės įgaliotos institucijos.<text:s/></text:span></text:p>
      <text:p text:style-name="P243"><text:span text:style-name="T244">5</text:span><text:span text:style-name="T245">. Sudaręs organizuotos turistinės kelionės<text:s/></text:span><text:span text:style-name="T246">sutartį arba be nepagrįsto delsimo po jos sudarymo kelionių organizatorius patvariojoje laikmenoje turistui pateikia sutarties kopiją arba<text:s/></text:span><text:soft-page-break/><text:span text:style-name="T247">sutarties sudarymo patvirtinimą. Turistas turi teisę prašyti popierinės kopijos, jeigu organizuotos turistinės kelion</text:span><text:span text:style-name="T248">ės sutartis buvo sudaryta fiziškai kartu dalyvaujant šalims.<text:s/></text:span></text:p>
      <text:p text:style-name="P249"><text:span text:style-name="T250">6</text:span><text:span text:style-name="T251">. Ne prekybai skirtose patalpose sudarytų organizuotos turistinės kelionės sutarčių atveju sutarties kopija ar sutarties sudarymo patvirtinimas turistui pateikiami popierine forma arba, jei</text:span><text:span text:style-name="T252"><text:s/>turistas sutinka, kitoje patvariojoje laikmenoje</text:span><text:span text:style-name="T253">.</text:span></text:p>
      <text:p text:style-name="P254"/>
      <text:p text:style-name="P255"><text:span text:style-name="T256">6.750</text:span><text:span text:style-name="T257"><text:s/>straipsnis.<text:s/></text:span><text:span text:style-name="T258">Turisto teisė nutraukti organizuotos turistinės kelionės sutartį ir atsisakyti sutarties<text:s/></text:span></text:p>
      <text:p text:style-name="P259"><text:span text:style-name="T260">1</text:span><text:span text:style-name="T261">. Turistas turi teisę bet kuriuo metu nutraukti organizuotos turistinės kelionės sutartį<text:s/></text:span><text:span text:style-name="T262">iki organizuotos turistinės kelionės pradžios</text:span><text:span text:style-name="T263">.</text:span></text:p>
      <text:p text:style-name="P264"><text:span text:style-name="T265">2</text:span><text:span text:style-name="T266">. Jeigu turistas nutraukia organizuotos turistinės kelionės sutartį, kelionių organizatorius gali reikalauti iš tur</text:span><text:span text:style-name="T267">isto sumokėti pagrįstą sutarties nutraukimo mokestį. Tais atvejais, kai sutarties nutraukimo mokestis yra nustatytas sutartyje, jo dydis priklauso nuo laiko, likusio iki organizuotos turistinės kelionės pradžios, numatomo kelionių organizatoriaus išlaidų s</text:span><text:span text:style-name="T268">umažėjimo, ir pajamų, kurias kelionių organizatorius numato gauti ar gautų pardavęs organizuotą turistinę kelionę kitam asmeniui. Tais atvejais, kai sutarties nutraukimo mokestis sutartyje nenumatytas, jis turi atitikti organizuotos turistinės kelionės kai</text:span><text:span text:style-name="T269">ną, iš jos atėmus dėl kelionių organizatoriaus išlaidų sumažėjimo sutaupytą sumą ir pajamas, gautas pardavus organizuotą turistinę kelionę kitam asmeniui.</text:span></text:p>
      <text:p text:style-name="P270"><text:span text:style-name="T271">3</text:span><text:span text:style-name="T272">. Turisto prašymu kelionių organizatorius turi pateikti sutarties nutraukimo mokesčio sumos pagr</text:span><text:span text:style-name="T273">indimą. Visais atvejais sutarties nutraukimo mokesčio dydis negali viršyti sutartyje nustatytos organizuotos turistinės kelionės kainos.</text:span></text:p>
      <text:p text:style-name="P274"><text:span text:style-name="T275">4</text:span><text:span text:style-name="T276">. Turistas turi teisę nutraukti sutartį ir nemokėti šio straipsnio 2 dalyje nurodyto sutarties nutraukimo mokesčio</text:span><text:span text:style-name="T277"><text:s/>šiais atvejais:<text:s/></text:span></text:p>
      <text:p text:style-name="P278"><text:span text:style-name="T279">1</text:span><text:span text:style-name="T280">) jeigu kelionių organizatorius iki organizuotos turistinės kelionės pradžios pakeičia sutarties sąlygas, esant šio kodekso 6.752 straipsnio 2 dalyje nurodytoms aplinkybėms;</text:span></text:p>
      <text:p text:style-name="P281"><text:span text:style-name="T282">2</text:span><text:span text:style-name="T283">) jeigu dėl turisto nurodytų trūkumų sutartis negali būt</text:span><text:span text:style-name="T284">i toliau vykdoma, o kelionių organizatorius per turisto nustatytą protingą laikotarpį nepašalina trūkumų. Šio kodekso 6.752</text:span><text:span text:style-name="T285">1</text:span><text:span text:style-name="T286"> straipsnio 3 dalyje numatytais atvejais turistas gali prašyti sumažinti organizuotos turistinės kelionės kainą arba atlyginti žalą;</text:span></text:p>
      <text:p text:style-name="P287"><text:span text:style-name="T288">3</text:span><text:span text:style-name="T289">) jeigu kelionės tikslo vietoje ar visiškai greta jos atsiranda nenugalimos jėgos aplinkybių, dėl kurių gali tapti neįmanoma vykdyti organizuotą turistinę kelionę ar nuvežti turistus į kelionės tikslo vietą. Tokiu atveju turistas turi teisę reikalaut</text:span><text:span text:style-name="T290">i, kad jam būtų grąžinti už organizuotą turistinę kelionę sumokėti pinigai, tačiau jam nesuteikiama teisė papildomai gauti žalos atlyginimą.<text:s/></text:span></text:p>
      <text:p text:style-name="P291"><text:span text:style-name="T292">5</text:span><text:span text:style-name="T293">. Turistas turi teisę nenurodydamas priežasties per 14 dienų atsisakyti ne prekybos patalpose sudarytos org</text:span><text:span text:style-name="T294">anizuotos turistinės kelionės sutarties ir turi apie tai pranešti kelionių organizatoriui šio kodekso 6.228</text:span><text:span text:style-name="T295">10</text:span><text:span text:style-name="T296"><text:s/>straipsnio 6 ir 7 dalyse nustatyta tvarka.<text:s/></text:span></text:p>
      <text:p text:style-name="P297"/>
      <text:p text:style-name="P298"><text:span text:style-name="T299">6.751</text:span><text:span text:style-name="T300"><text:s/>straipsnis.<text:s/></text:span><text:span text:style-name="T301">Kelionių organizatoriaus teisė nutraukti organizuotos turistinės kelionės sut</text:span><text:span text:style-name="T302">artį iki kelionės pradžios</text:span></text:p>
      <text:p text:style-name="P303"><text:span text:style-name="T304">1</text:span><text:span text:style-name="T305">. Kelionių organizatorius turi teisę iki organizuotos turistinės kelionės pradžios nutraukti sutartį, grąžinti turistui visas sumokėtas sumas už organizuotą turistinę kelionę ir atlyginti turisto patirtą žalą.<text:s/></text:span></text:p>
      <text:p text:style-name="P306"><text:span text:style-name="T307">2</text:span><text:span text:style-name="T308">. Jei or</text:span><text:span text:style-name="T309">ganizuotą turistinę kelionę įsigijusių asmenų skaičius yra mažesnis nei sutartyje nurodytas minimalus turistų skaičius, kelionių organizatorius turi teisę nutraukti sutartį tik tuo atveju, jei kelionių organizatorius apie sutarties nutraukimą šiuo pagrindu</text:span><text:span text:style-name="T310"><text:s/>informaciją turistui pateikė patvariojoje laikmenoje ne vėliau kaip:<text:s/></text:span></text:p>
      <text:p text:style-name="P311"><text:span text:style-name="T312">1</text:span><text:span text:style-name="T313">) likus 20 dienų iki organizuotos turistinės kelionės pradžios, jeigu kelionės trukmė yra ilgesnė nei šešios dienos;<text:s/></text:span></text:p>
      <text:p text:style-name="P314"><text:span text:style-name="T315">2</text:span><text:span text:style-name="T316">) likus 7 dienoms iki organizuotos turistinės kelionės prad</text:span><text:span text:style-name="T317">žios, jeigu kelionės trukmė yra ne trumpesnė nei dvi dienos ir ne ilgesnė nei šešios dienos;<text:s/></text:span></text:p>
      <text:p text:style-name="P318"><text:span text:style-name="T319">3</text:span><text:span text:style-name="T320">) likus 48 valandoms iki organizuotos turistinės kelionės pradžios, jeigu kelionės trukmė yra trumpesnė nei dvi dienos.</text:span></text:p>
      <text:p text:style-name="P321"><text:span text:style-name="T322">3</text:span><text:span text:style-name="T323">.<text:s/></text:span><text:span text:style-name="T324">Šio straipsnio 1 dalyje nurodyta žala neatlyginama, kai:<text:s/></text:span></text:p>
      <text:p text:style-name="P325"><text:span text:style-name="T326">1</text:span><text:span text:style-name="T327">) organizuotą turistinę kelionę įsigijusių asmenų skaičius yra mažesnis nei sutartyje nurodytas minimalus turistų skaičius ir turistas buvo raštu informuotas apie kelionių organizatoriaus teisę atsisakyti sutarties šiuo pagrindu per šio straipsnio 2 dalyje</text:span><text:span text:style-name="T328"><text:s/>nurodytą terminą; <text:s/></text:span></text:p>
      <text:p text:style-name="P329"><text:span text:style-name="T330">2</text:span><text:span text:style-name="T331">) kelionių organizatorius negali įvykdyti sutarties dėl nenugalimos jėgos ir jis nedelsdamas iki organizuotos turistinės kelionės pradžios praneša turistui apie sutarties nutraukimą.</text:span></text:p>
      <text:p text:style-name="P332"><text:span text:style-name="T333">4</text:span><text:span text:style-name="T334">. Kelionių organizatorius ne vėliau kaip</text:span><text:span text:style-name="T335"><text:s/>per 14 dienų nuo sutarties nutraukimo dienos grąžina visas turisto arba jo vardu sumokėtas sumas už organizuotą turistinę kelionę.</text:span></text:p>
      <text:p text:style-name="P336"/>
      <text:p text:style-name="P337"><text:span text:style-name="T338">6.752</text:span><text:span text:style-name="T339"><text:s/>straipsnis.<text:s/></text:span><text:span text:style-name="T340">Organizuotos turistinės kelionės sutarties sąlygų pakeitimas iki kelionės pradžios</text:span></text:p>
      <text:p text:style-name="P341"><text:span text:style-name="T342">1</text:span><text:span text:style-name="T343">. Kelionių<text:s/></text:span><text:span text:style-name="T344">organizatorius neturi teisės iki organizuotos turistinės kelionės pradžios vienašališkai keisti organizuotos turistinės kelionės sutarties sąlygų, išskyrus kainą šio kodekso 6.752</text:span><text:span text:style-name="T345">1</text:span><text:span text:style-name="T346"><text:s/>straipsnyje nustatyta tvarka</text:span><text:span text:style-name="T347">, nebent yra visos toliau nurodytos aplinkybės:</text:span><text:span text:style-name="T348"><text:s/></text:span></text:p>
      <text:p text:style-name="P349"><text:span text:style-name="T350">1</text:span><text:span text:style-name="T351">) tokia kelionių organizatoriaus teisė nustatyta sutartyje;</text:span></text:p>
      <text:p text:style-name="P352"><text:span text:style-name="T353">2</text:span><text:span text:style-name="T354">) sutarties pakeitimai nėra esminiai;<text:s/></text:span></text:p>
      <text:p text:style-name="P355"><text:span text:style-name="T356">3</text:span><text:span text:style-name="T357">) kelionių organizatorius turisto pageidaujama forma patvariojoje laikmenoje aiškiai ir suprantamai pateikė turistui informaciją apie pakeitim</text:span><text:span text:style-name="T358">us.</text:span></text:p>
      <text:p text:style-name="P359"><text:span text:style-name="T360">2</text:span><text:span text:style-name="T361">. T</text:span><text:span text:style-name="T362">uristas turi teisę savo pasirinkimu per kelionių organizatoriaus nurodytą protingą terminą sutikti su kelionių organizatoriaus siūlomais sutarties sąlygų pakeitimais ar nutraukti sutartį ir nemokėti sutarties nutraukimo mokesčio, esant bent v</text:span><text:span text:style-name="T363">ienai iš šių aplinkybių (sąlygų):</text:span></text:p>
      <text:p text:style-name="P364"><text:span text:style-name="T365">1</text:span><text:span text:style-name="T366">) kelionių organizatorius iki organizuotos turistinės kelionės pradžios yra priverstas iš esmės pakeisti bet kurią iš šio kodekso<text:s/></text:span><text:span text:style-name="T367">6.748 straipsnio 1 dalies 1 punkte<text:s/></text:span><text:span text:style-name="T368">nurodytų pagrindinių organizuotos turistinės kelionės<text:s/></text:span><text:span text:style-name="T369">paslaugų sąlygų ir (ar) ypatumų;<text:s/></text:span></text:p>
      <text:p text:style-name="P370"><text:span text:style-name="T371">2</text:span><text:span text:style-name="T372">) kelionių organizatorius negali įvykdyti sutartyje nurodytų specialių turisto reikalavimų;<text:s/></text:span></text:p>
      <text:p text:style-name="P373"><text:span text:style-name="T374">3</text:span><text:span text:style-name="T375">) kelionių organizatorius pasiūlo padidinti organizuotos turistinės kelionės kainą daugiau kaip 8 procentais pagal šio<text:s/></text:span><text:span text:style-name="T376">kodekso 6.752</text:span><text:span text:style-name="T377">1</text:span><text:span text:style-name="T378"><text:s/>straipsnį.</text:span></text:p>
      <text:p text:style-name="P379"><text:span text:style-name="T380">3</text:span><text:span text:style-name="T381">.</text:span><text:span text:style-name="T382"><text:s/></text:span><text:span text:style-name="T383">Turistui nutraukus sutartį dėl šio straipsnio 2 dalyje nurodytų aplinkybių, kelionių organizatorius gali turistui pasiūlyti lygiavertę ar aukštesnės kokybės kitą organizuotą turistinę kelionę.<text:s/></text:span></text:p>
      <text:p text:style-name="P384"><text:span text:style-name="T385">4</text:span><text:span text:style-name="T386">.</text:span><text:span text:style-name="T387"><text:s/></text:span><text:span text:style-name="T388">Jeigu dėl šio straipsnio 2 dalyje nurodytų sutarties pakeitimų ar dėl šio straipsnio 3 dalyje nurodytos organizuotos turistinės kelionės suprastėja kelionės kokybė ar sumažėja jos kaina, turistas turi teisę reikalauti grąžinti sumokėtų pinigų dalį. <text:s/></text:span></text:p>
      <text:p text:style-name="P389"><text:span text:style-name="T390">5</text:span><text:span text:style-name="T391">. Jei organizuotos turistinės kelionės sutartis nutraukiama vadovaujantis šio straipsnio 2 dalimi ir turistas nesutinka su kelionių organizatoriaus siūloma alternatyvia organizuota turistine kelione, kelionių organizatorius privalo be nepagrįsto delsimo, b</text:span><text:span text:style-name="T392">et ne vėliau kaip per 14 dienų nuo sutarties nutraukimo dienos, grąžinti visas turisto arba jo vardu sumokėtas sumas. Šio kodekso 6.252 straipsnio 1 dalies, 6.754</text:span><text:span text:style-name="T393">1</text:span><text:span text:style-name="T394"><text:s/>straipsnio 1 dalies 1 ir 2 punktų, 2 dalies,<text:s/></text:span><text:span text:style-name="T395">6.755 straipsnio 1 ir 2 dalių,</text:span><text:span text:style-name="T396"><text:s/>Lietuvos Respubl</text:span><text:span text:style-name="T397">ikos t</text:span><text:span text:style-name="T398">arptautinių sutarčių įstatymo 11 straipsnio 1 dalies ir Turizmo<text:s/></text:span><text:soft-page-break/><text:span text:style-name="T399">įstatymo<text:s/></text:span><text:span text:style-name="T400">nuostatos dėl pretenzijų pateikimo senaties termino sutarties šalims taikomos<text:s/></text:span><text:span text:style-name="T401">mutatis mutandis.</text:span><text:span text:style-name="T402"><text:s/></text:span></text:p>
      <text:p text:style-name="P403"><text:span text:style-name="T404">6</text:span><text:span text:style-name="T405">. Kelionių organizatorius be nepagrįsto delsimo patvariojoje laikmenoje aiš</text:span><text:span text:style-name="T406">kiai ir suprantamai pateikia turistui informaciją apie:</text:span></text:p>
      <text:p text:style-name="P407"><text:span text:style-name="T408">1</text:span><text:span text:style-name="T409">) siūlomus sutarties pakeitimus, nurodytus šio straipsnio 2 dalyje, ir šio straipsnio 5 dalyje nurodytais atvejais – apie jų įtaką organizuotos turistinės kelionės kainai;<text:s/></text:span></text:p>
      <text:p text:style-name="P410"><text:span text:style-name="T411">2</text:span><text:span text:style-name="T412">) protingą terminą,</text:span><text:span text:style-name="T413"><text:s/>per kurį turistas turi informuoti kelionių organizatorių apie savo sprendimą pagal šio straipsnio 2 dalį;</text:span></text:p>
      <text:p text:style-name="P414"><text:span text:style-name="T415">3</text:span><text:span text:style-name="T416">) pasekmes, jei turistas neatsakytų per šios dalies 2 punkte nurodytą terminą;</text:span></text:p>
      <text:p text:style-name="P417"><text:span text:style-name="T418">4</text:span><text:span text:style-name="T419">) kai pasiūloma, alternatyvią organizuotą turistinę kelionę<text:s/></text:span><text:span text:style-name="T420">ir jos kainą.</text:span></text:p>
      <text:p text:style-name="P421"/>
      <text:p text:style-name="P422"><text:span text:style-name="T423">6.752</text:span><text:span text:style-name="T424">1</text:span><text:span text:style-name="T425"><text:s/>straipsnis.<text:s/></text:span><text:span text:style-name="T426">Sutarties kainos keitimas</text:span></text:p>
      <text:p text:style-name="P427"><text:span text:style-name="T428">1</text:span><text:span text:style-name="T429">. Kelionių organizatorius turi teisę didinti kelionės kainą po sutarties sudarymo tik esant visoms šioms sąlygoms:<text:s/></text:span></text:p>
      <text:p text:style-name="P430"><text:span text:style-name="T431">1</text:span><text:span text:style-name="T432">) sutartyje numatyta, kad kelionių organizatorius gali padidinti kelionės kainą;<text:s/></text:span></text:p>
      <text:p text:style-name="P433"><text:span text:style-name="T434">2</text:span><text:span text:style-name="T435">) sutartyje aiškiai nurodoma turisto teisė į kainos sumažinimą, sumažėjus šio straipsnio 2 dalyje nurodytoms išlaidoms, ir nurodoma, kaip turi būti apskaičiuojama peržiū</text:span><text:span text:style-name="T436">rėta kaina;</text:span></text:p>
      <text:p text:style-name="P437"><text:span text:style-name="T438">3</text:span><text:span text:style-name="T439">) kelionių organizatorius patvariojoje laikmenoje aiškiai ir suprantamai pateikia turistui informaciją apie kainos padidinimą likus ne mažiau kaip 20 dienų iki organizuotos turistinės kelionės pradžios, nurodo kainos padidėjimo priežastis<text:s/></text:span><text:span text:style-name="T440">ir kaip buvo apskaičiuotas kainos padidėjimas.</text:span></text:p>
      <text:p text:style-name="P441"><text:span text:style-name="T442">2</text:span><text:span text:style-name="T443">. Šio straipsnio 1 dalyje nurodytas kelionės kainos didinimas galimas tik tuo atveju, kai jį tiesiogiai lemia:<text:s/></text:span></text:p>
      <text:p text:style-name="P444"><text:span text:style-name="T445">1</text:span><text:span text:style-name="T446">) pasikeitusi turistų vežimo kaina dėl kuro ar kitų energijos šaltinių išlaidų;<text:s/></text:span></text:p>
      <text:p text:style-name="P447"><text:span text:style-name="T448">2</text:span><text:span text:style-name="T449">) pasikeitęs su į sutartį įtrauktų paslaugų susijusių mokesčių ar rinkliavų, kuriuos taiko tretieji asmenys, tiesiogiai nedalyvaujantys vykdant organizuotą turistinę kelionę, dydis;<text:s/></text:span></text:p>
      <text:p text:style-name="P450"><text:span text:style-name="T451">3</text:span><text:span text:style-name="T452">) pasikeičia su organizuota turistine kelione susijusios valiutos ke</text:span><text:span text:style-name="T453">itimo kursas.<text:s/></text:span></text:p>
      <text:p text:style-name="P454"><text:span text:style-name="T455">3</text:span><text:span text:style-name="T456">. Turistas turi teisę reikalauti sumažinti kainą šiais atvejais:<text:s/></text:span></text:p>
      <text:p text:style-name="P457"><text:span text:style-name="T458">1</text:span><text:span text:style-name="T459">) sumažėjus šio straipsnio 2 dalyje nurodytoms išlaidoms;</text:span></text:p>
      <text:p text:style-name="P460"><text:span text:style-name="T461">2</text:span><text:span text:style-name="T462">) dėl netinkamo sutarties vykdymo, nebent kelionių organizatorius įrodo, kad sutartis vykdoma netinkam</text:span><text:span text:style-name="T463">ai dėl turisto kaltės;</text:span></text:p>
      <text:p text:style-name="P464"><text:span text:style-name="T465">3</text:span><text:span text:style-name="T466">) kai dėl siūlomų alternatyvių paslaugų organizuota turistinė kelionė tampa žemesnės kokybės, nei nurodyta sutartyje;</text:span></text:p>
      <text:p text:style-name="P467"><text:span text:style-name="T468">4</text:span><text:span text:style-name="T469">) jeigu kelionės organizatorius dėl pagrįstų priežasčių negali pasiūlyti alternatyvių paslaugų arba turis</text:span><text:span text:style-name="T470">tas<text:s/></text:span><text:span text:style-name="T471">j</text:span><text:span text:style-name="T472">ų atsisako pagal šio kodekso<text:s/></text:span><text:span text:style-name="T473">6.754 straipsni</text:span><text:span text:style-name="T474">o 5 dalį;</text:span></text:p>
      <text:p text:style-name="P475"><text:span text:style-name="T476">5</text:span><text:span text:style-name="T477">) jeigu dėl turisto nurodytų trūkumų sutartis negali būti toliau vykdoma, o kelionių organizatorius per turisto nustatytą pagrįstą laikotarpį nepašalina trūkumų.<text:s/></text:span></text:p>
      <text:p text:style-name="P478"><text:span text:style-name="T479">4</text:span><text:span text:style-name="T480">. Sumažinus kelionės k</text:span><text:span text:style-name="T481">ainą, kelionių organizatorius turi teisę iš turistui turimos sugrąžinti sumos išskaičiuoti faktines administracines išlaidas. Tokiu atveju turisto prašymu kelionės organizatorius pateikia tokių administracinių išlaidų pagrindimą.</text:span></text:p>
      <text:p text:style-name="P482"><text:span text:style-name="T483">5</text:span><text:span text:style-name="T484">. Jeigu šio straipsni</text:span><text:span text:style-name="T485">o 1 dalyje nurodytas kainos padidinimas viršija 8 procentus galutinės organizuotos turistinės kelionės kainos, turistas turi teisę nutraukti sutartį ar pasirinkti kelionių organizatoriaus siūlomą alternatyvią organizuotą turistinę kelionę, vadovaudamasis š</text:span><text:span text:style-name="T486">io kodekso 6.752 straipsniu.</text:span></text:p>
      <text:p text:style-name="P487"/>
      <text:p text:style-name="P488"><text:span text:style-name="T489">6.753</text:span><text:span text:style-name="T490"><text:s/>straipsnis.<text:s/></text:span><text:span text:style-name="T491">Sutarties šalių pasikeitimas<text:s/></text:span></text:p>
      <text:p text:style-name="P492"><text:span text:style-name="T493">1</text:span><text:span text:style-name="T494">. Turistas turi teisę perleisti savo teisę į kelionę kitam asmeniui, kuris įgys visas turisto teises ir pareigas pagal sutartį, jeigu iki organizuotos turistinės kelio</text:span><text:span text:style-name="T495">nės pradžios pateikia pagrįstą pranešimą kelionių organizatoriui. Turisto pranešimas visais atvejais laikomas pagrįstu, jeigu jis pateiktas ne vėliau kaip septynios dienos iki organizuotos turistinės kelionės pradžios. <text:s text:c="4"/></text:span></text:p>
      <text:p text:style-name="P496"><text:span text:style-name="T497">2</text:span><text:span text:style-name="T498">. Teisę į kelionę perleidži</text:span><text:span text:style-name="T499">antis turistas ir kitas asmuo kelionių organizatoriui už kelionės kainos ir išlaidų, susijusių su teisės į kelionę perleidimu, sumokėjimą atsako solidariai.</text:span></text:p>
      <text:p text:style-name="P500"><text:span text:style-name="T501">3</text:span><text:span text:style-name="T502">. Kelionių organizatorius informuoja turistą, perleidžiantį savo teisę į kelionę kitam asmeniu</text:span><text:span text:style-name="T503">i, apie faktines sutarties perleidimo išlaidas ir pateikia jas pagrindžiančius įrodymus. Tos išlaidos turi būti pagrįstos ir neviršyti kelionių organizatoriaus dėl sutarties perleidimo patirtų faktinių išlaidų.<text:s/></text:span></text:p>
      <text:p text:style-name="P504"/>
      <text:p text:style-name="P505"><text:span text:style-name="T506">6.754</text:span><text:span text:style-name="T507"><text:s/>straipsnis.<text:s/></text:span><text:span text:style-name="T508">Kelionių<text:s/></text:span><text:span text:style-name="T509">organizatoriaus atsakomybė už netinkamą sutarties vykdymą</text:span></text:p>
      <text:p text:style-name="P510"><text:span text:style-name="T511">1</text:span><text:span text:style-name="T512">. Kelionių organizatorius privalo vykdyti sutartį atsižvelgdamas į turisto teisėtus lūkesčius, kurių pagal sutarties ir teikiamų paslaugų pobūdį turistas galėjo turėti, nepriklausomai nuo to, a</text:span><text:span text:style-name="T513">r tas paslaugas turi teikti pats kelionių organizatorius ar kiti turizmo paslaugų teikėjai.</text:span></text:p>
      <text:p text:style-name="P514"><text:span text:style-name="T515">2</text:span><text:span text:style-name="T516">. Jeigu sutartyje nurodytos paslaugos teikiamos ne pagal sutarties sąlygas, kelionių organizatorius per turisto nustatytą protingą terminą privalo ištaisyti tu</text:span><text:span text:style-name="T517">risto nurodytus trūkumus, išskyrus šio straipsnio 3 dalyje nustatytus atvejus.</text:span></text:p>
      <text:p text:style-name="P518"><text:span text:style-name="T519">3</text:span><text:span text:style-name="T520">. Kelionių organizatorius gali netaisyti šio straipsnio 2 dalyje nurodytų trūkumų, kai to padaryti neįmanoma arba jei tai sukeltų neproporcingų išlaidų, atsižvelgiant į trū</text:span><text:span text:style-name="T521">kumų mastą ir į netinkamai suteiktų paslaugų, nurodytų organizuotos turistinės kelionės sutartyje, vertę. Jeigu kelionių organizatorius neištaiso trūkumų dėl šioje dalyje nurodytų priežasčių</text:span><text:span text:style-name="T522">,<text:s/></text:span><text:span text:style-name="T523">taikomos šio kodekso</text:span><text:span text:style-name="T524"><text:s/></text:span><text:span text:style-name="T525">6.754</text:span><text:span text:style-name="T526">1</text:span><text:span text:style-name="T527"><text:s/></text:span><text:span text:style-name="T528">straipsnio nuostatos dėl žalos atlyg</text:span><text:span text:style-name="T529">inimo.</text:span><text:span text:style-name="T530"><text:s/></text:span><text:span text:style-name="T531"><text:s/></text:span></text:p>
      <text:p text:style-name="P532"><text:span text:style-name="T533">4</text:span><text:span text:style-name="T534">. Jeigu kelionių organizatorius neištaiso trūkumų ne dėl šio straipsnio 3 dalyje nurodytų priežasčių per turisto nustatytą protingą terminą, turistas gali padaryti tai pats ir pareikalauti padengti būtinas išlaidas. Jeigu trūkumus būtina<text:s/></text:span><text:span text:style-name="T535">ištaisyti nedelsiant, turistas neprivalo nurodyti termino.</text:span></text:p>
      <text:p text:style-name="P536"><text:span text:style-name="T537">5</text:span><text:span text:style-name="T538">. Kai kelionių organizatorius pagal sutartį negali suteikti didelės paslaugų dalies, jis pasiūlo turistui be papildomų išlaidų tinkamas alternatyvias paslaugas, kurių kokybė, jeigu įmanoma, bū</text:span><text:span text:style-name="T539">tų lygiavertė sutartyje nurodytai kokybei arba aukštesnė už ją, kad būtų galima toliau tęsti organizuotą turistinę kelionę, taip pat tais atvejais, kai turisto sugrįžimo į išvykimo vietą paslauga nesuteikiama taip, kaip buvo susitarta. Turistas gali atsisa</text:span><text:span text:style-name="T540">kyti pasiūlytų alternatyvų, jei jos nėra panašios į tas paslaugas, dėl kurių buvo susitarta sutartyje, arba jei suteiktas kainos sumažinimas yra neadekvatus.<text:s/></text:span></text:p>
      <text:p text:style-name="P541"><text:span text:style-name="T542">6</text:span><text:span text:style-name="T543">. Jeigu organizuota turistinė kelionė apima keleivių vežimo paslaugą, kelionių organizatoriu</text:span><text:span text:style-name="T544">s šio straipsnio 5 dalyje nurodytais atvejais be papildomo užmokesčio turi užtikrinti turisto grąžinimą į pradinę išvykimo vietą arba nuvežimą į kitą vietovę, dėl kurios sutinka turistas, taip pat grąžinti turistui pinigus už nesuteiktas paslaugas</text:span><text:span text:style-name="T545">.</text:span></text:p>
      <text:p text:style-name="P546"><text:span text:style-name="T547">7</text:span><text:span text:style-name="T548">.<text:s/></text:span><text:span text:style-name="T549">Kai kelionių organizatorius pagal sutartį dėl nenugalimos jėgos negali užtikrinti turisto grąžinimo, kelionių organizatorius privalo apmokėti būtino apgyvendinimo, kurio kategorija, jeigu įmanoma, yra lygiavertė nurodytajai sutartyje, tam laikotarpiui, kie</text:span><text:span text:style-name="T550">k trunka nenugalimos jėgos aplinkybės, bet ne ilgesniam kaip trijų nakvynių laikotarpiui kiekvienam turistui, išlaidas, išskyrus atvejus, kai kituose įstatymuose ar Europos Sąjungos teisės aktuose numatyti ilgesni laikotarpiai.</text:span></text:p>
      <text:p text:style-name="P551"><text:span text:style-name="T552">8</text:span><text:span text:style-name="T553">. Šio straipsnio 7 daly</text:span><text:span text:style-name="T554">je nurodytas išlaidų apribojimas netaikomas riboto judumo asmenims, kaip apibrėžta 2006 m. liepos 5 d. Europos Parlamento ir Tarybos reglamento (EB)<text:s/></text:span><text:soft-page-break/><text:span text:style-name="T555">Nr. 1107/2006 dėl neįgalių asmenų ir ribotos judėsenos asmenų teisių keliaujant oru</text:span><text:span text:style-name="T556"><text:s/>(OL 2006 L 204, p. 1)</text:span><text:span text:style-name="T557"><text:s/>2</text:span><text:span text:style-name="T558"> straipsnio a dalyje, ir juos lydintiems asmenims, nėščiosioms ir nelydimiems nepilnamečiams, taip pat asmenims, kuriems reikia specialios medicinos pagalbos, jei turistas apie jo specialius poreikius praneša kelionių organizatoriui likus ne mažiau kaip 48</text:span><text:span text:style-name="T559"><text:s/>valandoms iki organizuotos turistinės kelionės pradžios. Šioje dalyje nustatytais atvejais kelionių organizatorius negali apriboti savo atsakomybės remdamasis nenugalimos jėgos aplinkybėmis, jei atitinkamas transporto paslaugų teikėjas pagal įstatymus ar</text:span><text:span text:style-name="T560"><text:s/></text:span><text:span text:style-name="T561">Europos Sąjungos teisės aktus negali remtis tokiomis aplinkybėmis.</text:span></text:p>
      <text:p text:style-name="P562"/>
      <text:p text:style-name="P563"><text:span text:style-name="T564">6.754</text:span><text:span text:style-name="T565">1</text:span><text:span text:style-name="T566"><text:s/>straipsnis.<text:s/></text:span><text:span text:style-name="T567">Žalos atlyginimas</text:span></text:p>
      <text:p text:style-name="P568"><text:span text:style-name="T569">1</text:span><text:span text:style-name="T570">. Turistas turi teisę reikalauti, kad jam be nepagrįsto delsimo būtų atlyginta turtinė ir neturtinė žala šiais atvejais:</text:span></text:p>
      <text:p text:style-name="P571"><text:span text:style-name="T572">1</text:span><text:span text:style-name="T573">) jeigu dėl turi</text:span><text:span text:style-name="T574">sto nurodytų trūkumų sutartis negali būti toliau vykdoma, o kelionių organizatorius per turisto nustatytą protingą terminą nepašalina trūkumų;</text:span></text:p>
      <text:p text:style-name="P575"><text:span text:style-name="T576">2</text:span><text:span text:style-name="T577">) jeigu kelionės organizatorius dėl pagrįstų priežasčių negali pasiūlyti alternatyvių paslaugų arba turistas<text:s/></text:span><text:span text:style-name="T578">j</text:span><text:span text:style-name="T579">ų atsisako pagal<text:s/></text:span><text:span text:style-name="T580">6.754 straipsni</text:span><text:span text:style-name="T581">o 5 dalį;</text:span></text:p>
      <text:p text:style-name="P582"><text:span text:style-name="T583">3</text:span><text:span text:style-name="T584">) kitais šio kodekso nustatytais atvejais.</text:span></text:p>
      <text:p text:style-name="P585"><text:span text:style-name="T586">2</text:span><text:span text:style-name="T587">. Kelionių organizatorius neatsako už netinkamą s</text:span><text:span text:style-name="T588">utarties įvykdymą, jeigu kelionių organizatorius įrodo, kad sutartis buvo netinkamai vykdoma dėl:<text:s/></text:span></text:p>
      <text:p text:style-name="P589"><text:span text:style-name="T590">1</text:span><text:span text:style-name="T591">) turisto kaltės;<text:s/></text:span></text:p>
      <text:p text:style-name="P592"><text:span text:style-name="T593">2</text:span><text:span text:style-name="T594">) trečiosios šalies, nesusijusios su paslaugų teikimu pagal sutartį, kaltės ir todėl nebuvo įmanoma žalos numatyti arba išvengti;<text:s/></text:span></text:p>
      <text:p text:style-name="P595"><text:span text:style-name="T596">3</text:span><text:span text:style-name="T597">) nenugalimos jėgos.<text:s/></text:span></text:p>
      <text:p text:style-name="P598"/>
      <text:p text:style-name="P599"><text:span text:style-name="T600">6.755</text:span><text:span text:style-name="T601"><text:s/>straipsnis.<text:s/></text:span><text:span text:style-name="T602">Turisto teisė į žalos atlyginimą<text:s/></text:span></text:p>
      <text:p text:style-name="P603"><text:span text:style-name="T604">1</text:span><text:span text:style-name="T605">. Jeigu žala, išskyrus žalą, atsiradusią dėl turisto mirties, <text:s/>sveikatos sužalojimo, taip pat tyčinę žalą ar dėl didelio neatsargumo padarytą žalą, turistui padar</text:span><text:span text:style-name="T606">oma teikiant organizuotos turistinės kelionės sutartyje numatytą paslaugą, tačiau tą paslaugą teikia ne pats kelionės organizatorius, kelionės organizatoriaus atsakomybė už tokią žalą gali būti ribojama triguba kelionės kaina.</text:span></text:p>
      <text:p text:style-name="P607"><text:span text:style-name="T608">2</text:span><text:span text:style-name="T609">.  Turisto teisė gauti ž</text:span><text:span text:style-name="T610">alos atlyginimą ar teisė į kainos sumažinimą nedaro poveikio keleivių teisėms pagal<text:s/></text:span><text:span text:style-name="T611">2004 m. vasario 11 d. Europos Parlamento ir Tarybos reglamentą (EB) Nr. 261/2004, nustatantį bendras kompensavimo ir pagalbos keleiviams taisykles atsisakymo vežti ir skryd</text:span><text:span text:style-name="T612">žių atšaukimo arba atidėjimo ilgam laikui atveju, panaikinantį Reglamentą (EEB) Nr. 295/91 (</text:span><text:span text:style-name="T613">OL 046, 17/02/2004 p. 0001),<text:s/></text:span><text:span text:style-name="T614">2007 m. spalio 23 d. Europos Parlamento ir Tarybos reglamentą (EB) Nr. 1371/2007 dėl geležinkelių keleivių teisių ir pareigų (OL 2007 L</text:span><text:span text:style-name="T615"><text:s/>315, p. 14), 2009 m. balandžio 23 d. Europos Parlamento ir Tarybos reglamentą (EB) Nr. 392/2009 dėl keleivių vežėjų jūra atsakomybės avarijų atveju</text:span><text:span text:style-name="T616"><text:s/></text:span><text:span text:style-name="T617">(OL 2009 L 131, p. 24),</text:span><text:span text:style-name="T618"><text:s/>2010 m. lapkričio 24 d. Europos Parlamento ir Tarybos reglamentą (ES) Nr. 1177/2010</text:span><text:span text:style-name="T619"><text:s/>dėl jūrų ir vidaus vandenų keliais vykstančių keleivių teisių, kuriuo iš dalies keičiamas Reglamentas (EB) Nr. 2006/2004 (</text:span><text:span text:style-name="T620">OL 334, 17/12/2010, p. 1), ir<text:s/></text:span><text:span text:style-name="T621">2011 m. vasario 16 d. Europos Parlamento ir Tarybos reglamentą (ES) Nr. 181/2011 dėl miesto ir tolimojo</text:span><text:span text:style-name="T622"><text:s/>susisiekimo autobusų transporto keleivių teisių, kuriuo iš dalies keičiamas Reglamentas (EB) Nr. 2006/2004 (</text:span><text:span text:style-name="T623">OL 55, 28/2/2011, p. 1), ir</text:span><text:span text:style-name="T624"><text:s/>pagal tarptautines konvencijas.<text:s/></text:span></text:p>
      <text:p text:style-name="P625"><text:span text:style-name="T626">3</text:span><text:span text:style-name="T627">. Pagal šio kodekso 6.754</text:span><text:span text:style-name="T628">1</text:span><text:span text:style-name="T629"><text:s/>straipsnį kelionių organizatoriaus išmokėtas žalos atl</text:span><text:span text:style-name="T630">yginimas arba pagal šio kodekso 6.752</text:span><text:span text:style-name="T631">1<text:s/></text:span><text:span text:style-name="T632">straipsnį kelionių organizatoriaus turistui suteiktas kainos sumažinimas ir pagal šio straipsnio 2 dalyje nurodytus Europos Sąjungos teisės aktus ir tarptautines<text:s/></text:span><text:soft-page-break/><text:span text:style-name="T633">konvencijas išmokėtas žalos atlyginimas arba suteiktas<text:s/></text:span><text:span text:style-name="T634">kainos sumažinimas turistui išskaitomi vienas iš kito, kad būtų išvengta dvigubo žalos atlyginimo</text:span><text:span text:style-name="T635">.</text:span><text:span text:style-name="T636">“</text:span></text:p>
      <text:p text:style-name="P637"/>
      <text:p text:style-name="P638"><text:span text:style-name="T639">3</text:span><text:span text:style-name="T640"><text:s/>straipsnis.<text:s/></text:span><text:span text:style-name="T641">Kodekso priedo pakeitimas</text:span></text:p>
      <text:p text:style-name="P642"><text:span text:style-name="T643">Papildyti Kodekso priedą 7 punktu:</text:span></text:p>
      <text:p text:style-name="P644"><text:span text:style-name="T645">„</text:span><text:span text:style-name="T646">7</text:span><text:span text:style-name="T647">.<text:s/></text:span><text:span text:style-name="T648">2015 m. lapkričio 25 d. Europos Parlamento ir Tarybos<text:s/></text:span><text:span text:style-name="T649">direktyva (ES) 2015/2302 dėl kelionės paslaugų paketų ir susijusių kelionės paslaugų rinkinių, kuria iš dalies keičiami Europos Parlamento ir Tarybos reglamentas (EB) Nr. 2006/2004 ir Direktyva 2011/83/ES bei panaikinama Tarybos direktyva 90/314/EEB (</text:span><text:span text:style-name="T650">OL 20</text:span><text:span text:style-name="T651">15 L 326, p. 1).“</text:span></text:p>
      <text:p text:style-name="P652"/>
      <text:p text:style-name="P653"><text:span text:style-name="T654">4</text:span><text:span text:style-name="T655"><text:s/>straipsnis.<text:s/></text:span><text:span text:style-name="T656">Įstatymo įsigaliojimas ir įgyvendinimas</text:span></text:p>
      <text:p text:style-name="P657"><text:span text:style-name="T658">1</text:span><text:span text:style-name="T659">. Šis įstatymas, išskyrus šio įstatymo 5 straipsnį, įsigalioja 2018 m. liepos 1 dieną.<text:s/></text:span></text:p>
      <text:p text:style-name="P660"><text:span text:style-name="T661">2</text:span><text:span text:style-name="T662">. Šio įstatymo nuostatos taikomos sutartims, sudarytoms įsigaliojus šiam<text:s/></text:span><text:span text:style-name="T663">įstatymui.</text:span></text:p>
      <text:p text:style-name="P664"/>
      <text:p text:style-name="P665"><text:span text:style-name="T666">5</text:span><text:span text:style-name="T667"><text:s/>straipsnis.<text:s/></text:span><text:span text:style-name="T668">Pasiūlymai Lietuvos Respublikos Vyriausybei</text:span></text:p>
      <text:p text:style-name="P669"><text:span text:style-name="T670">Lietuvos Respublikos ūkio ministerija, Vyriausybės įgaliota institucija pagal kompetenciją iki šio įstatymo įsigaliojimo priima šio įstatymo įgyvendinamuosius teisės aktus.</text:span></text:p>
      <text:p text:style-name="P671"/>
      <text:p text:style-name="P672"><text:span text:style-name="T673">6</text:span><text:span text:style-name="T674"><text:s/>straipsnis.<text:s/></text:span><text:span text:style-name="T675">Informacijos teikimas Europos Komisijai</text:span></text:p>
      <text:p text:style-name="P676"><text:span text:style-name="T677">Lietuvos Respublikos ūkio ministerija teikia Europos Komisijai 2015 m. lapkričio 25 d. Europos Parlamento ir Tarybos direktyvos (ES) 2015/2302 dėl kelionės paslaugų paketų ir susijusių kelionės pasl</text:span><text:span text:style-name="T678">augų rinkinių, kuria iš dalies keičiami Europos Parlamento ir Tarybos reglamentas (EB) Nr. 2006/2004 ir Direktyva 2011/83/ES bei panaikinama Tarybos direktyva 90/314/EEB (</text:span><text:span text:style-name="T679">OL 2015 L 326, p. 1)</text:span><text:span text:style-name="T680"><text:s/>26 straipsnyje nurodytą informaciją apie šios direktyvos įgyvend</text:span><text:span text:style-name="T681">inimą Lietuvos Respublikoje.</text:span></text:p>
      <text:p text:style-name="P682"/>
      <text:p text:style-name="Normal"/>
      <text:p text:style-name="P683"><text:span text:style-name="T684">Skelbiu šį Lietuvos Respublikos Seimo priimtą įstatymą.</text:span></text:p>
      <text:p text:style-name="P685"/>
      <text:p text:style-name="P686"><text:span text:style-name="T6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baite Neringa</meta:initial-creator>
    <dc:creator>adlibuser</dc:creator>
    <meta:creation-date>2018-01-16T09:12:00Z</meta:creation-date>
    <dc:date>2018-01-16T09:12:00Z</dc:date>
    <meta:print-date>2018-01-04T12:37:00Z</meta:print-date>
    <meta:template xlink:href="Normal.dotm" xlink:type="simple"/>
    <meta:editing-cycles>2</meta:editing-cycles>
    <meta:editing-duration>PT0S</meta:editing-duration>
    <meta:document-statistic meta:page-count="9" meta:paragraph-count="816" meta:word-count="3801" meta:character-count="28573" meta:row-count="3198" meta:non-whitespace-character-count="25588"/>
  </office:meta>
</office:document-meta>
</file>