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9847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text-transform="uppercase"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line-height="115%" fo:text-indent="0.5909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font-style="italic" style:font-style-asian="italic" style:font-size-complex="11pt" style:language-asian="lt" style:country-asian="LT"/>
    </style:style>
    <style:style style:name="P106" style:parent-style-name="Normal" style:family="paragraph">
      <style:paragraph-properties fo:text-align="justify" fo:line-height="115%" fo:text-indent="0.5in"/>
      <style:text-properties style:font-size-complex="11pt" style:language-asian="lt" style:country-asian="LT"/>
    </style:style>
    <style:style style:name="P107" style:parent-style-name="Normal" style:family="paragraph">
      <style:paragraph-properties fo:text-align="justify" fo:line-height="115%" fo:text-indent="0.5in"/>
      <style:text-properties style:font-size-complex="11pt" style:language-asian="lt" style:country-asian="LT"/>
    </style:style>
    <style:style style:name="P108" style:parent-style-name="Normal" style:family="paragraph">
      <style:paragraph-properties fo:text-align="justify" fo:line-height="115%"/>
      <style:text-properties style:font-size-complex="11pt" style:language-asian="lt" style:country-asian="LT"/>
    </style:style>
    <style:style style:name="P109"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APLINKOS APSAUGOS VALSTYBINĖS KONTROLĖS ĮSTATYMO NR. IX-1005 41 ir 43 STRAIPSNIŲ PAKEITIMO</text:p>
      <text:p text:style-name="P15"><text:span text:style-name="T16">ĮSTATYMAS</text:span></text:p>
      <text:p text:style-name="P17"/>
      <text:p text:style-name="P18">2024 m. <text:s text:c="24"/>d. Nr.</text:p>
      <text:p text:style-name="P19">Vilnius</text:p>
      <text:p text:style-name="P20"/>
      <text:p text:style-name="P21"/>
      <text:p text:style-name="P22"><text:span text:style-name="T23">1</text:span><text:span text:style-name="T24"><text:s/></text:span><text:span text:style-name="T25">straipsnis.<text:s/></text:span><text:span text:style-name="T26">41 straipsnio pakeitimas</text:span></text:p>
      <text:p text:style-name="P27"><text:span text:style-name="T28">1</text:span><text:span text:style-name="T29">. Pakeisti 41<text:s/></text:span><text:span text:style-name="T30">straipsnio 1 dalį ir ją išdėstyti taip:</text:span></text:p>
      <text:p text:style-name="P31"><text:span text:style-name="T32">„</text:span><text:span text:style-name="T33">1</text:span><text:span text:style-name="T34">. Aplinkos apsaugos valstybinės kontrolės pareigūnas turi teisę panaudoti prievartą tik tarnybinio būtinumo atvejais ir tik tiek, kiek to reikia tarnybinėms pareigoms įvykdyti. Aplinkos apsaugos valstybinės kontr</text:span><text:span text:style-name="T35">olės pareigūnas naudoti prievartą privalo adekvačiai esamoms aplinkybėms ir proporcingai esamam pavojui, atsižvelgdamas į konkrečią situaciją, teisės pažeidimo pobūdį, intensyvumą, individualias pažeidėjo savybes ir pavojų keliančio objekto savybes. Fizinė</text:span><text:span text:style-name="T36"><text:s/>prievarta naudojama tik tada, kai psichinė prievarta buvo neveiksminga arba neįmanoma arba kai bet koks delsimas kelia pavojų aplinkos apsaugos valstybinės kontrolės pareigūno ar kito asmens gyvybei ar sveikatai ar turtui</text:span><text:span text:style-name="T37"><text:s/></text:span><text:span text:style-name="T38">arba Lietuvos Respublikos Seimo n</text:span><text:span text:style-name="T39">utarimu tvirtinamoje Nacionalinio saugumo strategijoje nustatytiems Lietuvos Respublikos nacionalinio saugumo interesams (toliau – nacionalinio saugumo interesai)</text:span><text:span text:style-name="T40">.“</text:span></text:p>
      <text:p text:style-name="P41"><text:span text:style-name="T42">2</text:span><text:span text:style-name="T43">. Pakeisti 41 straipsnio 5 dalies 1 punktą ir jį išdėstyti taip:</text:span></text:p>
      <text:p text:style-name="P44"><text:span text:style-name="T45">„</text:span><text:span text:style-name="T46">1</text:span><text:span text:style-name="T47">)<text:s/></text:span><text:span text:style-name="T48">saugodamasis ar siekdamas apsaugoti kitus asmenis nuo gresiančio pavojaus gyvybei, sveikatai ar turtui;“</text:span></text:p>
      <text:p text:style-name="P49"><text:span text:style-name="T50">3</text:span><text:span text:style-name="T51">. Pakeisti 41 straipsnio 5 dalies 6 punktą ir jį išdėstyti taip:</text:span></text:p>
      <text:p text:style-name="P52"><text:span text:style-name="T53">„</text:span><text:span text:style-name="T54">6</text:span><text:span text:style-name="T55">) stabdydamas transporto priemonę, laivą, orlaivį ar orlaiviui nepriskirt</text:span><text:span text:style-name="T56">ą kitą skraidantį objektą (toliau – kitas skraidantis objektas) (tarnybinio būtinumo atvejais);“</text:span></text:p>
      <text:p text:style-name="P57"><text:span text:style-name="T58">4</text:span><text:span text:style-name="T59">. Pakeisti 41 straipsnio 9 dalies 4 punktą ir jį išdėstyti taip:</text:span></text:p>
      <text:p text:style-name="P60"><text:span text:style-name="T61">„</text:span><text:span text:style-name="T62">4</text:span><text:span text:style-name="T63">) prieš nepilnamečius asmenis, jeigu<text:s/></text:span><text:span text:style-name="T64">aplinkos apsaugos valstybinės kontrolės<text:s/></text:span><text:span text:style-name="T65">pareigūnui<text:s/></text:span><text:span text:style-name="T66">žinomas jų amžius arba jų išvaizda atitinka amžių.“</text:span></text:p>
      <text:p text:style-name="P67"/>
      <text:p text:style-name="P68"><text:span text:style-name="T69">2</text:span><text:span text:style-name="T70"><text:s/></text:span><text:span text:style-name="T71">straipsnis.<text:s/></text:span><text:span text:style-name="T72">43 straipsnio pakeitimas</text:span></text:p>
      <text:p text:style-name="P73"><text:span text:style-name="T74">1</text:span><text:span text:style-name="T75">. Pakeisti 43 straipsnio 1 dalį ir ją išdėstyti taip:</text:span></text:p>
      <text:p text:style-name="P76"><text:span text:style-name="T77">„</text:span><text:span text:style-name="T78">1</text:span><text:span text:style-name="T79">. Šaunamasis ginklas gali būti panaudotas tik išimtiniais atvejais, kai tai neiš</text:span><text:span text:style-name="T80">vengiamai būtina ir kai psichinė ar fizinė prievarta buvo neveiksminga arba kyla neišvengiamas pavojus asmens gyvybei, sveikatai arba nacionalinio saugumo interesams.“</text:span></text:p>
      <text:p text:style-name="P81"><text:span text:style-name="T82">2</text:span><text:span text:style-name="T83">. Pakeisti 43 straipsnio 3 dalį ir ją išdėstyti taip:</text:span></text:p>
      <text:p text:style-name="P84"><text:span text:style-name="T85">„</text:span><text:span text:style-name="T86">3</text:span><text:span text:style-name="T87">. Aplinkos apsaugos v</text:span><text:span text:style-name="T88">alstybinės kontrolės pareigūnas, nekeldamas tiesioginio pavojaus asmens gyvybei, turi teisę panaudoti šaunamąjį ginklą prieš gyvūną, laivą arba transporto priemonę, jeigu kyla neišvengiamas pavojus aplinkos apsaugos valstybinės kontrolės pareigūno arba kit</text:span><text:span text:style-name="T89">ų asmenų gyvybei ar sveikatai.<text:s/></text:span><text:span text:style-name="T90">Aplinkos apsaugos valstybinės kontrolės pareigūnas turi teisę panaudoti šaunamąjį ginklą prieš orlaivį arba kitą skraidantį objektą šiais atvejais:</text:span></text:p>
      <text:p text:style-name="P91"><text:span text:style-name="T92">1</text:span><text:span text:style-name="T93">)</text:span><text:span text:style-name="T94"><text:tab/></text:span><text:span text:style-name="T95">nekeldamas tiesioginio pavojaus asmens gyvybei, jeigu kyla neišvengiamas</text:span><text:span text:style-name="T96"><text:s/>pavojus aplinkos apsaugos valstybinės kontrolės pareigūno ar kitų asmenų gyvybei ar sveikatai;</text:span></text:p>
      <text:p text:style-name="P97"><text:span text:style-name="T98">2</text:span><text:span text:style-name="T99">)</text:span><text:span text:style-name="T100"><text:tab/></text:span><text:span text:style-name="T101">jeigu būtina pašalinti orlaivio arba kito skraidančio objekto keliamą pavojų nacionalinio saugumo interesams arba Lietuvos Respublikos nacionaliniam<text:s/></text:span><text:span text:style-name="T102">saugumui užtikrinti svarbiems objektams.“</text:span></text:p>
      <text:p text:style-name="P103"/>
      <text:p text:style-name="P104"><text:span text:style-name="T105">Skelbiu šį Lietuvos Respublikos Seimo priimtą įstatymą.</text:span></text:p>
      <text:p text:style-name="P106"/>
      <text:p text:style-name="P107"/>
      <text:p text:style-name="P108">Respublikos Prezidentas<text: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31:00Z</meta:creation-date>
    <dc:date>2024-10-16T07:31:00Z</dc:date>
    <meta:print-date>2022-04-06T09:57:00Z</meta:print-date>
    <meta:template xlink:href="Normal.dotm" xlink:type="simple"/>
    <meta:editing-cycles>2</meta:editing-cycles>
    <meta:editing-duration>PT0S</meta:editing-duration>
    <meta:document-statistic meta:page-count="3" meta:paragraph-count="24" meta:word-count="425" meta:character-count="3160" meta:row-count="137" meta:non-whitespace-character-count="2759"/>
  </office:meta>
</office:document-meta>
</file>