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text-align="end"/>
      <style:text-properties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line-height="115%"/>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15%"/>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line-height="115%"/>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justify" fo:text-indent="0.4368in"/>
      <style:text-properties style:font-size-complex="12pt" style:language-asian="lt" style:country-asian="LT"/>
    </style:style>
    <style:style style:name="P30" style:parent-style-name="Normal" style:family="paragraph">
      <style:paragraph-properties fo:text-align="justify" fo:text-indent="0.4368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368in"/>
    </style:style>
    <style:style style:name="P55" style:parent-style-name="Normal" style:family="paragraph">
      <style:paragraph-properties fo:margin-left="1.3333in" fo:text-indent="-0.939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368in"/>
    </style:style>
    <style:style style:name="P65" style:parent-style-name="Normal" style:family="paragraph">
      <style:paragraph-properties fo:margin-left="1.3333in" fo:text-indent="-0.93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368in"/>
    </style:style>
    <style:style style:name="P82" style:parent-style-name="Normal" style:family="paragraph">
      <style:paragraph-properties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368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368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margin-left="0.6437in" fo:text-indent="-0.25in">
        <style:tab-stops/>
      </style:paragraph-properties>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6437in" fo:text-indent="-0.25in">
        <style:tab-stops/>
      </style:paragraph-properties>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368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P195" style:parent-style-name="Normal" style:family="paragraph">
      <style:paragraph-properties fo:text-align="justify" fo:text-indent="0.4368in"/>
      <style:text-properties style:font-size-complex="12pt" fo:language="en" fo:country="US" style:language-asian="lt" style:country-asian="LT"/>
    </style:style>
    <style:style style:name="P196" style:parent-style-name="Normal" style:family="paragraph">
      <style:paragraph-properties fo:text-align="justify" fo:text-indent="0.4368in"/>
      <style:text-properties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68in"/>
      <style:text-properties style:font-size-complex="12pt" fo:language="en" fo:country="US" style:language-asian="lt" style:country-asian="LT"/>
    </style:style>
    <style:style style:name="P199" style:parent-style-name="Normal" style:family="paragraph">
      <style:paragraph-properties fo:text-align="center"/>
      <style:text-properties fo:color="#000000"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indent="0.043in"/>
      <style:text-properties style:font-size-complex="12pt" fo:language="en" fo:country="US"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ŽEMĖS ŪKIO IR MIŠKININKYSTĖS PASLAUGŲ TEIKIMO PAGAL PASLAUGŲ KVITĄ ĮSTATYMo Nr. XI-2411 paKEITIMO</text:p>
      <text:p text:style-name="P6"><text:span text:style-name="T7">įstatymas</text:span></text:p>
      <text:p text:style-name="P8"><text:span text:style-name="T9">2017 m. <text:s text:c="16"/>d. Nr.<text:s/></text:span></text:p>
      <text:p text:style-name="P10">Vilnius</text:p>
      <text:p text:style-name="P11"/>
      <text:p text:style-name="P12"><text:span text:style-name="T13">1</text:span><text:span text:style-name="T14"><text:s/>straipsnis.</text:span><text:span text:style-name="T15"><text:s/>L</text:span><text:span text:style-name="T16">ietuvos respublikos žemės ūkio ir miškininkystės<text:s/></text:span><text:span text:style-name="T17">paslaugų teikimo pagal paslaugų kvitą įstatymo Nr. XI-2411 nauja redakcija</text:span></text:p>
      <text:p text:style-name="P18"><text:span text:style-name="T19">Pakeisti<text:s/></text:span><text:span text:style-name="T20">L</text:span><text:span text:style-name="T21">ietuvos respublikos žemės ūkio ir miškininkystės paslaugų teikimo pagal paslaugų kvitą įstatymą Nr. XI-2411 ir jį išdėstyti taip:</text:span></text:p>
      <text:p text:style-name="P22"/>
      <text:p text:style-name="P23"><text:span text:style-name="T24">„LIETUVOS RESPUBLIKOS<text:s/></text:span></text:p>
      <text:p text:style-name="P25"><text:span text:style-name="T26">ŽEMĖS ŪKIO, MIŠKI</text:span><text:span text:style-name="T27">NINKYSTĖS ir namų ūkio PASLAUGŲ TEIKIMO PAGAL PASLAUGŲ KVITĄ<text:s/></text:span><text:span text:style-name="T28"><text:line-break/>Į S T A T Y M A 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atlygintinų žemės ūkio, miškininkystės ir namų ūkio <text:s/>paslaugų, kurios yra laikinos arba vienkartinės ir k</text:span><text:span text:style-name="T37">urioms teikti nereikalingi specialūs įgūdžiai, kvalifikacija, leidimai, pažymėjimai, mokymai ar kursai (toliau – žemės ūkio, miškininkystės ir namų ūkio</text:span><text:span text:style-name="T38"><text:s/></text:span><text:span text:style-name="T39">paslaugos), teikimą, žemės ūkio, miškininkystės ir<text:s/></text:span><text:span text:style-name="T40">namų ūkio</text:span><text:span text:style-name="T41"><text:s/></text:span><text:span text:style-name="T42">paslaugų teikimo administravimą, nustato žemės ūkio, miškininkystės ir<text:s/></text:span><text:span text:style-name="T43">namų ūkio</text:span><text:span text:style-name="T44"><text:s/></text:span><text:span text:style-name="T45">paslaugų kvito (toliau – paslaugų kvitas) pildymo, išdavimo, galiojimo ir saugojimo tvarką, paslaugų teikėjų ir paslaugų gavėjų teises ir pareigas.</text:span></text:p>
      <text:p text:style-name="P46"><text:span text:style-name="T47">2</text:span><text:span text:style-name="T48">. Šis įstatymas nenust</text:span><text:span text:style-name="T49">ato atsiskaitymo su paslaugų teikėju už suteiktas žemės ūkio, miškininkystės ir<text:s/></text:span><text:span text:style-name="T50">namų ūkio</text:span><text:span text:style-name="T51"><text:s text:c="2"/></text:span><text:span text:style-name="T52">paslaugas sąlygų ir tvarkos, kai paslaugų gavėjui teisme yra iškelta bankroto ar restruktūrizavimo byla arba kai kreditoriai vykdo bankroto procedūras ne teismo tvar</text:span><text:span text:style-name="T53">ka.</text:span></text:p>
      <text:p text:style-name="P54"/>
      <text:p text:style-name="P55"><text:span text:style-name="T56">2</text:span><text:span text:style-name="T57"><text:s/>straipsnis.<text:s/></text:span><text:span text:style-name="T58">Žemės ūkio, miškininkystės ir namų ūkio</text:span><text:span text:style-name="T59"><text:s/></text:span><text:span text:style-name="T60"><text:s/>paslaugų teikimo pagal paslaugų kvitą administravimas</text:span></text:p>
      <text:p text:style-name="P61"><text:span text:style-name="T62">Valstybinio socialinio draudimo fondo administravimo įstaigos yra pagal paslaugų kvitą teikiamas atlygintinas žemės ūkio, miškininkyst</text:span><text:span text:style-name="T63">ės ir namų ūkio paslaugas administruojančios institucijos, kurios organizuoja paslaugų kvito blankų gamybą ir pardavimą bei atlieka funkcijas, susijusias su sveikatos draudimo įmokų surinkimu.</text:span></text:p>
      <text:p text:style-name="P64"/>
      <text:p text:style-name="P65"><text:span text:style-name="T66">3</text:span><text:span text:style-name="T67"><text:s/>straipsnis.<text:s/></text:span><text:span text:style-name="T68">Teisė gauti ir teikti žemės ūkio, miškinin</text:span><text:span text:style-name="T69">kystės ir namų ūkio <text:s/>paslaugas pagal paslaugų kvitą</text:span></text:p>
      <text:p text:style-name="P70"><text:span text:style-name="T71">1</text:span><text:span text:style-name="T72">. Fizinis arba juridinis asmuo, kita organizacija ar jos padalinys (toliau – juridinis asmuo), kurie gauna žemės ūkio, miškininkystės ir namų ūkio paslaugas pagal paslaugų kvitą, yra laikomi paslaugų</text:span><text:span text:style-name="T73"><text:s/>gavėjais.</text:span></text:p>
      <text:p text:style-name="P74"><text:span text:style-name="T75">2</text:span><text:span text:style-name="T76">. Fizinis asmuo, kuris teikia žemės ūkio, miškininkystės ir <text:s/>namų ūkio paslaugas pagal paslaugų kvitą, yra laikomas paslaugų teikėju.</text:span></text:p>
      <text:p text:style-name="P77"><text:span text:style-name="T78">3</text:span><text:span text:style-name="T79">. Žemės ūkio, miškininkystės ir namų ūkio paslaugų, kurias paslaugų gavėjas turi teisę gauti, o paslaugų teikėjas turi teisę teikti pagal paslaugų kvitą, sąrašą (toliau – Žemės ūkio, <text:s/>miškininkystės ir namų ūkio paslaugų sąrašas) tvirtina Lietuvos Respubli</text:span><text:span text:style-name="T80">kos Vyriausybė (toliau – Vyriausybė).</text:span></text:p>
      <text:p text:style-name="P81"/>
      <text:p text:style-name="P82"><text:span text:style-name="T83">4</text:span><text:span text:style-name="T84"><text:s/>straipsnis.<text:s/></text:span><text:span text:style-name="T85">Paslaugų kvitas, jo pildymo, išdavimo, galiojimo ir saugojimo tvarka</text:span></text:p>
      <text:p text:style-name="P86"><text:span text:style-name="T87">1</text:span><text:span text:style-name="T88">. Paslaugų kvitas yra apskaitos dokumentas, turintis rekvizitus, pagal kuriuos galima nustatyti teikiamų paslaugų atitiktį<text:s/></text:span><text:span text:style-name="T89">šio įstatymo reikalavimams. Paslaugų kvitas, išrašytas paslaugų gavėjo šio įstatymo nustatyta tvarka, patvirtina paslaugų teikėjo ir paslaugų gavėjo susitarimą dėl į Vyriausybės patvirtintą Žemės ūkio, miškininkystės ir namų ūkio paslaugų sąrašą įtrauktų p</text:span><text:span text:style-name="T90">aslaugų teikimo.</text:span></text:p>
      <text:p text:style-name="P91"><text:span text:style-name="T92">2</text:span><text:span text:style-name="T93">. Paslaugų kvito privalomuosius rekvizitus, jo blanko formą ir pildymo tvarką nustato Vyriausybė ar jos įgaliota institucija.</text:span></text:p>
      <text:p text:style-name="P94"><text:span text:style-name="T95">3</text:span><text:span text:style-name="T96">. Paslaugų kvitas, susidedantis iš dviejų egzempliorių, turi būti atspausdintas ant specialaus kopijavi</text:span><text:span text:style-name="T97">mo popieriaus. Pirmasis egzempliorius skirtas paslaugų gavėjui, antrasis – paslaugų teikėjui.</text:span></text:p>
      <text:p text:style-name="P98"><text:span text:style-name="T99">4</text:span><text:span text:style-name="T100">. Paslaugų kvitas išrašomas prieš pradedant teikti paslaugas kiekvieną paslaugų teikimo dieną arba, paslaugų gavėjui ir paslaugų teikėjui susitarus, ir<text:s/></text:span><text:span text:style-name="T101">kitokiam terminui, kai paslaugos teikiamos nepertraukiamai keletą dienų iš eilės, tačiau šis terminas negali būti ilgesnis kaip kalendorinė savaitė.</text:span></text:p>
      <text:p text:style-name="P102"><text:span text:style-name="T103">5</text:span><text:span text:style-name="T104">. Paslaugų teikėjas turi teisę teikti žemės ūkio, miškininkystės ir namų ūkio paslaugas paslaugų gavėj</text:span><text:span text:style-name="T105">ui tik po to, kai paslaugų kvite užpildomi pirminiai Vyriausybės ar jos įgaliotos institucijos nurodyti duomenys ir kai jam, prieš pradedant teikti paslaugas, išduodamas šio kvito antrasis egzempliorius.</text:span></text:p>
      <text:p text:style-name="P106"><text:span text:style-name="T107">6</text:span><text:span text:style-name="T108">. Suteikus žemės ūkio, miškininkystės ir namų ū</text:span><text:span text:style-name="T109">kio paslaugas, paslaugų gavėjas paima iš paslaugų teikėjo antrąjį paslaugų kvito egzempliorių, abiejuose paslaugų kvito egzemplioriuose užpildo galutinius Vyriausybės ar jos įgaliotos institucijos nurodytus duomenis ir užpildytą antrąjį paslaugų kvito egze</text:span><text:span text:style-name="T110">mpliorių grąžina paslaugų teikėjui.</text:span></text:p>
      <text:p text:style-name="P111"><text:span text:style-name="T112">7</text:span><text:span text:style-name="T113">. Paslaugų kvitas galioja iki galutinio atsiskaitymo su paslaugų teikėju momento.</text:span></text:p>
      <text:p text:style-name="P114"><text:span text:style-name="T115">8</text:span><text:span text:style-name="T116">. Paslaugų gavėjas jam priklausantį užpildytą paslaugų kvito pirmąjį egzempliorių saugo Lietuvos Respublikos buhalterinės apskai</text:span><text:span text:style-name="T117">tos įstatymo nustatyta tvarka.</text:span></text:p>
      <text:p text:style-name="P118"/>
      <text:p text:style-name="P119"><text:span text:style-name="T120">5</text:span><text:span text:style-name="T121"><text:s/>straipsnis.<text:s/></text:span><text:span text:style-name="T122">Paslaugų gavėjo ir paslaugų teikėjo teisės ir pareigos</text:span></text:p>
      <text:p text:style-name="P123"><text:span text:style-name="T124">1</text:span><text:span text:style-name="T125">. Vienas paslaugų teikėjas turi teisę teikti žemės ūkio, <text:s/>miškininkystės ir namų ūkio</text:span><text:span text:style-name="T126"><text:s/></text:span><text:span text:style-name="T127"><text:s/>paslaugas vienam paslaugų gavėjui ne ilgiau kaip 60 dienų</text:span><text:span text:style-name="T128">, o jeigu paslaugų teikėjas žemės ūkio, miškininkystės ir namų ūkio paslaugas teikia keliems paslaugų gavėjams, – ne ilgiau kaip 90 dienų per kalendorinius metus, sumuojant kiekvieną mėnesį teiktų žemės ūkio, miškininkystės ir namų ūkio paslaugų laiką dien</text:span><text:span text:style-name="T129">omis, neatsižvelgiant į per dieną teiktų žemės ūkio, miškininkystės ir namų ūkio paslaugų valandų skaičių.</text:span></text:p>
      <text:p text:style-name="P130"><text:span text:style-name="T131">2</text:span><text:span text:style-name="T132">. Paslaugų teikėjas neturi teisės pasitelkti trečiųjų asmenų žemės ūkio, miškininkystės ir namų ūkio paslaugoms teikti.</text:span></text:p>
      <text:p text:style-name="P133"><text:span text:style-name="T134">3</text:span><text:span text:style-name="T135">. Paslaugų gavėjas<text:s/></text:span><text:span text:style-name="T136">privalo sumokėti paslaugų teikėjui paslaugų kvite nurodytą atlygį pasibaigus kiekvienai žemės ūkio, miškininkystės ir namų ūkio paslaugų teikimo dienai arba pasibaigus šių paslaugų teikimo terminui, kuris negali būti ilgesnis kaip kalendorinė savaitė. Pasl</text:span><text:span text:style-name="T137">augų teikėjas ir paslaugų gavėjas gali susitarti dėl ilgesnio apmokėjimo už suteiktas paslaugas termino, tačiau jis negali būti ilgesnis kaip 5 kalendorinės dienos pasibaigus paslaugų teikimui.</text:span></text:p>
      <text:p text:style-name="P138"><text:span text:style-name="T139">4</text:span><text:span text:style-name="T140">. Paslaugų gavėjas privalo sumokėti sveikatos draudimo įm</text:span><text:span text:style-name="T141">okas už paslaugų teikėją teisės aktų nustatyta tvarka.</text:span></text:p>
      <text:p text:style-name="P142"><text:span text:style-name="T143">5</text:span><text:span text:style-name="T144">. Paslaugų gavėjas pagal jo deklaruotos gyvenamosios vietos (buveinės) adresą ne vėliau kaip iki kito kalendorinio mėnesio 15 dienos Vyriausybės arba jos įgaliotos institucijos nustatyta tvarka pr</text:span><text:span text:style-name="T145">ivalo pateikti pagal paslaugų kvitą teikiamas atlygintinas žemės ūkio, miškininkystės ir<text:s/></text:span><text:span text:style-name="T146">namų ūkio</text:span><text:span text:style-name="T147"><text:s text:c="3"/></text:span><text:span text:style-name="T148">paslaugas administruojančiai institucijai apibendrintą informaciją apie žemės ūkio, miškininkystės ir namų ūkio</text:span><text:span text:style-name="T149"><text:s/></text:span><text:span text:style-name="T150"><text:s/>paslaugų teikimą už praėjusį mėnesį, nurod</text:span><text:span text:style-name="T151">ydamas paslaugų teikėjo asmens duomenis, paslaugų teikimo laikotarpį, atlygio už suteiktas paslaugas ir sveikatos draudimo<text:s/></text:span><text:soft-page-break/><text:span text:style-name="T152">įmokų sumas. Šie duomenys Vyriausybės arba jos įgaliotos institucijos nustatyta tvarka gali būti pateikiami ir elektroniniu būdu, net</text:span><text:span text:style-name="T153">eikiant papildomų deklaracijų ar formų.</text:span></text:p>
      <text:p text:style-name="P154"><text:span text:style-name="T155">6</text:span><text:span text:style-name="T156">. Paslaugų gavėjas privalo paslaugų teikėjui suteikti aiškią informaciją apie tai, kokios žemės ūkio, miškininkystės ir namų ūkio paslaugos užsakomos, šių paslaugų teikimo sąlygas, terminą ir rezultatą, kurio ti</text:span><text:span text:style-name="T157">kimasi.</text:span></text:p>
      <text:p text:style-name="P158"><text:span text:style-name="T159">7</text:span><text:span text:style-name="T160">. Paslaugų gavėjas privalo kontroliuoti, kad paslaugų teikėjas neviršytų maksimalaus 60 dienų termino, nustatyto žemės ūkio, miškininkystės ir namų ūkio paslaugoms vienam paslaugų gavėjui teikti.</text:span></text:p>
      <text:p text:style-name="P161"><text:span text:style-name="T162">8</text:span><text:span text:style-name="T163">. Paslaugų gavėjas turi teisę drausti savo</text:span><text:span text:style-name="T164"><text:s/>civilinę atsakomybę, paslaugų teikėjo sveikatą ir gyvybę savanoriškąjį draudimą reglamentuojančių teisės aktų nustatyta tvarka.“</text:span></text:p>
      <text:p text:style-name="P165"/>
      <text:p text:style-name="P166"><text:span text:style-name="T167">2</text:span><text:span text:style-name="T168"><text:s/>straipsnis.<text:s/></text:span><text:span text:style-name="T169">Įstatymo įsigaliojimas ir įgyvendinimas</text:span></text:p>
      <text:p text:style-name="P170"><text:span text:style-name="T171">1</text:span><text:span text:style-name="T172">.</text:span><text:span text:style-name="T173"><text:tab/></text:span><text:span text:style-name="T174">Šis įstatymas, išskyrus šio <text:s/>straipsnio 2 dalį įsi</text:span><text:span text:style-name="T175">galioja 201</text:span><text:span text:style-name="T176">3</text:span><text:span text:style-name="T177">8</text:span><text:span text:style-name="T178"><text:s/>m.<text:s/></text:span><text:span text:style-name="T179">balandžio</text:span><text:span text:style-name="T180"><text:s/></text:span><text:span text:style-name="T181">sausio</text:span><text:span text:style-name="T182">1 d.</text:span></text:p>
      <text:p text:style-name="P183"><text:span text:style-name="T184">2</text:span><text:span text:style-name="T185">.</text:span><text:span text:style-name="T186"><text:tab/></text:span><text:span text:style-name="T187">Vyriausybė ar jos įgaliota institucija iki 201</text:span><text:span text:style-name="T188">3</text:span><text:span text:style-name="T189">7 m.<text:s/></text:span><text:span text:style-name="T190">kovo</text:span><text:span text:style-name="T191"><text:s/>gruodžio 31 d. priima šio įstatymo įgyvendinamuosius teisės aktus.</text:span></text:p>
      <text:p text:style-name="P192"/>
      <text:p text:style-name="P193"><text:span text:style-name="T194">Skelbiu šį Lietuvos Respublikos Seimo priimtą įstatymą.</text:span></text:p>
      <text:p text:style-name="P195"/>
      <text:p text:style-name="P196"/>
      <text:p text:style-name="Normal"><text:span text:style-name="T197">Respublikos Prezidentė                                                   <text:s/></text:span></text:p>
      <text:p text:style-name="P198"/>
      <text:p text:style-name="P199"/>
      <text:p text:style-name="P200"/>
      <text:p text:style-name="P201"/>
      <text:p text:style-name="P202">Teikia Seimo nariai: <text:s text:c="5"/></text:p>
      <text:p text:style-name="P203"/>
      <text:p text:style-name="P204">Kazys Starkevičius</text:p>
      <text:p text:style-name="P205"/>
      <text:p text:style-name="Normal"><text:span text:style-name="T206">Edmundas Pupinis</text:span></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5-12T10:44:00Z</meta:creation-date>
    <dc:date>2017-05-12T10:44:00Z</dc:date>
    <meta:print-date>2017-04-13T08:51:00Z</meta:print-date>
    <meta:template xlink:href="Normal.dotm" xlink:type="simple"/>
    <meta:editing-cycles>2</meta:editing-cycles>
    <meta:editing-duration>PT0S</meta:editing-duration>
    <meta:document-statistic meta:page-count="3" meta:paragraph-count="158" meta:word-count="968" meta:character-count="7748" meta:row-count="408" meta:non-whitespace-character-count="6938"/>
  </office:meta>
</office:document-meta>
</file>