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354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/>
      <text:p text:style-name="P7">NUTARIMAS</text:p>
      <text:p text:style-name="P8">DĖL LIETUVOS RESPUBLIKOS SEIMO PETICIJŲ KOMISIJOS IŠVADOS<text:s/></text:p>
      <text:p text:style-name="P9">DĖL IGNO MEŠKAUSKO PETICIJOS</text:p>
      <text:p text:style-name="P10"/>
      <text:p text:style-name="P11"><text:span text:style-name="T12">20</text:span><text:span text:style-name="T13">21</text:span><text:span text:style-name="T14"><text:s/>m. <text:s text:c="8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Igno Meškausko peticijoje pateiktą pasiūlymą papildyti Lietuvos Respubl</text:span><text:span text:style-name="T27">ikos valstybės tarnybos įstatymo 11 straipsnio 2 dalį ir nustatyti, kad pretendentams konkurso į valstybės tarnautojo pareigas metu surinkus vienodą balų skaičių, pirmumo teisė būtų suteikta Lietuvos šaulių sąjungos nariams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/>
      <text:p text:style-name="P37">Teikia</text:p>
      <text:p text:style-name="P38">Peticijų komisijos pirmininkas<text:s/><text:tab/>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11T05:03:00Z</meta:creation-date>
    <dc:date>2021-10-11T05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30" meta:row-count="23" meta:non-whitespace-character-count="649"/>
  </office:meta>
</office:document-meta>
</file>