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 VALSTYBĖS TARNAUTOJŲ, VALSTYBĖS IR SAVIVALDYBIŲ BIUDŽETINIŲ ĮSTAIGŲ DARBUOTOJŲ PAREIGINĖS ALGOS (ATLYGINIMO) BAZINIO DYDŽIO, TAIKOMO 2020 METAIS,</text:p>
      <text:p text:style-name="P8">ĮSTATYMAS</text:p>
      <text:p text:style-name="P9"/>
      <text:p text:style-name="P10">2019 m. <text:s text:c="1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Šis įstatymas nustato Lietuvos Respublikos valstybės politikų, teisėjų, valstybės pareigūnų, valstybės tarnautojų, valstybės ir savivaldybių biudžetinių įstaigų, finansuojamų iš</text:span><text:span text:style-name="T20"><text:s/>valstybės biudžeto, savivaldybių biudžetų, Valstybinio socialinio draudimo fondo biudžeto ir kitų valstybės įsteigtų pinigų fondų lėšų (toliau – valstybės ir savivaldybių biudžetinės įstaigos), darbuotojų pareiginės algos (atlyginimo) bazinį dydį.</text:span></text:p>
      <text:p text:style-name="P21"/>
      <text:p text:style-name="P22"><text:span text:style-name="T23">2</text:span><text:span text:style-name="T24"><text:s/>straipsnis.<text:s/></text:span><text:span text:style-name="T25">Įstatymo taikymas</text:span></text:p>
      <text:p text:style-name="P26"><text:span text:style-name="T27">Šiuo įstatymu nustatytas bazinis dydis taikomas valstybės politikų, valstybės pareigūnų, valstybės tarnautojų, valstybės ir savivaldybių biudžetinių įstaigų darbuotojų pareiginėms algoms, Lietuvos Respublikos Konstitucinio</text:span><text:span text:style-name="T28"><text:s/>Teismo teisėjų, bendrosios kompetencijos ir specializuotų teismų teisėjų atlyginimams, karių tarnybiniams atlyginimams, įstatymų pagrindais sudarytų komisijų narių atlygiui ir kitoms teisės aktuose nustatytoms išmokoms apskaičiuoti 2020 metais.</text:span></text:p>
      <text:p text:style-name="P29"/>
      <text:p text:style-name="P30"><text:span text:style-name="T31">3</text:span><text:span text:style-name="T32"><text:s/>s</text:span><text:span text:style-name="T33">traipsnis.<text:s/></text:span><text:span text:style-name="T34">Pareiginės algos (atlyginimo) bazinis dydis</text:span><text:span text:style-name="T35"><text:s/></text:span></text:p>
      <text:p text:style-name="P36"><text:span text:style-name="T37">Valstybės politikų, teisėjų, valstybės pareigūnų, valstybės tarnautojų, valstybės ir savivaldybių biudžetinių įstaigų darbuotojų pareiginės algos (atlyginimo) bazinis dydis 2020 metais – 176 eurai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9-08-29T06:50:00Z</meta:creation-date>
    <dc:date>2019-08-29T06:50:00Z</dc:date>
    <meta:print-date>2019-08-13T13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0" meta:word-count="253" meta:character-count="1512" meta:row-count="123" meta:non-whitespace-character-count="1359"/>
  </office:meta>
</office:document-meta>
</file>