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style:line-height-at-least="0.25in" fo:text-indent="0.5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style:line-height-at-least="0.25in" fo:text-indent="0.5076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48" style:parent-style-name="Normal" style:family="paragraph">
      <style:paragraph-properties fo:text-align="justify" style:line-height-at-least="0.25in" fo:text-indent="0.4923in"/>
    </style:style>
    <style:style style:name="P49" style:parent-style-name="Normal" style:family="paragraph">
      <style:paragraph-properties fo:text-align="justify" fo:line-height="0.2638in" fo:text-indent="0.4923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line-height="0.2638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<text:s/></text:p>
      <text:p text:style-name="P9">ELEKTROS ENERGETIKOS ĮSTATYMO NR. VIII-1881 74 STRAIPSNIO PAKEITIMO<text:s/></text:p>
      <text:p text:style-name="P10">ĮSTATYMAS</text:p>
      <text:p text:style-name="P11"/>
      <text:p text:style-name="P12">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74 straipsnio pakeitimas</text:span></text:p>
      <text:p text:style-name="P19"><text:span text:style-name="T20">1</text:span><text:span text:style-name="T21">. Pakeisti<text:s/></text:span><text:span text:style-name="T22">74 straipsnio</text:span><text:span text:style-name="T23"><text:s/></text:span><text:span text:style-name="T24">5 dalies 1 punktą ir jį išdėstyti taip:</text:span></text:p>
      <text:p text:style-name="P25"><text:span text:style-name="T26">„</text:span><text:span text:style-name="T27">1</text:span><text:span text:style-name="T28">) gamintojų<text:s/></text:span><text:span text:style-name="T29">naudojant atsinaujinančius energijos išteklius arba atliekinę šilumą pasigamintą ir ūkinei veiklai vykdyti suvartotą elektros energijos kiekį“</text:span></text:p>
      <text:p text:style-name="P30"/>
      <text:p text:style-name="P31"><text:span text:style-name="T32">2</text:span><text:span text:style-name="T33"><text:s/>straipsnis.<text:s/></text:span><text:span text:style-name="T34">Įstatymo įsigaliojimas ir įgyvendinimas</text:span></text:p>
      <text:p text:style-name="P35"><text:span text:style-name="T36">1</text:span><text:span text:style-name="T37">. Šis įstatymas, išskyrus šio straipsnio 2<text:s/></text:span><text:span text:style-name="T38">dalį, įsigalioja<text:s/></text:span><text:span text:style-name="T39">2022 m. lapkričio 1 d.</text:span></text:p>
      <text:p text:style-name="P40"><text:span text:style-name="T41">2</text:span><text:span text:style-name="T42">.<text:s/></text:span><text:span text:style-name="T43">Lietuvos Respublikos Vyriausybė iki<text:s/></text:span><text:span text:style-name="T44">2022 m. spalio 31 d.<text:s/></text:span><text:span text:style-name="T45">priima šio įstatymo<text:s/></text:span><text:span text:style-name="T46">įgyvendinamuosius teisės aktus.<text:s/>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soft-page-break/>
      <text:p text:style-name="P52"><text:span text:style-name="T53">Respublikos Prezidentas</text:span></text:p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57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2-02-21T07:37:00Z</meta:creation-date>
    <dc:date>2022-02-21T07:37:00Z</dc:date>
    <meta:template xlink:href="Normal.dotm" xlink:type="simple"/>
    <meta:editing-cycles>2</meta:editing-cycles>
    <meta:editing-duration>PT0S</meta:editing-duration>
    <meta:document-statistic meta:page-count="2" meta:paragraph-count="6" meta:word-count="93" meta:character-count="754" meta:row-count="13" meta:non-whitespace-character-count="667"/>
  </office:meta>
</office:document-meta>
</file>