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347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37in"/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 fo:background-color="#FFFFFF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style="italic" style:font-style-asian="italic" style:font-size-complex="12pt" fo:background-color="#FFFFFF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letter-kerning="true" style:font-size-complex="12pt" fo:background-color="#FFFFFF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154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1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1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6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Lucida Sans Unicode" style:font-size-complex="12pt"/>
    </style:style>
    <style:style style:name="T164" style:parent-style-name="DefaultParagraphFont" style:family="text">
      <style:text-properties style:font-name-asian="Lucida Sans Unicode" style:font-size-complex="12pt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6">Projektas</text:p>
      <text:p text:style-name="P7">Nr. TSP-</text:p>
      <text:p text:style-name="P8"/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TARYBOS 2024 M. SPALIO 10 D. SPRENDIMO NR. T-484 „DĖL<text:s/></text:span><text:span text:style-name="T14">PRITARIMO</text:span><text:span text:style-name="T15"><text:s/>PROJEKTO<text:s/></text:span><text:span text:style-name="T16">„Geriamojo vandens tiekimo ir nuotekų tvarkymo paslaugų prieinamumo didinimas Radviliškio rajono savivaldybėje</text:span><text:span text:style-name="T17">“<text:s/></text:span><text:span text:style-name="T18">ĮGYVENDINIMUI IR LĖŠŲ<text:s/></text:span><text:span text:style-name="T19">skyrimo“<text:s/></text:span><text:span text:style-name="T20">PA</text:span><text:span text:style-name="T21">keitimo</text:span><text:span text:style-name="T22"><text:s/></text:span></text:p>
      <text:p text:style-name="P23"/>
      <text:p text:style-name="P24">2025 m. <text:s text:c="19"/>d. Nr. T-</text:p>
      <text:p text:style-name="P25">Radviliškis</text:p>
      <text:p text:style-name="P26"/>
      <text:p text:style-name="P27"><text:span text:style-name="T28">Radviliškio rajono savivaldybės taryba<text:s/></text:span><text:span text:style-name="T29">nusprendži</text:span><text:span text:style-name="T30">a:</text:span></text:p>
      <text:p text:style-name="P31"><text:span text:style-name="T32">Pakeisti<text:s/></text:span>Radviliškio rajono savivaldybės tarybos 2024 m. spalio 10 d. sprendimo Nr. T-484 „Dėl pritarimo projekto „Geriamojo vandens tiekimo ir nuotekų tvarkymo paslaugų prieinamumo didinimas Radviliškio rajono savivaldybėje“ įgyvendinimui ir lėšų<text:s/>skyrimo“ 3.1 papunktį ir jį išdėstyti taip:</text:p>
      <text:p text:style-name="P33">„3.1. ne mažiau 50 procentų visų tinkamų finansuoti;<text:span text:style-name="T34">“.</text:span></text:p>
      <text:p text:style-name="P35"/>
      <text:p text:style-name="P36"/>
      <text:p text:style-name="P37"/>
      <text:p text:style-name="P38">Savivaldybės meras<text:s/><text:tab/></text:p>
      <text:p text:style-name="P39"/>
      <text:p text:style-name="P40"/>
      <text:p text:style-name="P41"/>
      <text:p text:style-name="P46"><text:span text:style-name="T47">RADVILIŠKIO RAJONO SAVIVALDYBĖS TARYBOS SPRENDIMO PROJEKTO</text:span></text:p>
      <text:p text:style-name="P48"><text:span text:style-name="T49">„DĖL RADVILIŠKIO RAJONO SAVIVALDYBĖS TARYBOS 2024 M. SPALIO 10 D. SPRENDIMO NR. T-484 „DĖL<text:s/></text:span><text:span text:style-name="T50">PRITARIMO</text:span><text:span text:style-name="T51"><text:s/>PROJEKTO<text:s/></text:span><text:span text:style-name="T52">„Geriamojo vandens tiekimo ir nuotekų tvarkymo paslaugų prieinamumo didinimas Radviliškio rajono savivaldybėje</text:span><text:span text:style-name="T53">“<text:s/></text:span><text:span text:style-name="T54">ĮGYVENDINIMUI IR LĖŠŲ<text:s/></text:span><text:span text:style-name="T55">skyrimo“<text:s/></text:span><text:span text:style-name="T56">PA</text:span><text:span text:style-name="T57">k</text:span><text:span text:style-name="T58">eitimo“</text:span><text:span text:style-name="T59"><text:s/></text:span></text:p>
      <text:p text:style-name="P60"><text:span text:style-name="T61">AIŠKINAMASIS RAŠTAS</text:span></text:p>
      <text:p text:style-name="P62"/>
      <text:p text:style-name="P63">2025-02-05</text:p>
      <text:p text:style-name="P64">Radviliškis</text:p>
      <text:p text:style-name="P65"/>
      <text:p text:style-name="P66"><text:span text:style-name="T67">1</text:span><text:span text:style-name="T68">.</text:span><text:span text:style-name="T69"><text:tab/></text:span><text:span text:style-name="T70">Projekto rengimą paskatinusios priežastys, parengto sprendimo projekto tikslai ir uždaviniai</text:span><text:span text:style-name="T71">.</text:span></text:p>
      <text:p text:style-name="P72"><text:span text:style-name="T73">Viešoji įstaiga Centrinė projekto valdymo agentūra (toliau – CPVA) atlieka projekto<text:s/></text:span><text:span text:style-name="T74">įgyvendinimo plano Nr.26-204-P-0001 „Vandens tiekimo ir nuotekų tvarkymo paslaugų infrastruktūros plėtra Radviliškio rajono savivaldybėje“<text:s/></text:span><text:span text:style-name="T75">vertinimą. Vertinimo metu CPVA nustatė, kad Radviliškio rajono savivaldybės tarybos 2024 m. spalio 10 d. sprendime Nr</text:span><text:span text:style-name="T76">. T-484 „Dėl pritarimo projekto<text:s/></text:span><text:span text:style-name="T77">„Vandens tiekimo ir nuotekų tvarkymo paslaugų infrastruktūros plėtra Radviliškio rajono savivaldybėje“ įgyvendinimui ir lėšų skyrimo“<text:s/></text:span><text:span text:style-name="T78">nėra užtikrinamas nuosavo įnašo finansavimo reikalavimas. CPVA 2025 m. vasario 5 d. raštu<text:s/></text:span><text:span text:style-name="T79">„Dėl projekto įgyvendinimo plano Nr. 26-204-p-0001 „vandens tiekimo ir nuotekų tvarkymo paslaugų infrastruktūros plėtra Radviliškio savivaldybėje” <text:s/>vertinimo metu nustatytos sąlygos“ nurodė pateikti papildytą Radviliškio savivaldybės tarybos sprendimą.</text:span></text:p>
      <text:p text:style-name="P80"><text:span text:style-name="T81">2</text:span><text:span text:style-name="T82">.</text:span><text:span text:style-name="T83"><text:tab/></text:span><text:span text:style-name="T84">Projekto iniciatoriai (institucija, asmenys ar piliečių atstovai) ir rengėjai.</text:span></text:p>
      <text:p text:style-name="P85"><text:span text:style-name="T86">Projekto iniciatorius ir rengėjas – Radviliškio rajono savivaldybės administracijos Investicijų ir turto valdymo skyrius.</text:span></text:p>
      <text:p text:style-name="P87"><text:span text:style-name="T88">3</text:span><text:span text:style-name="T89">.</text:span><text:span text:style-name="T90"><text:tab/>Kaip šiuo metu yra reguliuojami sprendimo<text:s/></text:span><text:span text:style-name="T91">projekte aptarti teisiniai santykiai.</text:span></text:p>
      <text:p text:style-name="P92"><text:span text:style-name="T93">Šiuo metu galioja<text:s/></text:span><text:span text:style-name="T94">2022–2030 metų plėtros programos valdytojos Lietuvos Respublikos aplinkos ministerijos aplinkos apsaugos ir klimato kaitos valdymo plėtros programos regioninės pažangos priemonės Nr. 02-001-06-07-02 (</text:span><text:span text:style-name="T95">RE) „Didinti geriamojo vandens tiekimo ir nuotekų tvarkymo paslaugų prieinamumą“ finansavimo gairėmis, patvirtintomis Lietuvos Respublikos aplinkos ministro 2023 m. liepos 21 d. įsakymu Nr. D1-243 „Dėl 2022–2030 metų plėtros programos valdytojos Lietuvos R</text:span><text:span text:style-name="T96">espublikos aplinkos ministerijos aplinkos apsaugos ir klimato kaitos valdymo plėtros programos regioninės pažangos priemonės Nr. 02-001-06-07-02 (RE) „Didinti geriamojo vandens tiekimo ir nuotekų tvarkymo paslaugų prieinamumą“ finansavimo gairių patvirtini</text:span><text:span text:style-name="T97">mo“ (toliau – Gairės)</text:span><text:span text:style-name="T98">.<text:s/></text:span></text:p>
      <text:p text:style-name="P99"><text:span text:style-name="T100">4</text:span><text:span text:style-name="T101">.</text:span><text:span text:style-name="T102"><text:tab/></text:span><text:span text:style-name="T103">Kokios siūlomos naujos teisinio reguliavimo nuostatos, kokių teigiamų rezultatų laukiama.</text:span></text:p>
      <text:p text:style-name="P104"><text:span text:style-name="T105">Naujos teisinio reguliavimo nuostatos nesiūlomos.</text:span></text:p>
      <text:p text:style-name="P106"><text:span text:style-name="T107">5</text:span><text:span text:style-name="T108">. Galimos neigiamos priimto sprendimo projekto pasekmės ir kokių priemonių reikė</text:span><text:span text:style-name="T109">tų imtis, kad tokių pasekmių būtų išvengta.</text:span></text:p>
      <text:p text:style-name="P110"><text:span text:style-name="T111">Neigiamų pasekmių nenumatoma.</text:span></text:p>
      <text:p text:style-name="P112"><text:span text:style-name="T113">6</text:span><text:span text:style-name="T114">.</text:span><text:span text:style-name="T115"><text:s/></text:span><text:span text:style-name="T116">Kokius teisės aktus būtina priimti, kokius galiojančius teisės aktus būtina pakeisti ar pripažinti netekusiais galios priėmus sprendimo projektą.<text:s/></text:span></text:p>
      <text:p text:style-name="P117"><text:span text:style-name="T118">Priėmus sprendimo projektą,<text:s/></text:span><text:span text:style-name="T119">nebus pripažįstami negaliojančiais jokie teisės aktai. Sprendimui įgyvendinti papildomų teisės aktų priimti nereikia</text:span><text:span text:style-name="T120">.</text:span></text:p>
      <text:p text:style-name="P121"><text:span text:style-name="T122">7</text:span><text:span text:style-name="T123">. Sprendimo projektui įgyvendinti reikalingos lėšos, finansavimo šaltiniai</text:span><text:span text:style-name="T124">.</text:span></text:p>
      <text:p text:style-name="P125"><text:span text:style-name="T126">Rengiant tarybos sprendimo projektą nebuvo pilnai atlikti</text:span><text:span text:style-name="T127"><text:s/>projekto skaičiavimai.<text:s/></text:span>Atlikus PĮP vertinimą pagal bendruosius atitikties kriterijus ir Gairėse numatytus ribojimus, nustatyta, kad PĮP bendra tinkamų finansuoti išlaidų suma 4 906 719,93 Eur, iš kurių 1 393 092,51 Eur (28,39 proc.) – ES lėšos, 3 513 627,42 Eur (71,61 proc.) – Radviliškio rajono savivaldybės administracijos lėšos.<text:s/></text:p>
      <text:p text:style-name="P128"><text:span text:style-name="T129">8</text:span><text:span text:style-name="T130">. Sprendimo projekto rengimo metu gauti specialistų vertinimai ir išvados.</text:span></text:p>
      <text:p text:style-name="P131"><text:span text:style-name="T132">Nėra.</text:span></text:p>
      <text:p text:style-name="P133"><text:span text:style-name="T134">9</text:span><text:span text:style-name="T135">. Numatomo teisinio reguliavimo poveikio vertinimo rezultatai.</text:span></text:p>
      <text:p text:style-name="P136"><text:span text:style-name="T137">Neatlikta ir nenumatyta</text:span><text:span text:style-name="T138">.</text:span></text:p>
      <text:p text:style-name="P139"><text:span text:style-name="T140">10</text:span><text:span text:style-name="T141">. Sprendimo projekto antikorupcinis vertinimas.</text:span><text:span text:style-name="T142"><text:s/></text:span></text:p>
      <text:p text:style-name="P143"><text:span text:style-name="T144">Korupcijos pasireiškimo tikimybė nenustatyta</text:span><text:span text:style-name="T145">.</text:span></text:p>
      <text:p text:style-name="P146"><text:span text:style-name="T147">11</text:span><text:span text:style-name="T148">.</text:span><text:span text:style-name="T149"><text:tab/>Kiti, iniciatoriaus nuomone, reikalingi pagrindimai ir paaiškinimai.<text:s/></text:span></text:p>
      <text:p text:style-name="P150"><text:span text:style-name="T151">Nėra.</text:span></text:p>
      <text:p text:style-name="P152"><text:span text:style-name="T153">12</text:span><text:span text:style-name="T154">.</text:span><text:span text:style-name="T155"><text:s/>Pridedami dokumentai.</text:span></text:p>
      <text:p text:style-name="P156"><text:span text:style-name="T157">Nėra</text:span><text:span text:style-name="T158">.</text:span></text:p>
      <text:p text:style-name="P159"/>
      <text:p text:style-name="P160"/>
      <text:p text:style-name="P161"/>
      <text:p text:style-name="P162"><text:span text:style-name="T163">Investicijų ir turto<text:s/></text:span><text:span text:style-name="T164">valdymo skyriaus</text:span></text:p>
      <text:p text:style-name="P165"><text:span text:style-name="T166">vyriausioji specialistė <text:s text:c="87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.Demidova</meta:initial-creator>
    <dc:creator>adlibuser</dc:creator>
    <meta:creation-date>2025-02-07T09:10:00Z</meta:creation-date>
    <dc:date>2025-02-07T09:10:00Z</dc:date>
    <meta:print-date>2024-08-22T06:19:00Z</meta:print-date>
    <meta:template xlink:href="Normal.dotm" xlink:type="simple"/>
    <meta:editing-cycles>2</meta:editing-cycles>
    <meta:editing-duration>PT0S</meta:editing-duration>
    <meta:user-defined meta:name="ContentTypeId">0x010100816B8D84B405FF4FA25406FAEA36BDF8</meta:user-defined>
    <meta:document-statistic meta:page-count="3" meta:paragraph-count="25" meta:word-count="615" meta:character-count="4830" meta:row-count="124" meta:non-whitespace-character-count="4240"/>
  </office:meta>
</office:document-meta>
</file>