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 fo:text-indent="0.5909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>KAUNO RAJONO SAVIVALDYBĖS TARYBA</text:p>
      <text:p text:style-name="Normal"/>
      <text:p text:style-name="P11"><text:span text:style-name="T12">SPRENDIMAS</text:span></text:p>
      <text:p text:style-name="P13">DĖL KAUNO RAJONO SAVIVALDYBĖS PETICIJŲ KOMISIJOS SUDARYMO<text:s/></text:p>
      <text:p text:style-name="P14"/>
      <text:p text:style-name="P15">2019 m. birželio 27 d. Nr. TS-</text:p>
      <text:p text:style-name="P16">Kaunas</text:p>
      <text:p text:style-name="P17"/>
      <text:p text:style-name="P18"><text:span text:style-name="T19">Vadovaudamasi Lietuvos Respublikos vietos savivaldos įstatymo 15 straipsnio 5 ir 6 dalimis, 16 straipsnio 2 dalies 6 punktu, Lietuvos Respublikos peticijų įstatymo 6 straipsnio 5 dalimi ir atsižvelgdama į Kauno rajono savivaldybės mero 2019 m. birželio 11<text:s/></text:span><text:span text:style-name="T20">d. potvarkį Nr. MP-40 „Dėl Kauno rajono savivaldybės peticijų komisijos nario ir komisijos pirmininko kandidatūrų“ ir į Kauno rajono savivaldybės administracijos direktoriaus 2019 m. birželio 10 d. įsakymą Nr. ĮS-1075 „Dėl delegavimo į Kauno rajono savival</text:span><text:span text:style-name="T21">dybės peticijų komisiją“, Kauno rajono savivaldybės taryba <text:s/>n u s p r e n d ž i a:</text:span></text:p>
      <text:p text:style-name="P22"><text:span text:style-name="T23">Sudaryti Savivaldybės tarybos kadencijos laikotarpiui Kauno rajono savivaldybės peticijų komisiją:</text:span></text:p>
      <text:p text:style-name="P24">Pirmininkė – Eglė Rutkauskienė, Savivaldybės tarybos narė.</text:p>
      <text:p text:style-name="P25">Nariai:</text:p>
      <text:p text:style-name="P26">Dovilė Bartašiūnaitė, Savivaldybės administracijos Teisės skyriaus vyriausioji specialistė;</text:p>
      <text:p text:style-name="P27">Marija Kurantavičiūtė, Savivaldybės tarybos narė;</text:p>
      <text:p text:style-name="P28">Romas Majauskas, Savivaldybės tarybos narys;</text:p>
      <text:p text:style-name="P29">Jurgita Makarienė, Savivaldybės administracijos Aplinkos skyriaus<text:s/>vyriausioji specialistė;</text:p>
      <text:p text:style-name="P30">Vilija Vertelienė, Savivaldybės mero patarėja.</text:p>
      <text:p text:style-name="P31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2"/>
      <text:p text:style-name="P33"/>
      <text:p text:style-name="P34">Savivaldybės meras</text:p>
      <text:p text:style-name="P35"/>
      <text:p text:style-name="P36"/>
      <text:soft-page-break/>
      <text:p text:style-name="Normal"><text:span text:style-name="T37">Nijolė Linkuvienė, el. p. nijole.linkuviene@krs.lt</text:span></text:p>
      <text:p text:style-name="P38"><text:span text:style-name="T39">KAUNO RAJONO SAVIVALDYBĖS TARYBOS IR MERO SEKRETORIATAS</text:span></text:p>
      <text:p text:style-name="P40"/>
      <text:p text:style-name="P41"><text:span text:style-name="T42">SAVIVALDYBĖS TARYBOS SPRENDIMO „DĖ</text:span><text:span text:style-name="T43">L KAUNO RAJONO SAVIVALDYBĖS PETICIJŲ KOMISIJOS SUDARYMO“ PROJEKTO<text:s/></text:span></text:p>
      <text:p text:style-name="P44"><text:span text:style-name="T45">AIŠKINAMASIS RAŠTAS</text:span></text:p>
      <text:p text:style-name="P46"/>
      <text:p text:style-name="P47">2019 m. birželio 11 d.</text:p>
      <text:p text:style-name="P48">Kaunas</text:p>
      <text:p text:style-name="P49"/>
      <text:p text:style-name="P50"><text:span text:style-name="T51">1</text:span><text:span text:style-name="T52">. Sprendimo projekto rengimą paskatinusios priežastys, tikslai.</text:span></text:p>
      <text:p text:style-name="P53"><text:span text:style-name="T54">Sprendimo projekto tikslas – sudaryti komisiją, kuri nagrinėtų petic</text:span><text:span text:style-name="T55">ijas, teiktų išvadas dėl peticijose išdėstytų reikalavimų.</text:span></text:p>
      <text:p text:style-name="P56"><text:span text:style-name="T57">2</text:span><text:span text:style-name="T58">.</text:span><text:span text:style-name="T59"><text:s/></text:span><text:span text:style-name="T60">Teisinis reglamentavimas (kaip šiuo metu reglamentuojami sprendimo projekte aptariami klausimai, teisės aktai, kuriais vadovaujantis parengtas sprendimo projektas).</text:span></text:p>
      <text:p text:style-name="P61">Lietuvos Respublikos<text:s/>vietos savivaldos įstatymo (toliau – Įstatymas) 15 str. 5 d. nustato, kad savivaldybės tarybos sprendimu gali būti sudaromos nuolatinės (tos kadencijos laikotarpiui) bei laikinosios (atskiriems klausimams nagrinėti) komisijos. Komisijų sudarymas ir jų nuostatų tvirtinimas Įstatymo 16 straipsnio 2 dalies 6 punktu priskirtas išimtinei savivaldybės tarybos kompetencijai.</text:p>
      <text:p text:style-name="P62"><text:span text:style-name="T63">Lietuvos Respublikos peticijų įstatymo 6 straipsnio 5 dalyje nurodyta, kad savivaldybės peticijų komisiją sudaro ir jos nuostatus tvirtina sa</text:span><text:span text:style-name="T64">vivaldybės taryba.</text:span></text:p>
      <text:p text:style-name="P65"><text:span text:style-name="T66">3</text:span><text:span text:style-name="T67">. Galimi sprendimo priėmimo padariniai (teigiami ir (ar) neigiami).</text:span></text:p>
      <text:p text:style-name="P68"><text:span text:style-name="T69">Neigiamų padarinių nenumatoma.<text:s/></text:span></text:p>
      <text:p text:style-name="P70"><text:span text:style-name="T71">4</text:span><text:span text:style-name="T72">. Galiojantys Kauno rajono savivaldybės tarybos sprendimai, kuriuos būtina pakeisti ar panaikinti, priėmus sprendimo projektą<text:s/></text:span><text:span text:style-name="T73">(pateikiamas aktų sąrašas).</text:span></text:p>
      <text:p text:style-name="P74"><text:span text:style-name="T75">Nėra.</text:span><text:span text:style-name="T76"><text:s/></text:span></text:p>
      <text:p text:style-name="P77"><text:span text:style-name="T78">5</text:span><text:span text:style-name="T79">. Lėšos sprendimui įgyvendinti, jų šaltiniai.</text:span></text:p>
      <text:p text:style-name="P80"><text:span text:style-name="T81">Sprendimui įgyvendinti biudžeto lėšų nereikės.<text:s/></text:span></text:p>
      <text:p text:style-name="P82"><text:span text:style-name="T83">6</text:span><text:span text:style-name="T84">. Būtinybė skelbti sprendimą Teisės aktų ir kituose registruose. Viešinimas.<text:s/></text:span></text:p>
      <text:p text:style-name="P85"><text:span text:style-name="T86">Komisijos sudėtis skelbtina Savivaldybė</text:span><text:span text:style-name="T87">s interneto svetainės skyriaus „Taryba“ dalyje „Tarybos ir komisijos“.<text:s/></text:span></text:p>
      <text:p text:style-name="P88"><text:span text:style-name="T89">7</text:span><text:span text:style-name="T90">. Antikorupcinis vertinimas.</text:span></text:p>
      <text:p text:style-name="P91"><text:span text:style-name="T92">Atlikti sprendimo projekto antikorupcinio vertinimo nebūtina.<text:s/></text:span></text:p>
      <text:p text:style-name="P93"><text:span text:style-name="T94">8</text:span><text:span text:style-name="T95">. Numatomo teisinio reguliavimo poveikio vertinimo rezultatai.</text:span></text:p>
      <text:p text:style-name="P96"><text:span text:style-name="T97">Vertinti nereikia.</text:span></text:p>
      <text:p text:style-name="P98"><text:span text:style-name="T99">9</text:span><text:span text:style-name="T100">. Kiti, sprendimo iniciatorių nuomone, reikalingi pagrindimai ir paaiškinimai.</text:span></text:p>
      <text:p text:style-name="P101"><text:span text:style-name="T102">Nėra.</text:span></text:p>
      <text:p text:style-name="P103"><text:span text:style-name="T104">10</text:span><text:span text:style-name="T105">. Sprendimo projekto rengėjai. Asmuo, atsakingas už sprendimo įvykdymą.</text:span></text:p>
      <text:p text:style-name="P106">Sprendimo projektą parengė Savivaldybės tarybos sekretorė Nijolė Linkuvienė. Atsakinga už sprendimo įgyvendinimą – Mingailė Stašaitytė, Savivaldybės mero padėjėja.</text:p>
      <text:p text:style-name="P107"/>
      <text:p text:style-name="P108"/>
      <text:p text:style-name="Normal"><text:span text:style-name="T109">Savivaldybės tarybos sekretorė<text:s/></text:span><text:span text:style-name="T110"><text:tab/></text:span><text:span text:style-name="T111"><text:tab/></text:span><text:span text:style-name="T112"><text:tab/>Nijolė Lin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3pt" style:font-size-asian="13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večiulienė</meta:initial-creator>
    <dc:creator>adlibuser</dc:creator>
    <meta:creation-date>2019-06-11T12:19:00Z</meta:creation-date>
    <dc:date>2019-06-11T12:19:00Z</dc:date>
    <meta:print-date>2019-05-20T08:17:00Z</meta:print-date>
    <meta:template xlink:href="Normal.dotm" xlink:type="simple"/>
    <meta:editing-cycles>2</meta:editing-cycles>
    <meta:editing-duration>PT0S</meta:editing-duration>
    <meta:user-defined meta:name="LabbisDVSAttachmentId">21717bef-ddfa-474c-8a3f-26df98399bf2</meta:user-defined>
    <meta:document-statistic meta:page-count="3" meta:paragraph-count="43" meta:word-count="502" meta:character-count="4076" meta:row-count="116" meta:non-whitespace-character-count="3617"/>
  </office:meta>
</office:document-meta>
</file>