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2" style:parent-style-name="Normal" style:family="paragraph">
      <style:paragraph-properties fo:margin-left="4.5in" fo:text-indent="0.9in">
        <style:tab-stops/>
      </style:paragraph-properties>
      <style:text-properties fo:font-weight="bold" style:font-weight-asian="bold"/>
    </style:style>
    <style:style style:name="P3" style:parent-style-name="Normal" style:family="paragraph">
      <style:paragraph-properties fo:text-align="center" fo:line-height="150%"/>
    </style:style>
    <style:style style:name="P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fo:text-indent="0.5909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line-height="150%" fo:text-indent="0.3937in">
        <style:tab-stops>
          <style:tab-stop style:type="center" style:position="2.884in"/>
          <style:tab-stop style:type="right" style:position="5.768in"/>
        </style:tab-stops>
      </style:paragraph-properties>
    </style:style>
    <style:style style:name="T16" style:parent-style-name="DefaultParagraphFont" style:family="text">
      <style:text-properties fo:font-style="italic" style:font-style-asian="italic" style:font-style-complex="italic" style:font-size-complex="12pt"/>
    </style:style>
    <style:style style:name="T17" style:parent-style-name="DefaultParagraphFont" style:family="text">
      <style:text-properties style:font-size-complex="12pt"/>
    </style:style>
    <style:style style:name="P18" style:parent-style-name="Normal" style:family="paragraph">
      <style:paragraph-properties fo:line-height="150%" fo:text-indent="0.3937in">
        <style:tab-stops>
          <style:tab-stop style:type="center" style:position="2.884in"/>
          <style:tab-stop style:type="right" style:position="5.768in"/>
        </style:tab-stops>
      </style:paragraph-properties>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style:style>
    <style:style style:name="P23" style:parent-style-name="Normal" style:family="paragraph">
      <style:paragraph-properties fo:widows="0" fo:orphans="0" fo:text-align="justify" fo:line-height="150%" fo:text-indent="0.3937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3937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3937in"/>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3937in"/>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3937in"/>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3937in"/>
    </style:style>
    <style:style style:name="T70" style:parent-style-name="DefaultParagraphFont" style:family="text">
      <style:text-properties fo:font-style="italic" style:font-style-asian="italic" fo:color="#050505"/>
    </style:style>
    <style:style style:name="T71" style:parent-style-name="DefaultParagraphFont" style:family="text">
      <style:text-properties fo:font-style="italic" style:font-style-asian="italic" fo:color="#050505"/>
    </style:style>
    <style:style style:name="T72" style:parent-style-name="DefaultParagraphFont" style:family="text">
      <style:text-properties fo:color="#050505"/>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50505"/>
    </style:style>
    <style:style style:name="T75" style:parent-style-name="DefaultParagraphFont" style:family="text">
      <style:text-properties fo:color="#050505"/>
    </style:style>
    <style:style style:name="P7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margin-left="1.15in" fo:text-indent="-0.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margin-left="1.15in" fo:text-indent="-0.2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margin-left="1.15in" fo:text-indent="-0.2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margin-left="1.15in" fo:text-indent="-0.2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margin-left="0.9in">
        <style:tab-stops/>
      </style:paragraph-propertie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office:automatic-styles>
  <office:body>
    <office:text text:use-soft-page-breaks="true">
      <text:p text:style-name="P1"/>
      <text:p text:style-name="P2">Projektas</text:p>
      <text:p text:style-name="P3"/>
      <text:p text:style-name="P4">LIETUVOS RESPUBLIKOS SEIMAS</text:p>
      <text:p text:style-name="P5"><text:span text:style-name="T6">REZOLIUCIJA</text:span></text:p>
      <text:p text:style-name="P7"><text:span text:style-name="T8">DĖL TVARIOS MIŠKŲ POLITIKOS</text:span></text:p>
      <text:p text:style-name="P9"/>
      <text:p text:style-name="P10">2024 m. gegužės <text:s text:c="2"/>d. Nr.<text:s/></text:p>
      <text:p text:style-name="P11">Vilnius</text:p>
      <text:p text:style-name="P12"/>
      <text:p text:style-name="P13"><text:span text:style-name="T14">Lietuvos Respublikos Seimas,</text:span></text:p>
      <text:p text:style-name="P15"><text:span text:style-name="T16">atsižvelgdamas<text:s/></text:span><text:span text:style-name="T17">į tai, kad miškai yra mūsų tautos turtas;</text:span></text:p>
      <text:p text:style-name="P18"><text:span text:style-name="T19">konstatuodamas</text:span><text:span text:style-name="T20">, kad dešimtmečius skaičiuojantys miškai su savo ekosistemomis vis greičiau nyksta,<text:s/></text:span><text:span text:style-name="T21">Lietuva yra viena intensyviausiai Europos Sąjungoje vykdančių plynuosius miško kirtimus,</text:span><text:s/>miškingumas yra žemiau Europos šalių miškingumo procento vidurkio,<text:span text:style-name="T22"><text:s/></text:span>rekreacinės paskirties miškų Lietuvoje mažėja, o su miškais susijusių Europos bendrijos svarbos buveinių tipų būklė yra bloga;</text:p>
      <text:p text:style-name="P23"><text:span text:style-name="T24">atkreipdamas dėmesį</text:span><text:span text:style-name="T25">, <text:s/></text:span><text:span text:style-name="T26">kad<text:s/></text:span><text:span text:style-name="T27">miškai yra pagrindinė šalies ekosistema, teikianti reguliavimo, aprūpinimo ir kultūrines paslaugas. Šių ekosisteminių p</text:span><text:span text:style-name="T28">aslaugų teikimas dabar ir ateityje užtikrina<text:s/></text:span><text:soft-page-break/><text:span text:style-name="T29">švarų orą ir vandenį, apsirūpinimą žaliavomis, energetinę nepriklausomybę, žmonių fizinę ir emocinę sveikatą, kultūros paveldo ir nacionalinio identiteto apsaugą;<text:s/></text:span></text:p>
      <text:p text:style-name="P30"><text:span text:style-name="T31">žinodamas</text:span><text:span text:style-name="T32">, kad miškai yra labai svarbūs žmonių<text:s/></text:span><text:span text:style-name="T33">fizinei ir psichinei sveikatai ir gerovei, skatina perėjimą prie ekonomikos be iškastinio kuro ir atlieka svarbų vaidmenį vietos bendruomenių gyvenime, ypač kaimo vietovėse, kuriose jie svariai prisideda prie vietos pragyvenimo šaltinių;</text:span></text:p>
      <text:p text:style-name="P34"><text:span text:style-name="T35">pabrėždamas<text:s/></text:span><text:span text:style-name="T36">konsti</text:span><text:span text:style-name="T37">tucinės</text:span><text:span text:style-name="T38"><text:s/></text:span><text:span text:style-name="T39">piliečių teisės į privačios nuosavybės apsaugą svarbą;<text:s/></text:span></text:p>
      <text:p text:style-name="P40"><text:span text:style-name="T41">primindamas</text:span><text:span text:style-name="T42">, kad privačios nuosavybės instituto apsauga neprieštarauja tiesiogiai iš Lietuvos Respublikos Konstitucijos 53 straipsnio kylančiai<text:s/></text:span><text:span text:style-name="T43">valstybės ir jos piliečių pareigai rūpintis natū</text:span><text:span text:style-name="T44">ralios gamtinės aplinkos, gyvūnijos ir augalijos, atskirų gamtos objektų ir ypač vertingų vietovių apsauga, prižiūrėti, kad su saiku būtų naudojami, taip pat<text:s/></text:span><text:span text:style-name="T45">atkuriami ir gausinami gamtos ištekliai</text:span><text:span text:style-name="T46">;</text:span></text:p>
      <text:p text:style-name="P47"><text:span text:style-name="T48">atkreipdamas dėmesį</text:span><text:span text:style-name="T49">, kad Lietuvos Respublikos Konstitucij</text:span><text:span text:style-name="T50">a tiesiogiai numato, kad įstatymu draudžiama niokoti žemę, jos gelmes, vandenis, teršti vandenis ir orą, daryti radiacinį poveikį aplinkai bei skurdinti augaliją ir gyvūniją.<text:s/></text:span></text:p>
      <text:p text:style-name="P51"><text:span text:style-name="T52">pabrėžia</text:span><text:span text:style-name="T53">, kad dėl klimato kaitos miškus vis dažniau puola kenkėjai, ligos ir<text:s/></text:span><text:span text:style-name="T54">parazitai, ištinka gaivalinės nelaimės, kinta vandens pusiausvyra, kyla vidutinė temperatūra ir veikia kiti trikdžiai<text:s/></text:span><text:soft-page-break/><text:span text:style-name="T55">ir kad būtina skubiai didinti miškų ekosistemų prisitaikymą ir atsparumą pasitelkiant tvarų aktyvų tvarkymą;</text:span></text:p>
      <text:p text:style-name="P56"><text:span text:style-name="T57">atsižvelgdamas<text:s/></text:span><text:span text:style-name="T58">į tai, kad yra</text:span><text:span text:style-name="T59"><text:s/>parengtas Nacionalinis susitarimas dėl miškų – pirmoji partneryste ir atviru, sisteminiu bei konstruktyviu dialogu grįsta Lietuvos ateities miškų vizija, pateikianti suinteresuotųjų šalių sutartas bendras nuostatas dėl Lietuvos miškų ateities.<text:s/></text:span></text:p>
      <text:p text:style-name="P60"><text:span text:style-name="T61">reaguodamas</text:span><text:span text:style-name="T62"><text:s/>į tai, kad Seimas gavo peticiją „Skubiai sustabdyti ir uždrausti miškų kirtimą plynai“ su beveik 17 tūkstančių Lietuvos piliečių parašais;</text:span></text:p>
      <text:p text:style-name="P63"><text:span text:style-name="T64">reaguodamas<text:s/></text:span><text:span text:style-name="T65">į 2022 m. rugsėjo 13 d. priimtą Europos Parlamento rezoliuciją dėl naujosios 2030 m. ES miškų</text:span><text:span text:style-name="T66"><text:s/>strategijos ir tvarios miškotvarkos, kurioje Europos Parlamentas<text:s/></text:span><text:span text:style-name="T67">ragina valstybes nares savo valstybiniuose miškuose rodyti tvarios miškotvarkos pavyzdį siekiant visuomenės gerovės, ypač atsižvelgiant į aplinkos, ekonominius ir socialinius aspektus;</text:span><text:span text:style-name="T68"><text:s/></text:span></text:p>
      <text:p text:style-name="P69"><text:span text:style-name="T70">maty</text:span><text:span text:style-name="T71">damas,</text:span><text:span text:style-name="T72"><text:s/>kad esama įmonės<text:s/></text:span><text:span text:style-name="T73">VĮ Valstybinių miškų urėdijos<text:s/></text:span><text:span text:style-name="T74">politika orientuota į pelną ir konkurenciją medienos rinkoje neišvengiamai veda prie miškų kirtimų intensyvėjimo ir<text:s/></text:span>neužtikrina įvairių miško funkcijų - ekologinės, socialinės ir ekonominės - pusiausvyros.<text:span text:style-name="T75"><text:s/>Gamtosauga, buveinių, ekosistemos apsauga, miško socialinė funkcija privalo tapti lygiaverčiu tikslu valstybinei miškų urėdijai konkurencingumo sąskaita. Valstybė gali ir turi rodyti pavyzdį dėl tvaresnio ūkininkavimo miškuose;</text:span></text:p>
      <text:p text:style-name="P76"><text:span text:style-name="T77">vadovaudamasis<text:s/></text:span><text:span text:style-name="T78">Lietuvos<text:s/></text:span><text:span text:style-name="T79">Respublikos Seimo statuto 182 straipsniu;</text:span></text:p>
      <text:p text:style-name="P80"><text:span text:style-name="T81">ragina</text:span><text:s/>Lietuvos Respublikos Seimą ir Lietuvos Respublikos Vyriausybę:</text:p>
      <text:p text:style-name="P82">1)<text:tab/>Parengti įstatymo projektus numatančius iš<text:span text:style-name="T83">plyninančių ūkinių miško kirtimų ribojimą ir visišką jų uždraudimą saugomose teritorijose ir pr</text:span><text:span text:style-name="T84">iemiesčiuose, visų pirma perorientuojant miškininkystę valstybiniuose miškuose, numatant racionalų pereinamąjį laikotarpį privatiems miškams;<text:s/></text:span></text:p>
      <text:p text:style-name="P85">2)<text:tab/><text:span text:style-name="T86">Kartu su 2025 m. valstybės biudžetu parengti ir pateikti Seimui kompensavimo savininkams už plynųjų kirtim</text:span><text:span text:style-name="T87">ų ribojimus ir kitus tvarios miškų politikos sprendimus mechanizmą;</text:span></text:p>
      <text:p text:style-name="P88">3)<text:tab/><text:span text:style-name="T89">Nutraukti planuojamą VĮ Valstybinių miškų urėdijos teisinio statuso keitimą į akcinę bendrovę bei parengti naują VĮ Valstybinių miškų urėdijos veiklos strategiją, įgalinančią pereit</text:span><text:span text:style-name="T90">i nuo dominuojančio prioriteto auginti produktyvius medienai skirtus medynus ir iš jų generuoti maksimalias pajamas prie tvarios miškininkystės lygiaverčiai užtikrinančios ekologines, socialines ir ekonomines medienines bei nemedienines funkcijas;</text:span></text:p>
      <text:p text:style-name="P91">4)<text:tab/><text:span text:style-name="T92">K</text:span><text:span text:style-name="T93">artu su 2025 m. valstybės biudžetu parengti ir pateikti Seimui biudžeto lėšų poreikį siekiant VĮ Valstybinių miškų urėdijos veiklos tikslų ir principų pokyčio.</text:span></text:p>
      <text:p text:style-name="P94"/>
      <text:p text:style-name="Normal"/>
      <text:p text:style-name="Normal"/>
      <text:p text:style-name="P95"><text:span text:style-name="T96">Seimo Pirmininkė</text:span><text:span text:style-name="T97"><text:tab/></text:span><text:span text:style-name="T98">Viktorija Čmilytė-Nielsen</text:span></text:p>
      <text:p text:style-name="Normal"/>
      <text:p text:style-name="Normal">Teikia<text:s/></text:p>
      <text:p text:style-name="Normal">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ILINAS Tomas</meta:initial-creator>
    <dc:creator>adlibuser</dc:creator>
    <meta:creation-date>2024-06-04T10:02:00Z</meta:creation-date>
    <dc:date>2024-06-04T10:02:00Z</dc:date>
    <meta:template xlink:href="Normal.dotm" xlink:type="simple"/>
    <meta:editing-cycles>2</meta:editing-cycles>
    <meta:editing-duration>PT0S</meta:editing-duration>
    <meta:document-statistic meta:page-count="3" meta:paragraph-count="28" meta:word-count="554" meta:character-count="4763" meta:row-count="121" meta:non-whitespace-character-count="4237"/>
  </office:meta>
</office:document-meta>
</file>