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line-height-at-least="0.25in" fo:margin-right="0.1958in" fo:background-color="#FFFFFF"/>
    </style:style>
    <style:style style:name="T2"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3" style:parent-style-name="Normal" style:family="paragraph">
      <style:paragraph-properties fo:text-align="end" style:line-height-at-least="0.25in" fo:text-indent="0.093in" fo:background-color="#FFFFFF"/>
      <style:text-properties fo:color="#000000" fo:font-size="13.5pt" style:font-size-asian="13.5pt" style:font-size-complex="13.5pt" style:language-asian="lt" style:country-asian="LT"/>
    </style:style>
    <style:style style:name="P4" style:parent-style-name="Normal" style:family="paragraph">
      <style:paragraph-properties fo:text-align="center" style:line-height-at-least="0.25in" fo:background-color="#FFFFFF"/>
    </style:style>
    <style:style style:name="T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6" style:parent-style-name="Normal" style:family="paragraph">
      <style:paragraph-properties fo:text-align="center" style:line-height-at-least="0.25in" fo:text-indent="0.0465in" fo:background-color="#FFFFFF"/>
      <style:text-properties fo:color="#000000" fo:font-size="13.5pt" style:font-size-asian="13.5pt" style:font-size-complex="13.5pt" style:language-asian="lt" style:country-asian="LT"/>
    </style:style>
    <style:style style:name="P7" style:parent-style-name="Normal" style:family="paragraph">
      <style:paragraph-properties fo:text-align="center" style:line-height-at-least="0.25in"/>
    </style:style>
    <style:style style:name="T8"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9" style:parent-style-name="Normal" style:family="paragraph">
      <style:paragraph-properties fo:text-align="center" style:line-height-at-least="0.25in"/>
    </style:style>
    <style:style style:name="T10"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1" style:parent-style-name="DefaultParagraphFont" style:family="text">
      <style:text-properties fo:font-weight="bold" style:font-weight-asian="bold" fo:color="#000000" fo:font-size="11pt" style:font-size-asian="11pt" style:font-size-complex="11pt"/>
    </style:style>
    <style:style style:name="T12"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3" style:parent-style-name="Normal" style:family="paragraph">
      <style:paragraph-properties fo:text-align="center" style:line-height-at-least="0.25in" fo:text-indent="0.093in"/>
      <style:text-properties fo:color="#000000" fo:font-size="13.5pt" style:font-size-asian="13.5pt" style:font-size-complex="13.5pt" style:language-asian="lt" style:country-asian="LT"/>
    </style:style>
    <style:style style:name="P14" style:parent-style-name="Normal" style:family="paragraph">
      <style:paragraph-properties fo:text-align="center" style:line-height-at-least="0.25in" fo:background-color="#FFFFFF"/>
      <style:text-properties fo:color="#000000" fo:font-size="13.5pt" style:font-size-asian="13.5pt" style:font-size-complex="13.5pt" style:language-asian="lt" style:country-asian="LT"/>
    </style:style>
    <style:style style:name="P15" style:parent-style-name="Normal" style:family="paragraph">
      <style:paragraph-properties fo:text-align="center" style:line-height-at-least="0.25in" fo:background-color="#FFFFFF"/>
      <style:text-properties fo:color="#000000" fo:font-size="13.5pt" style:font-size-asian="13.5pt" style:font-size-complex="13.5pt" style:language-asian="lt" style:country-asian="LT"/>
    </style:style>
    <style:style style:name="P16" style:parent-style-name="Normal" style:family="paragraph">
      <style:paragraph-properties fo:text-align="justify" style:line-height-at-least="0.25in" fo:text-indent="0.4402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style>
    <style:style style:name="P19" style:parent-style-name="Normal" style:family="paragraph">
      <style:paragraph-properties fo:text-align="justify" style:line-height-at-least="0.25in" fo:text-indent="0.4402in" fo:background-color="#FFFFFF"/>
    </style:style>
    <style:style style:name="T20" style:parent-style-name="DefaultParagraphFont" style:family="text">
      <style:text-properties fo:font-style="italic" style:font-style-asian="italic" style:font-style-complex="italic"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style:line-height-at-least="0.25in" fo:text-indent="0.4402in" fo:background-color="#FFFFFF"/>
    </style:style>
    <style:style style:name="T24" style:parent-style-name="DefaultParagraphFont" style:family="text">
      <style:text-properties fo:font-style="italic" style:font-style-asian="italic" style:font-style-complex="italic"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style="italic" style:font-style-asian="italic" style:font-style-complex="italic"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line-height-at-least="0.25in" fo:text-indent="0.4402in" fo:background-color="#FFFFFF"/>
    </style:style>
    <style:style style:name="T34" style:parent-style-name="DefaultParagraphFont" style:family="text">
      <style:text-properties fo:font-style="italic" style:font-style-asian="italic" style:font-style-complex="italic"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style="italic" style:font-style-asian="italic" style:font-style-complex="italic"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line-height-at-least="0.25in" fo:text-indent="0.4402in" fo:background-color="#FFFFFF"/>
    </style:style>
    <style:style style:name="T44" style:parent-style-name="DefaultParagraphFont" style:family="text">
      <style:text-properties fo:font-style="italic" style:font-style-asian="italic" style:font-style-complex="italic"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style="italic" style:font-style-asian="italic" style:font-style-complex="italic"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line-height-at-least="0.25in" fo:text-indent="0.4402in" fo:background-color="#FFFFFF"/>
    </style:style>
    <style:style style:name="T52" style:parent-style-name="DefaultParagraphFont" style:family="text">
      <style:text-properties fo:font-style="italic" style:font-style-asian="italic" style:font-style-complex="italic"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416in"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line-height-at-least="0.25in" fo:text-indent="0.4402in" fo:background-color="#FFFFFF"/>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line-height-at-least="0.25in" fo:margin-left="0.75in" fo:text-indent="-0.2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style>
    <style:style style:name="T66" style:parent-style-name="DefaultParagraphFont" style:family="text">
      <style:text-properties fo:font-weight="bold" style:font-weight-asian="bold" fo:color="#000000" fo:font-size="11pt" style:font-size-asian="11pt" style:font-size-complex="11p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line-height-at-least="0.25in" fo:margin-left="0.75in" fo:text-indent="-0.2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line-height-at-least="0.25in" fo:margin-left="0.75in" fo:text-indent="-0.2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line-height-at-least="0.25in" fo:text-indent="0.543in"/>
    </style:style>
    <style:style style:name="P75" style:parent-style-name="Normal" style:family="paragraph">
      <style:paragraph-properties fo:text-align="justify" style:line-height-at-least="0.25in" fo:text-indent="0.4923in"/>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fo:color="#000000" fo:font-size="11pt" style:font-size-asian="11pt" style:font-size-complex="11p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fo:color="#000000" fo:font-size="11pt" style:font-size-asian="11pt" style:font-size-complex="11p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style:line-height-at-least="0.25in"/>
    </style:style>
    <style:style style:name="P95" style:parent-style-name="Normal" style:family="paragraph">
      <style:paragraph-properties style:line-height-at-least="0.25in"/>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style:line-height-at-least="0.25in"/>
      <style:text-properties fo:color="#000000" style:font-size-complex="12pt" style:language-asian="lt" style:country-asian="LT"/>
    </style:style>
    <style:style style:name="P98" style:parent-style-name="Normal" style:family="paragraph">
      <style:paragraph-properties style:line-height-at-least="0.25in"/>
      <style:text-properties fo:color="#000000" style:font-size-complex="12pt" style:language-asian="lt" style:country-asian="LT"/>
    </style:style>
    <style:style style:name="P99" style:parent-style-name="Normal" style:family="paragraph">
      <style:paragraph-properties style:line-height-at-least="0.25in"/>
      <style:text-properties fo:color="#000000" style:font-size-complex="12pt" style:language-asian="lt" style:country-asian="LT"/>
    </style:style>
    <style:style style:name="P100" style:parent-style-name="Normal" style:family="paragraph">
      <style:paragraph-properties style:line-height-at-least="0.2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line-height="107%"/>
    </style:style>
  </office:automatic-styles>
  <office:body>
    <office:text text:use-soft-page-breaks="true">
      <text:p text:style-name="P1"><text:span text:style-name="T2">Projektas Nr. XIVP-2317(2)</text:span></text:p>
      <text:p text:style-name="P3"/>
      <text:p text:style-name="P4"><text:span text:style-name="T5">LIETUVOS RESPUBLIKOS SEIMAS</text:span></text:p>
      <text:p text:style-name="P6"/>
      <text:p text:style-name="P7"><text:span text:style-name="T8">NUTARIMAS</text:span></text:p>
      <text:p text:style-name="P9"><text:span text:style-name="T10">DĖL 2025 METŲ PASKELBIMO MOTIEJAUS KAZIMIERO SARBIEVIJAUS IR</text:span><text:span text:style-name="T11"><text:s/></text:span><text:span text:style-name="T12">BAROKO LITERATŪROS, MIKALOJAUS KONSTANTINO ČIURLIONIO BEI LĖKTUVO „ANBO“ IR LIETUVOS AVIACIJOS KŪRĖJŲ METAIS</text:span></text:p>
      <text:p text:style-name="P13"/>
      <text:p text:style-name="P14">2022<text:s/>m.                  d. Nr.</text:p>
      <text:p text:style-name="P15">Vilnius</text:p>
      <text:p text:style-name="P16"><text:span text:style-name="T17">Lietuvos Respublikos Seimas, vadovaudamasis Lietuvos Respublikos Seimo nutarimo<text:s/></text:span><text:span text:style-name="T18">„Dėl atmintinų metų skelbimo tvarkos“ Nr. XIII-975 1 straipsniu,</text:span></text:p>
      <text:p text:style-name="P19"><text:span text:style-name="T20">atsižvelgdamas<text:s/></text:span><text:span text:style-name="T21">į istorinės, politinės, sociokultūrinės atminties išsaugoji</text:span><text:span text:style-name="T22">mo svarbą ir valstybei svarbių įvykių, asmenybių, sukakčių atmintinus minėjimus 2025 metais;</text:span></text:p>
      <text:p text:style-name="P23"><text:span text:style-name="T24">įvertindamas</text:span><text:span text:style-name="T25"><text:s/>tai, kad 1625 m. Kelne, Vokietijoje, Lietuvos jėzuitų auklėtinis Motiejus Kazimieras Sarbievijus – vienas žymiausių Baroko epochos lotyniškai rašiusių</text:span><text:span text:style-name="T26"><text:s/>poetų – išleido poezijos rinktinę „Trys lyrikos knygos“ (lot.<text:s/></text:span><text:span text:style-name="T27">Lyricorum libris tres</text:span><text:span text:style-name="T28">), kuri išgarsino jo vardą XVII a. Europoje ir įvairiose Europos valstybių leidyklose buvo išleista apie 60 kartų, o eilėraščiai buvo išversti į anglų, prancūzų, italų, vok</text:span><text:span text:style-name="T29">iečių, lenkų, čekų, lietuvių kalbas; poetas buvo vadinamas Krikščionių Horacijumi, Sarmatų Horacijumi, o Lietuvos Didžiojoje Kunigaikštystėje – Lietuvos Horacijumi, taip pat įvertindamas tai, kad Lietuvoje Baroko epochoje buvo sukurta nemažai originalių li</text:span><text:span text:style-name="T30">teratūros kūrinių, vien XVII a. išleisti apie 133 poezijos rinkiniai lotynų kalba, kuriuos<text:s/></text:span><text:soft-page-break/><text:span text:style-name="T31">parengė Lietuvos Didžiojoje Kunigaikštystėje gyvenę arba dirbę asmenys: Danielius Naborovskis, Stanislovas Serafinas Jagodinskis, Stanislovas Samuelis Šemetas ir kit</text:span><text:span text:style-name="T32">i;</text:span></text:p>
      <text:p text:style-name="P33"><text:span text:style-name="T34">atsižvelgdamas<text:s/></text:span><text:span text:style-name="T35">į</text:span><text:span text:style-name="T36"><text:s/></text:span><text:span text:style-name="T37">tai, kad 1875 m. rugsėjo 22 d. gimė lietuvių kompozitorius, dailininkas, chorų dirigentas, literatas ir kultūros veikėjas Mikalojus Konstantinas Čiurlionis, kurio kūrybos novatoriškumas ir aprėptis gali būti prilyginama renesanso menini</text:span><text:span text:style-name="T38">nkų universalumui; per dešimt metų trukusį kūrybos kelią jis sukūrė apie keturis šimtus muzikos kūrinių, tuo pat metu, vos per šešerius metus, nutapė daugiau negu tris šimtus paveikslų, sukūrė nemažai grafikos darbų, be to, paliko literatūros ir poezijos k</text:span><text:span text:style-name="T39">ūrinių, reiškėsi publicistikoje, eksperimentavo meninėje fotografijoje; tarp žinomiausių jo muzikinių darbų – simfoninės poemos „Miške“ ir „Jūra“, o iš dailės darbų – monumentaliosios kompozicijos „Pasaka. Karaliai“, „Rex“, muzikinės tapybos kūriniai „Pira</text:span><text:span text:style-name="T40">midžių sonata“, „Žalčio sonata“, „Jūros sonata“, „Saulės sonata“ ir kitos sonatos, fugos ir preliudai; per trumpą gyvenimo Vilniuje laikotarpį Mikalojus Konstantinas Čiurlionis vadovavo kuriant Lietuvos meno kūrėjų draugiją, prisidėjo rengiant tris pirmąsi</text:span><text:span text:style-name="T41">as lietuvių dailininkų parodas ir jose eksponavo daugelį savo paveikslų, šiuo gyvenimo laikotarpiu susipažino su savo būsima žmona Sofija Kymantaite-Čiurlioniene, kuri turėjo didelės įtakos Mikalojaus Konstantino Čiurlionio lietuviškosios savimonės formavi</text:span><text:span text:style-name="T42">muisi;</text:span></text:p>
      <text:p text:style-name="P43"><text:span text:style-name="T44">primindamas</text:span><text:span text:style-name="T45">,</text:span><text:span text:style-name="T46"><text:s/></text:span><text:span text:style-name="T47">kad 1925 m. liepos 14 d. Lietuvos karo aviacijos vadas, brigados generolas, aviakonstruktorius, lėktuvų „ANBO“ projektų autorius Antanas Gustaitis sukonstravo pirmąjį vienvietį sportinį lėktuvą „ANBO-I“, ir prisimindamas kitus aviatoriu</text:span><text:span text:style-name="T48">s – Jurgį Dobkevičių, Steponą Darių, Stasį Girėną, Feliksą Vaitkų, Romualdą Marcinkų, Bronių Oškinį ir lėktuvų konstruktorius, taip pat tai, kad Lietuvos karinė ir civilinė aviacija buvo vienas ryškiausių jaunos valstybės modernėjimo, novatoriškumo, kūrybi</text:span><text:span text:style-name="T49">nio ir inžinerinio potencialo įrodymų, įprasmino laisvės ir tobulybės siekį, puoselėtą Lietuvoje 1918–1940 m., ir tai, kad lėktuvai „ANBO“ buvo plačiai naudojami Lietuvos karo aviacijoje, jų manevringumu žavėjosi ir užsieniečiai; žymiausias nepriklausomos<text:s/></text:span><text:span text:style-name="T50">Lietuvos karo aviacijos žygis – lėktuvo „ANBO-IV“ eskadrilės skrydis aplink Europą 1934 m., kurio metu buvo aplankyta dvylika Europos valstybių sostinių;</text:span></text:p>
      <text:soft-page-break/>
      <text:p text:style-name="P51"><text:span text:style-name="T52">siekdamas pažymėti</text:span><text:span text:style-name="T53"><text:s/>Baroko literatūros reikšmę Lietuvoje ir Motiejaus Kazimiero Sarbievijaus poezijos rinktinės „Trys lyrikos knygos“ 400-metį, Mikalojaus Konstantino Čiurlionio 150-ąsias gimimo metines ir lėktuvo „ANBO“ sukonstravimo 100-metį,<text:s/></text:span><text:span text:style-name="T54">nutari</text:span><text:span text:style-name="T55">a:</text:span></text:p>
      <text:p text:style-name="P56"/>
      <text:p text:style-name="P57"><text:span text:style-name="T58">1</text:span><text:span text:style-name="T59"><text:s/>straipsnis.</text:span></text:p>
      <text:p text:style-name="P60"><text:span text:style-name="T61">Paskelbti 2025 metus:</text:span></text:p>
      <text:p text:style-name="P62"><text:span text:style-name="T63">1</text:span><text:span text:style-name="T64">)<text:s/></text:span><text:span text:style-name="T65">Motiejaus Kazimiero Sarbievijaus ir</text:span><text:span text:style-name="T66"><text:s/></text:span><text:span text:style-name="T67">Baroko literatūros metais;</text:span></text:p>
      <text:p text:style-name="P68"><text:span text:style-name="T69">2</text:span><text:span text:style-name="T70">) Mikalojaus Konstantino Čiurlionio metais;</text:span></text:p>
      <text:p text:style-name="P71"><text:span text:style-name="T72">3</text:span><text:span text:style-name="T73">) Lėktuvo „ANBO“ ir Lietuvos aviacijos kūrėjų metais.</text:span></text:p>
      <text:p text:style-name="P74"/>
      <text:p text:style-name="P75"><text:span text:style-name="T76">2</text:span><text:span text:style-name="T77"><text:s/>straipsnis.</text:span></text:p>
      <text:p text:style-name="P78"><text:span text:style-name="T79">Pasiūlyti Lietuvos Respublikos Vyri</text:span><text:span text:style-name="T80">ausybei:</text:span></text:p>
      <text:p text:style-name="P81"><text:span text:style-name="T82">1</text:span><text:span text:style-name="T83">) iki 2023 m. liepos 1 d. parengti<text:s/></text:span><text:span text:style-name="T84">Motiejaus Kazimiero Sarbievijaus ir</text:span><text:span text:style-name="T85"><text:s/></text:span><text:span text:style-name="T86">Baroko literatūros, Mikalojaus Konstantino Čiurlionio bei Lėktuvo „ANBO“ ir Lietuvos aviacijos kūrėjų metų programas ir jas patvirtinti;</text:span></text:p>
      <text:p text:style-name="P87"><text:span text:style-name="T88">2</text:span><text:span text:style-name="T89">) numatyti lėšų 2024 ir 2025 me</text:span><text:span text:style-name="T90">tų valstybės biudžete Vyriausybės patvirtintoms<text:s/></text:span><text:span text:style-name="T91">Motiejaus Kazimiero Sarbievijaus ir</text:span><text:span text:style-name="T92"><text:s/></text:span><text:span text:style-name="T93">Baroko literatūros, Mikalojaus Konstantino Čiurlionio bei Lėktuvo „ANBO“ ir Lietuvos aviacijos kūrėjų programoms įgyvendinti.</text:span></text:p>
      <text:p text:style-name="P94"/>
      <text:p text:style-name="P95"><text:span text:style-name="T96">Seimo Pirmininkas</text:span></text:p>
      <text:p text:style-name="P97"/>
      <text:p text:style-name="P98">Teikia</text:p>
      <text:p text:style-name="P99"/>
      <text:p text:style-name="P100"><text:span text:style-name="T101">Švietimo ir<text:s/></text:span><text:span text:style-name="T102">mokslo komiteto pirmininkas <text:s text:c="50"/>Artūras Žukauskas</text:span></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EGUNĖ Deimantė</meta:initial-creator>
    <dc:creator>adlibuser</dc:creator>
    <meta:creation-date>2022-12-14T14:12:00Z</meta:creation-date>
    <dc:date>2022-12-14T14:12:00Z</dc:date>
    <meta:template xlink:href="Normal.dotm" xlink:type="simple"/>
    <meta:editing-cycles>2</meta:editing-cycles>
    <meta:editing-duration>PT0S</meta:editing-duration>
    <meta:user-defined meta:name="ContentTypeId">0x0101004286707E91598248B15097CD38408A11</meta:user-defined>
    <meta:user-defined meta:name="_dlc_DocIdItemGuid">ec0376c9-63db-4d2a-890f-e59437e165fc</meta:user-defined>
    <meta:document-statistic meta:page-count="3" meta:paragraph-count="79" meta:word-count="597" meta:character-count="4787" meta:row-count="147" meta:non-whitespace-character-count="4269"/>
  </office:meta>
</office:document-meta>
</file>