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 fo:text-indent="3.2319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line-height="150%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37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38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- 2</text:span></text:p>
      <text:p text:style-name="P3"/>
      <text:p text:style-name="P4"/>
      <text:p text:style-name="P5">LIETUVOS RESPUBLIKOS</text:p>
      <text:p text:style-name="P6">TABAKO, TABAKO GAMINIŲ IR SU JAIS SUSIJUSIŲ GAMINIŲ KONTROLĖS ĮSTATYMO NR. I-1143 19 STRAIPSNIO PAKEITIMO<text:s/></text:p>
      <text:p text:style-name="P7">ĮSTATYMAS</text:p>
      <text:p text:style-name="P8"/>
      <text:p text:style-name="P9"/>
      <text:p text:style-name="P10">2015 m. <text:s text:c="4"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19 straipsnio pakeitimas</text:span></text:p>
      <text:p text:style-name="P20"><text:span text:style-name="T21">Pakeisti 19 straipsnio 1<text:s/></text:span><text:span text:style-name="T22">dalies 3 punktą ir jį išdėstyti taip:</text:span></text:p>
      <text:p text:style-name="P23"><text:span text:style-name="T24">„</text:span><text:span text:style-name="T25">3</text:span><text:span text:style-name="T26">) daugiabučių namų balkonuose, bendrose gyvenamosiose, kitose bendro naudojimo patalpose ir vietose ir (ar) teritorijose arčiau negu 10 metrų spinduliu apie daugiabučius gyvenamuosius namus;“.</text:span></text:p>
      <text:p text:style-name="P27"/>
      <text:p text:style-name="P28"/>
      <text:p text:style-name="P29"><text:span text:style-name="T30">Skelbiu šį<text:s/></text:span><text:span text:style-name="T31">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P37">Projektą Seimo Sveikatos reikalų komiteto vardu teikia<text:s/></text:p>
      <text:p text:style-name="P38">Komiteto pirmininkė Dangutė Mikut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5-12-04T12:34:00Z</meta:creation-date>
    <dc:date>2015-12-04T12:34:00Z</dc:date>
    <meta:print-date>2015-12-02T14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1" meta:character-count="668" meta:row-count="49" meta:non-whitespace-character-count="592"/>
  </office:meta>
</office:document-meta>
</file>