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ize="4pt" style:font-size-asian="4pt" style:font-size-complex="12pt"/>
    </style:style>
    <style:style style:name="P7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9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0"/>
      <text:p text:style-name="P11"><text:span text:style-name="T12">P</text:span><text:span text:style-name="T13">rojektas</text:span></text:p>
      <text:p text:style-name="P14"/>
      <text:p text:style-name="P15"/>
      <text:p text:style-name="P16"><text:span text:style-name="T17">LIETUVOS RESPUBLIKOS</text:span></text:p>
      <text:p text:style-name="P18"><text:span text:style-name="T19">Profesinio mokymo įstatymo Nr. VIII-450 17 ir 36 straipsniŲ PAKEITIMO<text:s/></text:span></text:p>
      <text:p text:style-name="P20">ĮSTATYMas<text:s/></text:p>
      <text:p text:style-name="P21"/>
      <text:p text:style-name="P22">2021 m.          d. Nr.      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7 straipsnio pakeitimas</text:span></text:p>
        <text:p text:style-name="P31"><text:span text:style-name="T32">Papildyti 17 straipsnio 2 dalį 4 punktu:</text:span></text:p>
        <text:p text:style-name="P33"><text:span text:style-name="T34">„</text:span><text:span text:style-name="T35">4</text:span><text:span text:style-name="T36">) nustato profesinio mokymo įstaigos darbuotojų etatų normatyvus;</text:span></text:p>
        <text:p text:style-name="P37"><text:span text:style-name="T38">2</text:span><text:span text:style-name="T39"><text:s/>straipsnis.<text:s/></text:span><text:span text:style-name="T40">36 straipsnio pakeitimas</text:span></text:p>
        <text:p text:style-name="P41">P<text:span text:style-name="T42">akeisti 36 straipsnio 1<text:s/></text:span><text:span text:style-name="T43">dalies 2 punktą ir jį išdėstyti taip:</text:span></text:p>
        <text:p text:style-name="P44"><text:span text:style-name="T45">„2)<text:s/></text:span>ūkiui ir administravimui, susijusiam su profesinio mokymo veikla;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22 m. rugsėjo 1 d.<text:s/></text:span></text:p>
        <text:p text:style-name="P53"/>
      </text:section>
      <text:section text:name="Sect2" text:style-name="S2">
        <text:p text:style-name="P54"/>
        <text:p text:style-name="P55"/>
        <text:p text:style-name="P56"><text:span text:style-name="T57">Skelbiu šį Lietuvos<text:s/></text:span><text:span text:style-name="T58">Respublikos Seimo priimtą įstatymą.</text:span></text:p>
        <text:p text:style-name="P59"/>
        <text:p text:style-name="P60">Respublikos Prezidentas</text:p>
        <text:p text:style-name="P61"/>
        <text:p text:style-name="P62">Teikia</text:p>
        <text:p text:style-name="P63"><text:span text:style-name="T64">Seimo nariai: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Silva Lengvinienė</text:p>
        <text:p text:style-name="P70"/>
        <text:p text:style-name="P71">Edita Rudelienė</text:p>
        <text:p text:style-name="P72"/>
        <text:p text:style-name="P73">Monika Ošmianskienė</text:p>
        <text:p text:style-name="P74"/>
        <text:p text:style-name="P75">Ieva Pakarklytė</text:p>
        <text:p text:style-name="P76"/>
        <text:p text:style-name="P77">Morgana Danielė</text:p>
        <text:p text:style-name="P78"/>
        <text:p text:style-name="P79">Viktoras Fiodorovas</text:p>
        <text:p text:style-name="P80"/>
        <text:soft-page-break/>
        <text:p text:style-name="P81">Andrius Mazuronis</text:p>
        <text:p text:style-name="P82"/>
        <text:p text:style-name="P83">Marius Matijošaitis</text:p>
        <text:p text:style-name="P84">Evelina<text:s/>Dobrovolska</text:p>
        <text:p text:style-name="P85"/>
        <text:p text:style-name="P86">Raimundas Lopata</text:p>
        <text:p text:style-name="P87"/>
        <text:p text:style-name="P88">Kasparas Adomaitis</text:p>
        <text:p text:style-name="P89"/>
        <text:p text:style-name="P90">Edmundas Pupinis</text:p>
        <text:p text:style-name="P91"/>
        <text:p text:style-name="P92">Arminas Lydeka</text:p>
        <text:p text:style-name="P93"/>
        <text:p text:style-name="P94">Stasys Tumėnas</text:p>
        <text:p text:style-name="P9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NIŠKYTĖ Eglė</meta:initial-creator>
    <dc:creator>adlibuser</dc:creator>
    <meta:creation-date>2021-09-30T06:13:00Z</meta:creation-date>
    <dc:date>2021-09-30T06:13:00Z</dc:date>
    <meta:print-date>2021-09-14T06:5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0" meta:character-count="946" meta:row-count="69" meta:non-whitespace-character-count="831"/>
  </office:meta>
</office:document-meta>
</file>