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5in" fo:text-indent="2.5666in">
        <style:tab-stops/>
      </style:paragraph-properties>
      <style:text-properties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text-indent="5.90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34in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horndale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fo:color="#201F1E"/>
    </style:style>
    <style:style style:name="T71" style:parent-style-name="DefaultParagraphFont" style:family="text">
      <style:text-properties style:font-weight-complex="bold" fo:color="#201F1E"/>
    </style:style>
    <style:style style:name="T72" style:parent-style-name="DefaultParagraphFont" style:family="text">
      <style:text-properties style:font-weight-complex="bold" fo:color="#201F1E" style:text-position="super 66.6%"/>
    </style:style>
    <style:style style:name="T73" style:parent-style-name="DefaultParagraphFont" style:family="text">
      <style:text-properties style:font-weight-complex="bold" fo:color="#201F1E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weight-complex="bold" fo:color="#201F1E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weight-complex="bold" fo:color="#201F1E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 fo:background-color="#FFFFFF"/>
    </style:style>
    <style:style style:name="T94" style:parent-style-name="DefaultParagraphFont" style:family="text">
      <style:text-properties style:font-weight-complex="bold" fo:background-color="#FFFFFF"/>
    </style:style>
    <style:style style:name="T95" style:parent-style-name="DefaultParagraphFont" style:family="text">
      <style:text-properties style:font-weight-complex="bold" fo:background-color="#FFFFFF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 2011 M. GRUODŽIO 29 D. ĮSAKYMO NR. D1-1053 „DĖL<text:s/></text:span><text:span text:style-name="T16">STATYBOS TECHNINIO REGLAMENTO STR 1.04.02:2011 „INŽINERINIAI GEOLOGINIAI (GEOTECHNINIAI) TYRIMAI“<text:s/></text:span><text:span text:style-name="T17">PATVIRTINIMO</text:span><text:span text:style-name="T18">“ PAKEITIMO</text:span></text:p>
      <text:p text:style-name="P19"/>
      <text:p text:style-name="P20">2022 m. <text:s text:c="24"/>d. Nr.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statybos techninį reglamentą STR 1.04.02:2011 „Inžineriniai geologiniai (geotechniniai) tyrimai“</text:span><text:span text:style-name="T30">, patvirtintą Lietuvos Respublikos aplinkos ministro 2011 m. gruodžio 29 d. įsakymu Nr. D1-1053 „Dėl<text:s/></text:span><text:span text:style-name="T31">Statybos techninio reglamento STR 1.04.02:2011 „Inžineriniai geologiniai (geotechniniai) tyrimai</text:span><text:span text:style-name="T32">“ patvirtinimo“, ir jį išdėstau taip;</text:span></text:p>
      <text:p text:style-name="P33"><text:span text:style-name="T34">1.1</text:span><text:span text:style-name="T35">.</text:span><text:span text:style-name="T36"><text:tab/></text:span><text:span text:style-name="T37">Pakeičiu 39 pu</text:span><text:span text:style-name="T38">nktą ir jį išdėstau taip:</text:span></text:p>
      <text:p text:style-name="P39">„<text:span text:style-name="T40">39</text:span><text:span text:style-name="T41">. <text:s/></text:span><text:span text:style-name="T42">Projektinius IGG tyrimus privaloma atlikti:<text:s/></text:span></text:p>
      <text:p text:style-name="P43"><text:span text:style-name="T44">39.1</text:span><text:span text:style-name="T45">. ypatinguosiuose statiniuose –<text:s/></text:span><text:span text:style-name="T46">vykdant naują statybą</text:span><text:span text:style-name="T47">; rekonstruojant; kapitaliai remontuojant (kai keičiamos pamatų konstrukcijos ir (arba) pamatų apkrovos); atliekant<text:s/></text:span><text:span text:style-name="T48">kultūros paveldo tvarkomuosius statybos darbus;</text:span></text:p>
      <text:p text:style-name="P49"><text:span text:style-name="T50">39.2</text:span><text:span text:style-name="T51">. neypatinguosiuose statiniuose –<text:s/></text:span><text:span text:style-name="T52">vykdant naują statybą,</text:span><text:span text:style-name="T53"><text:s/>išskyrus 39</text:span><text:span text:style-name="T54">1</text:span><text:span text:style-name="T55"><text:s/>punkte nurodytus atvejus;</text:span><text:span text:style-name="T56"><text:s/></text:span><text:span text:style-name="T57">atliekant kultūros paveldo tvarkomuosius statybos darbus,.<text:s/></text:span></text:p>
      <text:p text:style-name="P58"><text:span text:style-name="T59">39.3</text:span><text:span text:style-name="T60">. nesudėtinguosiuose statiniuose – a</text:span><text:span text:style-name="T61">tliekant kultūros paveldo tvarkomuosius statybos darbus;“.</text:span></text:p>
      <text:p text:style-name="P62"><text:span text:style-name="T63">1.2</text:span><text:span text:style-name="T64">.</text:span><text:span text:style-name="T65"><text:tab/></text:span><text:span text:style-name="T66">Papildau 39</text:span><text:span text:style-name="T67">1</text:span><text:span text:style-name="T68"><text:s/>punktu ir jį išdėstau taip:</text:span></text:p>
      <text:p text:style-name="P69"><text:span text:style-name="T70">„</text:span><text:span text:style-name="T71">39</text:span><text:span text:style-name="T72">1</text:span><text:span text:style-name="T73">. K</text:span><text:span text:style-name="T74">ai planuojama vykdyti<text:s/></text:span><text:span text:style-name="T75">gyvenamosios paskirties (vieno buto) pastato [10.18], <text:s/></text:span><text:span text:style-name="T76">pagalbinio ūkio paskirties pastato<text:s/></text:span><text:span text:style-name="T77">[10.18],<text:s/></text:span><text:span text:style-name="T78">kitos (šilt</text:span><text:span text:style-name="T79">namių) paskirties pastato<text:s/></text:span><text:span text:style-name="T80">[10.18]<text:s/></text:span><text:span text:style-name="T81">naują statybą<text:s/></text:span><text:span text:style-name="T82">ir atliekant visų neypatingųjų statinių rekonstrukciją, sprendimą dėl projektinių IGG tyrimų priima<text:s/></text:span><text:span text:style-name="T83">statytojas su statinio projektuotoju.“</text:span></text:p>
      <text:p text:style-name="P84"><text:span text:style-name="T85">1.3</text:span><text:span text:style-name="T86">.</text:span><text:span text:style-name="T87"><text:tab/>Pakeičiu 51.2 papunktį ir jį išdėstau taip:</text:span></text:p>
      <text:p text:style-name="P88"><text:span text:style-name="T89">„</text:span><text:span text:style-name="T90">51.2</text:span><text:span text:style-name="T91">.<text:s/></text:span>visų statinių sudėtingose inžinerinėse geologinėse sąlygose (1 priedas).<text:span text:style-name="T92"><text:s/></text:span><text:span text:style-name="T93">Kai planuojama vykdyti gyvenamosios paskirties (vieno buto) pastato [10.18],  pagalbinio ūkio paskirties pastato [10.18], kitos (šiltnamių) paskirties pastato [10.18] naują statybą ir</text:span><text:span text:style-name="T94"><text:s/>atlikti visų neypatingųjų statinių rekonstrukciją, projektiniai IGG tyrimai atliekami, kai statytojas su projektuotoju nusprendžia, kad juos reikia atlikti. Statytojui su projektuotoju nusprendus atlikti projektinius IGG tyrimus, statytojas su projektuoto</text:span><text:span text:style-name="T95">ju pasirenka geotechninę tyrimų kategoriją.“</text:span></text:p>
      <text:p text:style-name="P96"><text:span text:style-name="T97">1.4</text:span><text:span text:style-name="T98">.</text:span><text:span text:style-name="T99"><text:tab/>Pripažįstu netekusiu galios 51.6 papunktį.</text:span></text:p>
      <text:p text:style-name="P100"><text:span text:style-name="T101">2</text:span><text:span text:style-name="T102">.</text:span><text:span text:style-name="T103"><text:tab/></text:span><text:span text:style-name="T104">N u s t a t a u, kad šis įsakymas įsigalioja 2022 m. birželio 1 d.</text:span></text:p>
      <text:p text:style-name="P105"/>
      <text:p text:style-name="P106"/>
      <text:p text:style-name="P107"><text:span text:style-name="T108">Aplinkos ministras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2-05-16T06:34:00Z</meta:creation-date>
    <dc:date>2022-05-16T06:34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3" meta:word-count="331" meta:character-count="2402" meta:row-count="123" meta:non-whitespace-character-count="2104"/>
  </office:meta>
</office:document-meta>
</file>