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left" style:position="5.37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style:font-size-complex="12pt" style:language-asian="en" style:country-asian="GB"/>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06in" style:font-size-complex="12p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590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style:font-size-complex="12pt" style:language-asian="en" style:country-asian="GB"/>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3944in"/>
        </style:tab-stops>
      </style:paragraph-properties>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language-asian="en" style:country-asian="GB"/>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style:font-size-complex="12pt" style:language-asian="en" style:country-asian="GB"/>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7875in"/>
          <style:tab-stop style:type="left" style:position="1.2722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Calibri" style:font-name-asian="Calibri" fo:font-size="11pt" style:font-size-asian="11pt" style:font-size-complex="11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s>
      </style:paragraph-properties>
    </style:style>
    <style:style style:name="P663"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s>
      </style:paragraph-properties>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style:font-size-complex="12pt" style:language-asian="en" style:country-asian="GB"/>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style:font-size-complex="12pt" style:language-asian="en" style:country-asian="GB"/>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style:font-size-complex="12pt" style:language-asian="en" style:country-asian="GB"/>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tab-stops>
          <style:tab-stop style:type="left" style:position="0.0986in"/>
        </style:tab-stops>
      </style:paragraph-properties>
    </style:style>
    <style:style style:name="P899" style:parent-style-name="Normal" style:family="paragraph">
      <style:paragraph-properties fo:text-align="justify" fo:text-indent="0.5in">
        <style:tab-stops>
          <style:tab-stop style:type="left" style:position="0.0986in"/>
        </style:tab-stops>
      </style:paragraph-properties>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59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5909in"/>
        </style:tab-stops>
      </style:paragraph-properties>
    </style:style>
    <style:style style:name="P947" style:parent-style-name="Normal" style:family="paragraph">
      <style:paragraph-properties fo:text-align="justify" fo:text-indent="0.5in">
        <style:tab-stops>
          <style:tab-stop style:type="left" style:position="0.5909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5in">
        <style:tab-stops>
          <style:tab-stop style:type="left" style:position="0.5909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center">
        <style:tab-stops>
          <style:tab-stop style:type="left" style:position="0in"/>
          <style:tab-stop style:type="left" style:position="0.3937in"/>
        </style:tab-stops>
      </style:paragraph-properties>
    </style:style>
    <style:style style:name="P988" style:parent-style-name="Normal" style:family="paragraph">
      <style:paragraph-properties fo:text-align="center">
        <style:tab-stops>
          <style:tab-stop style:type="left" style:position="0.3048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tab-stops>
          <style:tab-stop style:type="left" style:position="0.3048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tab-stops>
          <style:tab-stop style:type="left" style:position="0.3048in"/>
        </style:tab-stops>
      </style:paragraph-properties>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3048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weight-complex="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justify" fo:text-indent="0.5in">
        <style:tab-stops>
          <style:tab-stop style:type="left" style:position="0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center">
        <style:tab-stops>
          <style:tab-stop style:type="left" style:position="0in"/>
          <style:tab-stop style:type="left" style:position="0.3937in"/>
        </style:tab-stops>
      </style:paragraph-properties>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P1087"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fo:color="#000000" style:font-size-complex="12pt"/>
    </style:style>
    <style:style style:name="P1090"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4"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name-asian="Calibri" fo:font-weight="bold" style:font-weight-asian="bold" fo:color="#000000"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name-asian="Calibri" fo:font-weight="bold" style:font-weight-asian="bold" style:font-size-complex="12pt" style:language-asian="lt" style:country-asian="LT"/>
    </style:style>
    <style:style style:name="P11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492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4923in"/>
          <style:tab-stop style:type="left" style:position="2.9534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16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fo:text-indent="0.5in">
        <style:tab-stops>
          <style:tab-stop style:type="left" style:position="0.3048in"/>
          <style:tab-stop style:type="left" style:position="0.6895in"/>
          <style:tab-stop style:type="left" style:position="0.9847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302in"/>
          <style:tab-stop style:type="left" style:position="0.8194in"/>
        </style:tab-stops>
      </style:paragraph-properties>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302in"/>
          <style:tab-stop style:type="left" style:position="0.7937in"/>
        </style:tab-stops>
      </style:paragraph-properties>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492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3048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tab-stops>
          <style:tab-stop style:type="left" style:position="0.3048in"/>
        </style:tab-stops>
      </style:paragraph-properties>
    </style:style>
    <style:style style:name="P1216" style:parent-style-name="Normal" style:family="paragraph">
      <style:paragraph-properties fo:text-align="justify" fo:text-indent="0.5in">
        <style:tab-stops>
          <style:tab-stop style:type="left" style:position="0.3048in"/>
        </style:tab-stops>
      </style:paragraph-properties>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font-weight="bold" style:font-weight-asian="bold" fo:color="#000000" style:font-size-complex="12pt"/>
    </style:style>
    <style:style style:name="P1221" style:parent-style-name="Normal" style:family="paragraph">
      <style:paragraph-properties fo:text-align="justify" fo:text-indent="0.5in">
        <style:tab-stops>
          <style:tab-stop style:type="left" style:position="0.3048in"/>
        </style:tab-stops>
      </style:paragraph-properties>
    </style:style>
    <style:style style:name="T1222" style:parent-style-name="DefaultParagraphFont" style:family="text">
      <style:text-properties fo:color="#000000" style:font-size-complex="12pt"/>
    </style:style>
    <style:style style:name="P1223" style:parent-style-name="Normal" style:family="paragraph">
      <style:paragraph-properties fo:text-align="center">
        <style:tab-stops>
          <style:tab-stop style:type="left" style:position="2.9534in"/>
        </style:tab-stops>
      </style:paragraph-properties>
    </style:style>
    <style:style style:name="P1224" style:parent-style-name="Normal" style:family="paragraph">
      <style:paragraph-properties fo:text-align="center">
        <style:tab-stops>
          <style:tab-stop style:type="left" style:position="2.9534in"/>
        </style:tab-stops>
      </style:paragraph-properties>
    </style:style>
    <style:style style:name="T1225" style:parent-style-name="DefaultParagraphFont" style:family="text">
      <style:text-properties fo:font-weight="bold" style:font-weight-asian="bold" fo:color="#000000" style:font-size-complex="12pt" style:language-asian="lt" style:country-asian="LT"/>
    </style:style>
    <style:style style:name="T1226" style:parent-style-name="DefaultParagraphFont" style:family="text">
      <style:text-properties fo:font-weight="bold" style:font-weight-asian="bold" fo:color="#000000" style:font-size-complex="12pt" style:language-asian="lt" style:country-asian="LT"/>
    </style:style>
    <style:style style:name="P1227" style:parent-style-name="Normal" style:family="paragraph">
      <style:paragraph-properties fo:text-align="center">
        <style:tab-stops>
          <style:tab-stop style:type="left" style:position="2.9534in"/>
        </style:tab-stops>
      </style:paragraph-properties>
    </style:style>
    <style:style style:name="T1228" style:parent-style-name="DefaultParagraphFont" style:family="text">
      <style:text-properties fo:font-weight="bold" style:font-weight-asian="bold" fo:color="#000000" style:font-size-complex="12pt" style:language-asian="lt" style:country-asian="LT"/>
    </style:style>
    <style:style style:name="P1229" style:parent-style-name="Normal" style:family="paragraph">
      <style:paragraph-properties fo:text-align="center">
        <style:tab-stops>
          <style:tab-stop style:type="left" style:position="2.9534in"/>
        </style:tab-stops>
      </style:paragraph-properties>
      <style:text-properties style:font-weight-complex="bold" style:font-size-complex="12pt"/>
    </style:style>
    <style:style style:name="P1230" style:parent-style-name="Normal" style:family="paragraph">
      <style:paragraph-properties fo:text-align="justify" fo:text-indent="0.5in">
        <style:tab-stops>
          <style:tab-stop style:type="left" style:position="2.9534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P1236" style:parent-style-name="Normal" style:family="paragraph">
      <style:paragraph-properties fo:text-align="justify" fo:text-indent="0.5in">
        <style:tab-stops>
          <style:tab-stop style:type="left" style:position="2.9534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name-asian="Calibri" fo:font-weight="bold" style:font-weight-asian="bold"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text-properties style:font-name-asian="Calibri" style:font-size-complex="12pt"/>
    </style:style>
    <style:style style:name="P1315" style:parent-style-name="Normal" style:family="paragraph">
      <style:paragraph-properties fo:text-align="justify"/>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fo:font-style="italic" style:font-style-asian="italic" style:font-style-complex="italic" style:font-size-complex="12pt"/>
    </style:style>
    <style:style style:name="P1318" style:parent-style-name="Normal" style:family="paragraph">
      <style:paragraph-properties fo:text-align="justify"/>
      <style:text-properties style:font-name-asian="Calibri" fo:font-style="italic" style:font-style-asian="italic" style:font-style-complex="italic" style:font-size-complex="12pt"/>
    </style:style>
    <style:style style:name="P1319" style:parent-style-name="Normal" style:family="paragraph">
      <style:paragraph-properties fo:text-align="justify"/>
      <style:text-properties style:font-name-asian="Calibri" fo:font-style="italic" style:font-style-asian="italic" style:font-style-complex="italic" style:font-size-complex="12pt"/>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office:automatic-styles>
  <office:body>
    <office:text text:use-soft-page-breaks="true">
      <text:p text:style-name="P1"/>
      <text:p text:style-name="P7"/>
      <text:p text:style-name="P8"/>
      <text:p text:style-name="P9"/>
      <text:p text:style-name="P10"><text:span text:style-name="T11">Projektas</text:span></text:p>
      <text:p text:style-name="P12"/>
      <text:p text:style-name="P13"/>
      <text:p text:style-name="P14">LIETUVOS RESPUBLIKOS</text:p>
      <text:p text:style-name="P15">PAPILDOMOSIOS IR ALTERNATYVIOSIOS SVEIKATOS PRIEŽIŪROS</text:p>
      <text:p text:style-name="P16"><text:span text:style-name="T17">ĮSTATYMAS</text:span></text:p>
      <text:p text:style-name="P18"/>
      <text:p text:style-name="P19">2019 m. <text:s text:c="35"/>Nr.</text:p>
      <text:p text:style-name="P20">Vilnius</text:p>
      <text:p text:style-name="P21"/>
      <text:p text:style-name="P22"/>
      <text:p text:style-name="P23"><text:span text:style-name="T24">I</text:span><text:span text:style-name="T25"><text:s/>SKYRIU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vertimosi papildomąja ir alternatyviąja sveikatos priežiūra Lietuvos<text:s/></text:span><text:span text:style-name="T37">Respublikoje sąlygas.</text:span></text:p>
      <text:p text:style-name="P38"><text:span text:style-name="T39">2</text:span><text:span text:style-name="T40">.</text:span><text:span text:style-name="T41"><text:s/>Lietuvos Respublikos sveikatos sistemos įstatymas, Lietuvos Respublikos sveikatos priežiūros įstaigų įstatymas, Lietuvos Respublikos visuomenės sveikatos priežiūros įstatymas, Lietuvos Respublikos biomedicininių tyrimų įstatymas, Lietuvos Respublikos gyvū</text:span><text:span text:style-name="T42">nų gerovės ir apsaugos įstatymas, Lietuvos Respublikos pacientų teisių ir žalos sveikatai atlyginimo įstatymas taikomi tiek, kiek<text:s/></text:span><text:span text:style-name="T43">šiame įstatyme reglamentuojamų visuomeninių santykių nereglamentuoja šis įstatymas.</text:span></text:p>
      <text:p text:style-name="P44"/>
      <text:p text:style-name="P45"><text:span text:style-name="T46">2</text:span><text:span text:style-name="T47"><text:s/>straipsnis.</text:span><text:span text:style-name="T48"><text:s/></text:span><text:span text:style-name="T49">Pagrindinės šio<text:s/></text:span><text:span text:style-name="T50">įstatymo sąvokos</text:span></text:p>
      <text:p text:style-name="P51"><text:span text:style-name="T52">1</text:span><text:span text:style-name="T53">.<text:s/></text:span><text:span text:style-name="T54">Didelė rizika žmogaus sveikatai</text:span><text:span text:style-name="T55"><text:s/>– tikimybė asmeniui (pacientui) patirti žalą sveikatai papildomosios ir alternatyviosios sveikatos priežiūros paslaugos teikimo metu, kai taikomos intervencinės procedūros ir (ar) naudojamos medicinos</text:span><text:span text:style-name="T56"><text:s/>priemonės (prietaisai).</text:span></text:p>
      <text:p text:style-name="P57"><text:span text:style-name="T58">2</text:span><text:span text:style-name="T59">.<text:s/></text:span><text:span text:style-name="T60">Natūralioji ir liaudies medicina</text:span><text:span text:style-name="T61"><text:s/>– p</text:span><text:span text:style-name="T62">apildomosios ir alternatyviosios sveikatos priežiūros veiklos sritis, kurios tikslas yra palengvinti ligų sukeltus negalavimus.</text:span></text:p>
      <text:p text:style-name="P63"><text:span text:style-name="T64">3</text:span><text:span text:style-name="T65">.</text:span><text:span text:style-name="T66"><text:s/>P</text:span><text:span text:style-name="T67">apildomoji ir alternatyvioji</text:span><text:span text:style-name="T68"><text:s/></text:span><text:span text:style-name="T69">sveikatos priežiūra<text:s/></text:span><text:span text:style-name="T70">(to</text:span><text:span text:style-name="T71">liau – PA sveikatos priežiūra) – v</text:span><text:span text:style-name="T72">alstybės licencijuojama Lietuvos Respublikos ar kitos Europos Sąjungos valstybės narės arba Europos ekonominės erdvės valstybės piliečių, kitų fizinių asmenų, kurie naudojasi Europos Sąjungos teisės aktų jiems suteiktomis<text:s/></text:span><text:span text:style-name="T73">judėjimo valstybėse narėse teisėmis (toliau – fiziniai asmenys), Lietuvos Respublikoje įsteigtų juridinių asmenų arba kitose valstybėse narėse įsteigtų juridinių asmenų, kitų organizacijų ar jų filialų, taip pat kitų užsienio valstybių juridinių asmenų ar<text:s/></text:span><text:span text:style-name="T74">kitų organizacijų filialų, įsteigtų Lietuvos Respublikoje (toliau – juridiniai asmenys), veikla, kuri apima sveikatos rekreaciją, natūraliąją ir liaudies mediciną ir yra vykdoma pasitelkiant moksliniais tyrimais grindžiamos medicinos duomenis, biologines,<text:s/></text:span><text:span text:style-name="T75">psichologines ir socialines priemones ir (ar) empirines žinias.</text:span></text:p>
      <text:p text:style-name="P76"><text:span text:style-name="T77">4</text:span><text:span text:style-name="T78">.<text:s/></text:span><text:span text:style-name="T79">P</text:span><text:span text:style-name="T80">apildomosios ir alternatyviosios</text:span><text:span text:style-name="T81"><text:s/></text:span><text:span text:style-name="T82">sveikatos priežiūros</text:span><text:span text:style-name="T83"><text:s/>klaida</text:span><text:span text:style-name="T84"><text:s/></text:span><text:span text:style-name="T85">–</text:span><text:span text:style-name="T86"><text:s/>p</text:span><text:span text:style-name="T87">apildomosios ir alternatyviosios sveikatos priežiūros specialisto veika, dėl jo paties kaltės sukėlusi pavojų ar padariusi žalą<text:s/></text:span><text:span text:style-name="T88">asmens (paciento),<text:s/></text:span><text:span text:style-name="T89">kuriam buvo teikiama PA sveikatos priežiūros paslauga, sveikatai.</text:span></text:p>
      <text:p text:style-name="P90"><text:span text:style-name="T91">5</text:span><text:span text:style-name="T92">.<text:s/></text:span><text:span text:style-name="T93">P</text:span><text:span text:style-name="T94">apildomosios ir alternatyviosios</text:span><text:span text:style-name="T95"><text:s/></text:span><text:span text:style-name="T96">sv</text:span><text:span text:style-name="T97">eikatos priežiūros</text:span><text:span text:style-name="T98"><text:s/></text:span><text:span text:style-name="T99">produktas</text:span><text:span text:style-name="T100"><text:s/>– g</text:span><text:span text:style-name="T101">aminys, išskyrus vaistinius preparatus, specialiai pagamintas papildomosios ir alternatyviosios sveikatos priežiūros paslaugoms teikti.<text:s/></text:span></text:p>
      <text:p text:style-name="P102"><text:span text:style-name="T103">6</text:span><text:span text:style-name="T104">.<text:s/></text:span><text:span text:style-name="T105">Papildomosios ir alternatyviosios</text:span><text:span text:style-name="T106"><text:s/></text:span><text:span text:style-name="T107">sveikatos priežiūros</text:span><text:span text:style-name="T108"><text:s/>paslaugų teikimo protokol</text:span><text:span text:style-name="T109">as</text:span><text:span text:style-name="T110"> </text:span><text:span text:style-name="T111">–</text:span><text:span text:style-name="T112"><text:s/></text:span><text:span text:style-name="T113">dokumentas, kuriuo nustatomi<text:s/></text:span><text:span text:style-name="T114">papildomosios ir alternatyviosios</text:span><text:span text:style-name="T115"><text:s/></text:span><text:span text:style-name="T116">sveikatos priežiūros paslaugų, galinčių sukelti vidutinę riziką žmogaus sveikatai, teikimo reikalavimai.</text:span></text:p>
      <text:p text:style-name="P117"><text:span text:style-name="T118">7</text:span><text:span text:style-name="T119">. </text:span><text:span text:style-name="T120">Papildomosios ir alternatyviosios sveikatos priežiūros paslaugų teikimo reik</text:span><text:span text:style-name="T121">alavimai</text:span><text:span text:style-name="T122"> – dokumentas, kuriuo nustatomi papildomosios ir alternatyviosios</text:span><text:span text:style-name="T123"><text:s/></text:span><text:span text:style-name="T124">sveikatos priežiūros paslaugų, galinčių sukelti didelę riziką žmogaus sveikatai, teikimo reikalavimai.</text:span></text:p>
      <text:p text:style-name="P125"><text:span text:style-name="T126">8</text:span><text:span text:style-name="T127">.</text:span><text:span text:style-name="T128"><text:s/>Sveikatos rekreacija</text:span><text:span text:style-name="T129"><text:s/>– papildomosios ir alternatyviosios s</text:span><text:span text:style-name="T130">veikatos priež</text:span><text:span text:style-name="T131">iūros veiklos sritis, skirta žmogaus fizinei sveikatai ir dvasinei gerovei puoselėti.</text:span></text:p>
      <text:p text:style-name="P132"><text:span text:style-name="T133">9</text:span><text:span text:style-name="T134">.<text:s/></text:span><text:span text:style-name="T135">Šiurkšti p</text:span><text:span text:style-name="T136">apildomosios ir alternatyviosios</text:span><text:span text:style-name="T137"><text:s/>sveikatos priežiūros<text:s/></text:span><text:span text:style-name="T138">klaida<text:s/></text:span><text:span text:style-name="T139">–</text:span><text:span text:style-name="T140"><text:s/>p</text:span><text:span text:style-name="T141">apildomosios ir alternatyviosios sveikatos priežiūros klaida, sukėlusi asmens (paciento) neįgalumą arba mirtį.<text:s/></text:span></text:p>
      <text:p text:style-name="P142"><text:span text:style-name="T143">10</text:span><text:span text:style-name="T144">.<text:s/></text:span><text:span text:style-name="T145">Valstybė narė</text:span><text:span text:style-name="T146"><text:s/>–<text:s/></text:span><text:span text:style-name="T147">Europos Sąjungos valstybė, Europos ekonominės erdvės valstybė ir Šveicarijos Konfederacija.</text:span></text:p>
      <text:p text:style-name="P148"><text:span text:style-name="T149">11</text:span><text:span text:style-name="T150">.</text:span><text:span text:style-name="T151"><text:s/>Vidutinė rizika žmog</text:span><text:span text:style-name="T152">aus sveikatai</text:span><text:span text:style-name="T153"><text:s/>– tikimybė asmeniui (pacientui) patirti žalą papildomosios ir alternatyviosios sveikatos priežiūros paslaugos teikimo metu, kai netaikomos intervencinės procedūros ir (ar) nenaudojamos medicinos priemonės (prietaisai). <text:s/></text:span></text:p>
      <text:p text:style-name="P154"/>
      <text:p text:style-name="P155"><text:span text:style-name="T156">II</text:span><text:span text:style-name="T157"><text:s/>SKYRIUS</text:span></text:p>
      <text:p text:style-name="P158"><text:span text:style-name="T159">L</text:span><text:span text:style-name="T160">ICENCIJUOJAMOS PA SVEIKATOS PRIEŽIŪROS VEIKLOS SRIČIŲ PASLAUGŲ GRUPĖS IR (AR) POGRUPIAI</text:span></text:p>
      <text:p text:style-name="P161"/>
      <text:p text:style-name="P162"><text:span text:style-name="T163">3</text:span><text:span text:style-name="T164"><text:s/>straipsnis.<text:s/></text:span><text:span text:style-name="T165">L</text:span><text:span text:style-name="T166">icencijuojamos</text:span><text:span text:style-name="T167"><text:s/>PA<text:s/></text:span><text:span text:style-name="T168">sveikatos priežiūros veiklos sričių<text:s/></text:span><text:span text:style-name="T169">paslaugų grupės ir (ar) pogrupiai</text:span></text:p>
      <text:p text:style-name="P170"><text:span text:style-name="T171">1</text:span><text:span text:style-name="T172">. Licencijuojamos didelę ar vidutinę riziką žmogaus sve</text:span><text:span text:style-name="T173">ikatai galinčių sukelti PA sveikatos priežiūros veiklos sveikatos rekreacijos srities paslaugų grupės:</text:span></text:p>
      <text:p text:style-name="P174"><text:span text:style-name="T175">1</text:span><text:span text:style-name="T176">) kūno priežiūros paslaugų, skirtų gerai psichofizinei būklei užtikrinti, grupė;</text:span></text:p>
      <text:p text:style-name="P177"><text:span text:style-name="T178">2</text:span><text:span text:style-name="T179">) veido priežiūros paslaugų, skirtų gerai psichofizinei būklei<text:s/></text:span><text:span text:style-name="T180">užtikrinti, grupė.</text:span></text:p>
      <text:p text:style-name="P181"><text:span text:style-name="T182">2</text:span><text:span text:style-name="T183">. Licencijuojamos didelę ar vidutinę riziką žmogaus sveikatai galinčių sukelti PA sveikatos priežiūros</text:span><text:span text:style-name="T184"><text:s/>veiklos natūraliosios ir liaudies medicinos srities paslaugų grupės ir pogrupiai:</text:span></text:p>
      <text:p text:style-name="P185"><text:span text:style-name="T186">1</text:span><text:span text:style-name="T187">) biologinio poveikio paslaugų grupė;</text:span></text:p>
      <text:p text:style-name="P188"><text:span text:style-name="T189">2</text:span><text:span text:style-name="T190">) kūno (kontaktinio) poveikio paslaugų grupė;</text:span></text:p>
      <text:p text:style-name="P191"><text:span text:style-name="T192">3</text:span><text:span text:style-name="T193">) psichosocialinio poveikio paslaugų grupė:</text:span></text:p>
      <text:p text:style-name="P194"><text:span text:style-name="T195">a</text:span><text:span text:style-name="T196">) paslaugų, kurias teikiant<text:s/></text:span><text:span text:style-name="T197">naudojami<text:s/></text:span><text:span text:style-name="T198">gyvūnai, pogrupis;</text:span></text:p>
      <text:p text:style-name="P199"><text:span text:style-name="T200">b</text:span><text:span text:style-name="T201">) menų terapijos paslaugų pogrupis;<text:s/></text:span></text:p>
      <text:p text:style-name="P202"><text:span text:style-name="T203">4</text:span><text:span text:style-name="T204">) Rytų medicinos sistemų paslaugų grupė.<text:s/></text:span></text:p>
      <text:p text:style-name="P205"/>
      <text:p text:style-name="P206"><text:span text:style-name="T207">4</text:span><text:span text:style-name="T208"><text:s/>straipsnis.<text:s/></text:span><text:span text:style-name="T209">PA sveikatos priežiūros veiklos sričių paslaugų grupėms ir (ar) pogrupiams priskiriamų paslaugų sąrašo sudarymas</text:span></text:p>
      <text:p text:style-name="P210"><text:span text:style-name="T211">Šio įstatymo 3 straipsnio 1 ir 2 dalyse nurodytoms PA sveikatos priežiūros veiklos sričių paslaugų grupėms ir (ar) pogrupiams p</text:span><text:span text:style-name="T212">riskiriamų konkrečių paslaugų sąrašą ir jo sudarymo tvarką nustato sveikatos apsaugos ministras.</text:span></text:p>
      <text:p text:style-name="P213"/>
      <text:p text:style-name="P214"><text:span text:style-name="T215">III</text:span><text:span text:style-name="T216"><text:s/>SKYRIUS</text:span></text:p>
      <text:p text:style-name="P217"><text:span text:style-name="T218">JURIDINIŲ ASMENŲ PA SVEIKATOS PRIEŽIŪROS VEIKLOS LICENCIJAVIMAS</text:span></text:p>
      <text:p text:style-name="P219"/>
      <text:p text:style-name="P220"><text:span text:style-name="T221">5</text:span><text:span text:style-name="T222"><text:s/>straipsnis.<text:s/></text:span><text:span text:style-name="T223">Juridinių asmenų<text:s/></text:span><text:span text:style-name="T224">teisės teikti licencijuojamas PA sveik</text:span><text:span text:style-name="T225">atos priežiūros paslaugas įgijimas</text:span></text:p>
      <text:p text:style-name="P226"><text:span text:style-name="T227">1</text:span><text:span text:style-name="T228">. Juridinis asmuo<text:s/></text:span><text:span text:style-name="T229">turi teisę teikti šio įstatymo 3 straipsnyje nurodytoms PA sveikatos priežiūros veiklos sričių paslaugų grupėms ir (ar) pogrupiams priskirtas PA<text:s/></text:span><text:span text:style-name="T230">sveikatos priežiūros paslaugas<text:s/></text:span><text:span text:style-name="T231">tik gavęs<text:s/></text:span><text:span text:style-name="T232">PA sveikatos</text:span><text:span text:style-name="T233"><text:s/>priežiūros įstaigos pažymėjimą</text:span><text:span text:style-name="T234">. Juridiniam asmeniui<text:s/></text:span><text:span text:style-name="T235">išduotame<text:s/></text:span><text:span text:style-name="T236">PA sveikatos priežiūros įstaigos pažymėjime</text:span><text:span text:style-name="T237"><text:s/></text:span><text:span text:style-name="T238">nurodomos visos licencijuojamos PA sveikatos priežiūros paslaugos pagal šio įstatymo 3 straipsnyje nurodomas PA sveikatos priežiūros veiklos sričių g</text:span><text:span text:style-name="T239">rupes ir (ar) pogrupius<text:s/></text:span><text:span text:style-name="T240">(toliau – PA sveikatos priežiūros paslaugos)</text:span><text:span text:style-name="T241">, kurias šio įstatymo nustatyta tvarka juridinis asmuo įgijo teisę teikti.<text:s/></text:span><text:span text:style-name="T242">PA sveikatos priežiūros įstaigos pažymėjime</text:span><text:span text:style-name="T243"><text:s/>nurodytas PA sveikatos priežiūros paslaugas juridinis asmuo (toliau –</text:span><text:span text:style-name="T244"><text:s/>PA sveikatos priežiūros<text:s/></text:span><text:soft-page-break/><text:span text:style-name="T245">įstaiga) turi teisę teikti tik konkrečiais pažymėjime nurodytais PA sveikatos priežiūros įstaigos veiklos vietos adresais, išskyrus atvejus, kai pagal atitinkamų PA sveikatos priežiūros paslaugų teikimo pobūdį ir paskirtį jos turi<text:s/></text:span><text:span text:style-name="T246">būti teikiamos ne tik PA sveikatos priežiūros įstaigoje ir tai numatyta atskirų atitinkamų paslaugų teikimą reglamentuojančiuose sveikatos apsaugos ministro įsakymuose.</text:span></text:p>
      <text:p text:style-name="P247"><text:span text:style-name="T248">2</text:span><text:span text:style-name="T249">.</text:span><text:span text:style-name="T250"><text:s/>Reikalavimai<text:s/></text:span><text:span text:style-name="T251">PA sveikatos priežiūros paslaugas siekiantiems teikti juridiniams a</text:span><text:span text:style-name="T252">smenims:<text:s/></text:span></text:p>
      <text:p text:style-name="P253"><text:span text:style-name="T254">1</text:span><text:span text:style-name="T255">)<text:s/></text:span><text:span text:style-name="T256">užtikrinti, kad darbuotojai, teiksiantys PA sveikatos priežiūros paslaugas, turėtų galiojančius PA sveikatos priežiūros specialisto pažymėjimus, suteikiančius teisę teikti atitinkamas PA sveikatos priežiūros paslaugas;</text:span></text:p>
      <text:p text:style-name="P257"><text:span text:style-name="T258">2</text:span><text:span text:style-name="T259">) atitikti sveika</text:span><text:span text:style-name="T260">tos apsaugos ministro tvirtinamuose atitinkamų PA sveikatos priežiūros paslaugų teikimo reikalavimuose ir (ar) PA sveikatos priežiūros įstaigos vadovo patvirtintuose PA sveikatos priežiūros paslaugų teikimo protokoluose nustatytus atitinkamų PA sveikatos p</text:span><text:span text:style-name="T261">riežiūros paslaugų teikimo reikalavimus. PA sveikatos priežiūros paslaugų teikimo reikalavimų ir protokolų rengimo tvarką nustato sveikatos apsaugos ministras;</text:span></text:p>
      <text:p text:style-name="P262"><text:span text:style-name="T263">3</text:span><text:span text:style-name="T264">) atitikti sveikatos apsaugos ministro tvirtinamų PA sveikatos priežiūros paslaugų teikimo<text:s/></text:span><text:span text:style-name="T265">visuomenės sveikatos saugos reglamentų (higienos normų) reikalavimus;</text:span></text:p>
      <text:p text:style-name="P266"><text:span text:style-name="T267">4</text:span><text:span text:style-name="T268">) užtikrinti, kad bus laikomasi Pacientų teisių ir žalos sveikatai atlyginimo įstatyme nustatytų PA sveikatos priežiūros veikla asmenų (pacientų) sveikatai padarytos žalos (turtinės</text:span><text:span text:style-name="T269"><text:s/>ir neturtinės) atlyginimo <text:s/>nuostatų. <text:s/></text:span></text:p>
      <text:p text:style-name="P270"><text:span text:style-name="T271">3</text:span><text:span text:style-name="T272">. PA sveikatos priežiūros įstaigos pažymėjimą</text:span><text:span text:style-name="T273"><text:s/>išduoda, tikslina, pažymėjimo (ar jo dalies) galiojimą sustabdo, galiojimo sustabdymą panaikina, pažymėjimo (ar jo dalies) galiojimą panaikina sveikatos apsaugos ministro įgaliota institucija (toliau – pažymėjimus išduodanti institucija) šio įstatymo ir s</text:span><text:span text:style-name="T274">veikatos apsaugos ministro patvirtintose PA</text:span><text:span text:style-name="T275"><text:s/>sveikatos priežiūros įstaigų veiklos licencijavimo taisyklėse nustatyta tvarka.</text:span></text:p>
      <text:p text:style-name="P276"/>
      <text:p text:style-name="P277"><text:span text:style-name="T278">6</text:span><text:span text:style-name="T279"><text:s/>straipsnis.</text:span><text:span text:style-name="T280"><text:s/></text:span><text:span text:style-name="T281">PA sveikatos priežiūros įstaigos pažymėjimo išdavimas, tikslinimas<text:s/></text:span></text:p>
      <text:p text:style-name="P282"><text:span text:style-name="T283">1</text:span><text:span text:style-name="T284">. Juridinis asmuo, siekiantis gauti PA</text:span><text:span text:style-name="T285"><text:s/>sveikatos priežiūros įstaigos pažymėjimą</text:span><text:span text:style-name="T286">, pažymėjimus išduodančiai institucijai pateikia deklaraciją ir PA</text:span><text:span text:style-name="T287"><text:s/>sveikatos priežiūros įstaigų veiklos licencijavimo taisyklėse</text:span><text:span text:style-name="T288"><text:s/>nurodytus dokumentus, patvirtinančius, kad juridinis asmuo atitinka šio įstatymo 5 straipsnio 2 dalyje nustatytus reikalavimus arba įsipareigoja per 30 dienų nuo deklaracijos pateikimo pažymėjimus išduodančiai institucijai dienos pateikti PA sveikatos pri</text:span><text:span text:style-name="T289">ežiūros įstaigos veiklos licencijavimo taisyklėse nurodytus PA sveikatos priežiūros įstaigos pažymėjimui gauti reikalingus dokumentus, jeigu jie nepateikiami kartu su deklaracija.</text:span></text:p>
      <text:p text:style-name="P290"><text:span text:style-name="T291">2</text:span><text:span text:style-name="T292">.<text:s/></text:span><text:span text:style-name="T293">Laikoma, kad PA sveikatos priežiūros įstaigos pažymėjimas yra išduota</text:span><text:span text:style-name="T294">s kitą dieną nuo deklaracijos apie ketinimą verstis PA sveikatos priežiūros veikla, kuria juridinis asmuo deklaruoja reikalavimų, nurodytų šio įstatymo 5 straipsnio 2 dalyje, atitiktį ir įsipareigoja per 30 dienų nuo deklaracijos pateikimo pažymėjimus išdu</text:span><text:span text:style-name="T295">odančiai institucijai dienos pateikti PA sveikatos priežiūros įstaigos veiklos licencijavimo taisyklėse nurodytus PA sveikatos priežiūros įstaigos pažymėjimui gauti reikalingus dokumentus, jeigu jie nepateikiami kartu su deklaracija, pateikimo pažymėjimus<text:s/></text:span><text:span text:style-name="T296">išduodančiai institucijai dienos arba nuo deklaracijoje nurodytos dienos, jeigu ši diena yra vėlesnė negu deklaracijos pateikimo pažymėjimus išduodančiai institucijai diena. Deklaracijoje turi būti nurodyta konkreti (-ios) PA sveikatos priežiūros paslauga<text:s/></text:span><text:span text:style-name="T297">(-os), kurią (</text:span><text:span text:style-name="T298">-</text:span><text:span text:style-name="T299">ias) juridinis asmuo numato teikti.<text:s/></text:span></text:p>
      <text:p text:style-name="P300"><text:span text:style-name="T301">3</text:span><text:span text:style-name="T302">. PA sveikatos priežiūros įstaigos pažymėjimas yra neterminuotas ir išduodamas elektronine forma.</text:span></text:p>
      <text:p text:style-name="P303"><text:span text:style-name="T304">4</text:span><text:span text:style-name="T305">.<text:s/></text:span><text:span text:style-name="T306">PA sveikatos priežiūros įstaigos pažymėjimo tikslinimo pagrindai ir tvarka<text:s/></text:span><text:span text:style-name="T307">nustatyti PA sveika</text:span><text:span text:style-name="T308">tos priežiūros įstaigų veiklos licencijavimo taisyklėse.</text:span></text:p>
      <text:p text:style-name="P309"/>
      <text:p text:style-name="P310"><text:span text:style-name="T311">7</text:span><text:span text:style-name="T312"><text:s/>straipsnis.<text:s/></text:span><text:span text:style-name="T313">PA sveikatos priežiūros įstaigos pažymėjimo</text:span><text:span text:style-name="T314"><text:s/>(ar jo dalies) galiojimo sustabdymas ir galiojimo sustabdymo panaikinimas <text:s/></text:span></text:p>
      <text:p text:style-name="P315"><text:span text:style-name="T316">1</text:span><text:span text:style-name="T317">.<text:s/></text:span><text:span text:style-name="T318">PA sveikatos priežiūros įstaigos pažymėjimo<text:s/></text:span><text:span text:style-name="T319">(ar jo<text:s/></text:span><text:span text:style-name="T320">dalies) galiojimas sustabdomas:</text:span></text:p>
      <text:p text:style-name="P321"><text:span text:style-name="T322">1</text:span><text:span text:style-name="T323">) PA sveikatos priežiūros įstaigos prašomam terminui, tačiau ne ilgesniam kaip vieni metai, kai PA sveikatos priežiūros įstaiga prašo sustabdyti<text:s/></text:span><text:span text:style-name="T324">PA sveikatos priežiūros įstaigos pažymėjimo</text:span><text:span text:style-name="T325"><text:s/></text:span><text:span text:style-name="T326">(ar jo dalies)</text:span><text:span text:style-name="T327"><text:s/>galiojimą;</text:span></text:p>
      <text:p text:style-name="P328"><text:span text:style-name="T329">2</text:span><text:span text:style-name="T330">)</text:span><text:span text:style-name="T331"><text:s/>ne ilgiau kaip trims mėnesiams, kai paaiškėja, kad PA sveikatos priežiūros įstaiga:</text:span></text:p>
      <text:p text:style-name="P332"><text:span text:style-name="T333">a</text:span><text:span text:style-name="T334">) pažeidžia (neatitinka) šio įstatymo 5 straipsnio 2 dalyje nurodytus reikalavimus ir per pažymėjimus išduodančios institucijos nustatytą licencijuojamos veiklos pažeid</text:span><text:span text:style-name="T335">imų pašalinimo terminą (teikiant PA sveikatos priežiūros paslaugas, galinčias sukelti vidutinę riziką žmogaus sveikatai, – per ne ilgesnį kaip 30 dienų, o teikiant PA sveikatos priežiūros paslaugas, galinčias sukelti didelę riziką žmogaus sveikatai, – per<text:s/></text:span><text:span text:style-name="T336">ne ilgesnį kaip 5 dienų laikotarpį nuo PA sveikatos priežiūros įstaigos pažymėjimo turėtojo informavimo apie pažeidimo padarymą dienos) nepašalino licencijuojamos veiklos pažeidimų (trūkumų);</text:span></text:p>
      <text:p text:style-name="P337"><text:span text:style-name="T338">b</text:span><text:span text:style-name="T339">) per 30 dienų nuo deklaracijos pateikimo pažymėjimus išduo</text:span><text:span text:style-name="T340">dančiai institucijai dienos arba nuo deklaracijoje nurodytos dienos, jeigu ši diena yra vėlesnė negu deklaracijos pateikimo pažymėjimus išduodančiai institucijai diena, nepateikė PA sveikatos priežiūros įstaigos pažymėjimui gauti reikalingų dokumentų, jeig</text:span><text:span text:style-name="T341">u jie nebuvo pateikti kartu su deklaracija, ir per pažymėjimus išduodančios institucijos nustatytą terminą (teikiant PA sveikatos priežiūros paslaugas, galinčias sukelti vidutinę riziką žmogaus sveikatai, – per ne ilgesnį kaip 30 dienų, o teikiant PA sveik</text:span><text:span text:style-name="T342">atos priežiūros paslaugas, galinčias sukelti didelę riziką žmogaus sveikatai, – per ne ilgesnį kaip 5 dienų laikotarpį nuo<text:s/></text:span><text:span text:style-name="T343">PA sveikatos priežiūros įstaigos pažymėjimo</text:span><text:span text:style-name="T344"><text:s/>turėtojo informavimo apie pažeidimo padarymą dienos) nepateikė PA sveikatos priežiūros įs</text:span><text:span text:style-name="T345">taigos pažymėjimui gauti reikalingų dokumentų.</text:span></text:p>
      <text:p text:style-name="P346"><text:span text:style-name="T347">2</text:span><text:span text:style-name="T348">. Sprendimas sustabdyti<text:s/></text:span><text:span text:style-name="T349">PA sveikatos priežiūros įstaigos pažymėjimo</text:span><text:span text:style-name="T350"><text:s/></text:span><text:span text:style-name="T351">(ar jo dalies)</text:span><text:span text:style-name="T352"><text:s/>galiojimą priimamas:</text:span></text:p>
      <text:p text:style-name="P353"><text:span text:style-name="T354">1</text:span><text:span text:style-name="T355">) šio straipsnio 1 dalies 1 punkte nurodytu atveju – kitą darbo dieną nuo PA sveikatos prieži</text:span><text:span text:style-name="T356">ūros įstaigos paraiškos sustabdyti<text:s/></text:span><text:span text:style-name="T357">PA sveikatos priežiūros įstaigos pažymėjimo</text:span><text:span text:style-name="T358"><text:s/>(ar jo dalies) galiojimą gavimo dienos;</text:span></text:p>
      <text:p text:style-name="P359"><text:span text:style-name="T360">2</text:span><text:span text:style-name="T361">) šio straipsnio 1 dalies 2 punkte nurodytu atveju – ne vėliau kaip per 3 darbo dienas nuo šio straipsnio 1 dalies 2 punkte nurodyto</text:span><text:span text:style-name="T362"><text:s/>termino, per kurį PA sveikatos priežiūros įstaiga turėjo pašalinti licencijuojamos veiklos pažeidimus ar trūkumus, bet jų nepašalino, pabaigos.</text:span></text:p>
      <text:p text:style-name="P363"><text:span text:style-name="T364">3</text:span><text:span text:style-name="T365">. PA sveikatos priežiūros įstaiga, kurios<text:s/></text:span><text:span text:style-name="T366">PA sveikatos priežiūros įstaigos pažymėjimo</text:span><text:span text:style-name="T367"><text:s/>(ar jo dalies)</text:span><text:span text:style-name="T368"><text:s/>gal</text:span><text:span text:style-name="T369">iojimas sustabdytas šio straipsnio 1 dalies 1 punkte nurodytu atveju, gali kreiptis į pažymėjimus išduodančią instituciją dėl<text:s/></text:span><text:span text:style-name="T370">PA sveikatos priežiūros įstaigos pažymėjimo</text:span><text:span text:style-name="T371"><text:s/>(ar jo dalies) galiojimo sustabdymo panaikinimo, pateikdama paraišką, o šio straipsnio</text:span><text:span text:style-name="T372"><text:s/>1 dalies 2 punkte nurodytu atveju – paraišką ir pažeidimų ar trūkumų, dėl kurių buvo sustabdytas<text:s/></text:span><text:span text:style-name="T373">PA sveikatos priežiūros įstaigos pažymėjimo</text:span><text:span text:style-name="T374"><text:s/>(ar jo dalies) galiojimas, pašalinimą įrodančius dokumentus.<text:s/></text:span></text:p>
      <text:p text:style-name="P375"><text:span text:style-name="T376">4</text:span><text:span text:style-name="T377">. Sprendimas panaikinti<text:s/></text:span><text:span text:style-name="T378">PA sveikatos priežiūros</text:span><text:span text:style-name="T379"><text:s/>įstaigos pažymėjimo</text:span><text:span text:style-name="T380"><text:s/>(ar jo dalies) galiojimo sustabdymą šio straipsnio 1 dalies 1 punkte nurodytu atveju priimamas ne vėliau kaip per 5 darbo dienas nuo šio straipsnio 3 dalyje nurodytos paraiškos gavimo dienos. Sprendimas panaikinti<text:s/></text:span><text:span text:style-name="T381">PA sveikatos priežiūr</text:span><text:span text:style-name="T382">os įstaigos pažymėjimo</text:span><text:span text:style-name="T383"><text:s/>(ar jo dalies) galiojimo sustabdymą šio straipsnio 1 dalies 2 punkte nurodytu atveju priimamas įsitikinus, kad yra pašalinti pažeidimai ar trūkumai, dėl kurių buvo sustabdytas<text:s/></text:span><text:span text:style-name="T384">PA sveikatos priežiūros įstaigos pažymėjimo</text:span><text:span text:style-name="T385"><text:s/>(ar jo dalies</text:span><text:span text:style-name="T386">) galiojimas, bet ne vėliau kaip per 10 darbo dienų nuo šio straipsnio 3 dalyje nurodytų paraiškos ir dokumentų gavimo dienos.</text:span></text:p>
      <text:p text:style-name="P387"><text:span text:style-name="T388">5</text:span><text:span text:style-name="T389">. Jei pažeidimai ar trūkumai nėra tokie, dėl kurių būtų pripažinta, kad PA sveikatos priežiūros įstaiga neatitinka šiame įst</text:span><text:span text:style-name="T390">atyme nustatytų PA sveikatos priežiūros įstaigos pažymėjimo išdavimo reikalavimų, PA sveikatos priežiūros įstaiga PA sveikatos priežiūros įstaigų veiklos licencijavimo taisyklėse nustatyta tvarka ir terminais informuojama apie būtinybę pašalinti nustatytus</text:span><text:span text:style-name="T391"><text:s/>pažeidimus ar trūkumus. Kol pažeidimai ar trūkumai šalinami, PA sveikatos priežiūros įstaigos pažymėjimo (ar jo dalies) galiojimas nestabdomas. Prieš PA sveikatos priežiūros įstaigos pažymėjimo (ar jo dalies) galiojimo sustabdymą, jeigu nustatyti pažeidim</text:span><text:span text:style-name="T392">ai ar trūkumai yra neesminiai licencijuojamą veiklą reguliuojančių teisės aktų pažeidimai ar nekeliantys rizikos pažeisti svarbius visuomenės interesus, PA sveikatos priežiūros įstaigos pažymėjimo turėtojas turi<text:s/></text:span><text:soft-page-break/><text:span text:style-name="T393">būti įspėjamas apie galimą PA sveikatos prie</text:span><text:span text:style-name="T394">žiūros įstaigos pažymėjimo (ar jo dalies) galiojimo sustabdymą.<text:s/></text:span></text:p>
      <text:p text:style-name="P395"/>
      <text:p text:style-name="P396"><text:span text:style-name="T397">8</text:span><text:span text:style-name="T398"><text:s/>straipsnis.<text:s/></text:span><text:span text:style-name="T399">PA sveikatos priežiūros įstaigos pažymėjimo</text:span><text:span text:style-name="T400"><text:s/>(ar jo dalies) galiojimo panaikinimas</text:span></text:p>
      <text:p text:style-name="P401"><text:span text:style-name="T402">1</text:span><text:span text:style-name="T403">.<text:s/></text:span><text:span text:style-name="T404">PA sveikatos priežiūros įstaigos pažymėjimo</text:span><text:span text:style-name="T405"><text:s/>(ar jo dalies) galiojimas panaikinamas:</text:span></text:p>
      <text:p text:style-name="P406"><text:span text:style-name="T407">1</text:span><text:span text:style-name="T408">) kai yra gauta PA sveikatos priežiūros įstaigos paraiška panaikinti<text:s/></text:span><text:span text:style-name="T409">PA sveikatos priežiūros įstaigos pažymėjimo</text:span><text:span text:style-name="T410"><text:s/>galiojimą;</text:span></text:p>
      <text:p text:style-name="P411"><text:span text:style-name="T412">2</text:span><text:span text:style-name="T413">) kai yra gauta<text:s/></text:span><text:span text:style-name="T414">PA sveikatos priežiūros įstaigos<text:s/></text:span><text:span text:style-name="T415">paraiška</text:span><text:span text:style-name="T416"><text:s/>nebeteikti dalies PA svei</text:span><text:span text:style-name="T417">katos priežiūros pažymėjime nurodytų licencijuojamų PA sveikatos priežiūros paslaugų;</text:span></text:p>
      <text:p text:style-name="P418"><text:span text:style-name="T419">3</text:span><text:span text:style-name="T420">) jeigu sustabdžius<text:s/></text:span><text:span text:style-name="T421">PA sveikatos priežiūros įstaigos pažymėjimo</text:span><text:span text:style-name="T422"><text:s/>(ar jo dalies) galiojimą, PA sveikatos priežiūros įstaiga per šio įstatymo 7 straipsnio 1 dalies 1 punkte nustatytą terminą nesikreipė dėl<text:s/></text:span><text:span text:style-name="T423">PA sveikatos priežiūros įstaigos pažymėjimo</text:span><text:span text:style-name="T424"><text:s/>(ar jo dalies) galiojimo sustabdymo panaikinimo arba per šio įstatymo 7<text:s/></text:span><text:span text:style-name="T425">straipsnio 1 dalies 2 punkte nustatytą<text:s/></text:span><text:span text:style-name="T426">PA sveikatos priežiūros įstaigos pažymėjimo</text:span><text:span text:style-name="T427"><text:s/>(ar jo dalies) galiojimo sustabdymo terminą nepašalino pažeidimų ar trūkumų, dėl kurių buvo sustabdytas<text:s/></text:span><text:span text:style-name="T428">PA sveikatos priežiūros įstaigos pažymėjimo</text:span><text:span text:style-name="T429"><text:s/>(ar jo dalies) galiojimas</text:span><text:span text:style-name="T430">;</text:span></text:p>
      <text:p text:style-name="P431"><text:span text:style-name="T432">4</text:span><text:span text:style-name="T433">) kai PA sveikatos priežiūros įstaiga likviduojama;<text:s/></text:span></text:p>
      <text:p text:style-name="P434"><text:span text:style-name="T435">5</text:span><text:span text:style-name="T436">) kai paaiškėja, kad<text:s/></text:span><text:span text:style-name="T437">PA sveikatos priežiūros įstaigos pažymėjimui</text:span><text:span text:style-name="T438"><text:s/>gauti buvo pateikti suklastoti dokumentai.</text:span></text:p>
      <text:p text:style-name="P439"><text:span text:style-name="T440">2</text:span><text:span text:style-name="T441">. Sprendimas panaikinti<text:s/></text:span><text:span text:style-name="T442">PA sveikatos priežiūros įstaigos pažymėjimo</text:span><text:span text:style-name="T443"><text:s/>(ar jo<text:s/></text:span><text:span text:style-name="T444">dalies) galiojimą priimamas:</text:span></text:p>
      <text:p text:style-name="P445"><text:span text:style-name="T446">1</text:span><text:span text:style-name="T447">) šio straipsnio 1 dalies 1 ir 2 punktuose nurodytais atvejais – ne vėliau kaip per 5 darbo dienas nuo PA sveikatos priežiūros įstaigos paraiškos gavimo dienos;</text:span></text:p>
      <text:p text:style-name="P448"><text:span text:style-name="T449">2</text:span><text:span text:style-name="T450">) šio straipsnio 1 dalies 3 punkte nurodytu atveju – ne vė</text:span><text:span text:style-name="T451">liau kaip per 5 darbo dienas nuo šio įstatymo 7 straipsnio 1 dalies 1 punkte nustatyto termino kreiptis dėl<text:s/></text:span><text:span text:style-name="T452">PA sveikatos priežiūros įstaigos pažymėjimo</text:span><text:span text:style-name="T453"><text:s/>(ar jo dalies) galiojimo sustabdymo panaikinimo pabaigos arba ne vėliau kaip per 10 darbo dienų nuo šio<text:s/></text:span><text:span text:style-name="T454">įstatymo 7 straipsnio 1 dalies 2 punkte nurodyto termino, per kurį PA sveikatos priežiūros įstaiga turėjo pašalinti licencijuojamos veiklos pažeidimus, dėl kurių jos<text:s/></text:span><text:span text:style-name="T455">PA sveikatos priežiūros įstaigos pažymėjimo</text:span><text:span text:style-name="T456"><text:s/>(ar jo dalies) galiojimas yra sustabdytas, bet</text:span><text:span text:style-name="T457"><text:s/>jų nepašalino, pabaigos;</text:span></text:p>
      <text:p text:style-name="P458"><text:span text:style-name="T459">3</text:span><text:span text:style-name="T460">) šio straipsnio 1 dalies 4 ir 5 punktuose nurodytais atvejais – ne vėliau kaip per 3 darbo dienas nuo šių aplinkybių paaiškėjimo dienos.</text:span></text:p>
      <text:p text:style-name="P461"><text:span text:style-name="T462">3</text:span><text:span text:style-name="T463">. PA sveikatos priežiūros įstaigos pažymėjimo (ar jo dalies) galiojimą PA<text:s/></text:span><text:span text:style-name="T464">sveikatos priežiūros įstaigų veiklos licencijavimo taisyklių nustatyta tvarka panaikina pažymėjimus išduodanti institucija savo iniciatyva (išskyrus šio straipsnio 1 dalies 1 ir 2 punktuose nurodytus atvejus).</text:span></text:p>
      <text:p text:style-name="P465"/>
      <text:p text:style-name="P466"><text:span text:style-name="T467">IV</text:span><text:span text:style-name="T468"><text:s/>SKYRIUS</text:span></text:p>
      <text:p text:style-name="P469"><text:span text:style-name="T470">FIZINIŲ ASMENŲ PA<text:s/></text:span><text:span text:style-name="T471">SVEIKATO</text:span><text:span text:style-name="T472">S PRIEŽIŪROS VEIKLOS LICENCIJAVIMAS<text:s/></text:span></text:p>
      <text:p text:style-name="P473"/>
      <text:p text:style-name="P474"><text:span text:style-name="T475">9</text:span><text:span text:style-name="T476"><text:s/>straipsnis.<text:s/></text:span><text:span text:style-name="T477">Fizinio asmens teisės verstis licencijuojama PA sveikatos priežiūros veikla įgijimas</text:span></text:p>
      <text:p text:style-name="P478"><text:span text:style-name="T479">1</text:span><text:span text:style-name="T480">. Šio įstatymo 3 straipsnyje nurodytomis PA sveikatos priežiūros paslaugų grupėms ir (ar) pogrupiams priskirto</text:span><text:span text:style-name="T481">mis paslaugomis Lietuvos Respublikoje turi teisę verstis fiziniai asmenys, turintys šio įstatymo nustatyta tvarka išduotą ir galiojantį šio straipsnio 2 dalyje nurodytos rūšies PA sveikatos priežiūros specialisto pažymėjimą (toliau – PA sveikatos priežiūro</text:span><text:span text:style-name="T482">s specialistas),</text:span><text:span text:style-name="T483"><text:s/></text:span><text:span text:style-name="T484">išskyrus šio įstatymo 15 straipsnio 1 dalyje numatytas išimtis. PA sveikatos priežiūros specialisto pažymėjime nurodomos visos šio straipsnio 2 dalyje nurodytos PA sveikatos priežiūros specialistų pažymėjimų rūšys ir atitinkamai pažymėjimo</text:span><text:span text:style-name="T485"><text:s/>rūšiai priskirtinos PA sveikatos priežiūros paslaugos, kurias šio įstatymo nustatyta tvarka PA sveikatos priežiūros specialistas įgijo teisę teikti.</text:span><text:span text:style-name="T486"><text:s/>Verstis PA sveikatos priežiūra PA sveikatos priežiūros specialistas gali tik PA sveikatos priežiūros įstai</text:span><text:span text:style-name="T487">goje, turinčioje atitinkamą PA sveikatos priežiūros įstaigos pažymėjimą.</text:span></text:p>
      <text:p text:style-name="P488"><text:span text:style-name="T489">2</text:span><text:span text:style-name="T490">.<text:s/></text:span><text:span text:style-name="T491">PA sveikatos priežiūros specialistų pažymėjimų rūšys:</text:span></text:p>
      <text:p text:style-name="P492"><text:span text:style-name="T493">1</text:span><text:span text:style-name="T494">) PA sveikatos priežiūros veiklos sveikatos rekreacijos srities<text:s/></text:span><text:span text:style-name="T495">kūno priežiūros paslaugų, skirtų gerai psichofizinei bū</text:span><text:span text:style-name="T496">klei užtikrinti, grupės paslaugų teikimo pažymėjimas;<text:s/></text:span></text:p>
      <text:p text:style-name="P497"><text:span text:style-name="T498">2</text:span><text:span text:style-name="T499">)<text:s/></text:span><text:span text:style-name="T500">PA sveikatos priežiūros veiklos sveikatos rekreacijos srities<text:s/></text:span><text:span text:style-name="T501">veido priežiūros paslaugų, skirtų gerai psichofizinei būklei užtikrinti, grupės paslaugų teikimo pažymėjimas;<text:s/></text:span></text:p>
      <text:p text:style-name="P502"><text:span text:style-name="T503">3</text:span><text:span text:style-name="T504">)<text:s/></text:span><text:span text:style-name="T505">PA sveikatos priežiūros veiklos<text:s/></text:span><text:span text:style-name="T506">natūraliosios ir liaudies medicinos<text:s/></text:span><text:span text:style-name="T507">srities</text:span><text:span text:style-name="T508"><text:s/>biologinio poveikio paslaugų grupės paslaugų teikimo pažymėjimas;<text:s/></text:span></text:p>
      <text:p text:style-name="P509"><text:span text:style-name="T510">4</text:span><text:span text:style-name="T511">)<text:s/></text:span><text:span text:style-name="T512">PA sveikatos priežiūros veiklos<text:s/></text:span><text:span text:style-name="T513">natūraliosios ir liaudies medicinos<text:s/></text:span><text:span text:style-name="T514">srities<text:s/></text:span><text:span text:style-name="T515">kūno (kontaktinio) poveikio pa</text:span><text:span text:style-name="T516">slaugų grupės paslaugų teikimo pažymėjimas;</text:span></text:p>
      <text:p text:style-name="P517"><text:span text:style-name="T518">5</text:span><text:span text:style-name="T519">)<text:s/></text:span><text:span text:style-name="T520">PA sveikatos priežiūros veiklos<text:s/></text:span><text:span text:style-name="T521">natūraliosios ir liaudies medicinos<text:s/></text:span><text:span text:style-name="T522">srities</text:span><text:span text:style-name="T523"><text:s/>psichosocialinio poveikio paslaugų grupės paslaugų, kurias teikiant naudojami gyvūnai, pogrupio paslaugų teikimo pažymėjimas;</text:span></text:p>
      <text:p text:style-name="P524"><text:span text:style-name="T525">6</text:span><text:span text:style-name="T526">)<text:s/></text:span><text:span text:style-name="T527">PA sveikatos priežiūros veiklos<text:s/></text:span><text:span text:style-name="T528">natūraliosios ir liaudies medicinos<text:s/></text:span><text:span text:style-name="T529">srities</text:span><text:span text:style-name="T530"><text:s/></text:span><text:span text:style-name="T531">psichosocialinio poveikio paslaugų grupės menų terapijos paslaugų pogrupio paslaugų teikimo pažymėjimas;</text:span></text:p>
      <text:p text:style-name="P532"><text:span text:style-name="T533">7</text:span><text:span text:style-name="T534">)<text:s/></text:span><text:span text:style-name="T535">PA sveikatos priežiūros veiklos<text:s/></text:span><text:span text:style-name="T536">natūraliosios ir liaudies medicinos<text:s/></text:span><text:span text:style-name="T537">srities</text:span><text:span text:style-name="T538"><text:s/>Rytų medicinos sistemų paslaugų grupės paslaugų teikimo pažymėjimas.<text:s/></text:span></text:p>
      <text:p text:style-name="P539"><text:span text:style-name="T540">3</text:span><text:span text:style-name="T541">.</text:span><text:span text:style-name="T542"><text:s/>PA sveikatos priežiūros specialisto veikla siekiantis verstis fizinis asmuo turi atitikti šiuos reikalavimus:</text:span></text:p>
      <text:p text:style-name="P543"><text:span text:style-name="T544">1</text:span><text:span text:style-name="T545">) turėti atitinkamai</text:span><text:span text:style-name="T546"><text:s/>šio straipsnio 2 dalies PA sveikatos priežiūros specialistų pažymėjimo rūšiai privalomą įgyti šio įstatymo 10 straipsnio 1 dalyje <text:s/>nurodytą profesinę kvalifikaciją;<text:s/></text:span></text:p>
      <text:p text:style-name="P547"><text:span text:style-name="T548">2</text:span><text:span text:style-name="T549">) turėti teisę gyventi ir dirbti Lietuvos Respublikoje;</text:span></text:p>
      <text:p text:style-name="P550"><text:span text:style-name="T551">3</text:span><text:span text:style-name="T552">) mokėti valstybinę kal</text:span><text:span text:style-name="T553">bą Vyriausybės nustatytus reikalavimus atitinkančiu lygiu;<text:s/></text:span></text:p>
      <text:p text:style-name="P554"><text:span text:style-name="T555">4</text:span><text:span text:style-name="T556">) fizinio asmens sveikatos būklė turi atitikti sveikatos apsaugos ministro nustatytus sveikatos būklės reikalavimus;</text:span></text:p>
      <text:p text:style-name="P557"><text:span text:style-name="T558">5</text:span><text:span text:style-name="T559">)<text:s/></text:span><text:span text:style-name="T560">turėti dokumentą, patvirtinantį, kad asmens profesinė<text:s/></text:span><text:span text:style-name="T561">kvalifikacija, įgyta ne Lietuvos Respublikoje, pripažinta vadovaujantis Lietuvos Respublikos reglamentuojamų profesinių kvalifikacijų pripažinimo įstatymo nuostatomis.</text:span></text:p>
      <text:p text:style-name="P562"><text:span text:style-name="T563">4</text:span><text:span text:style-name="T564">. PA sveikatos priežiūros specialisto pažymėjimą išduoda, tikslina, pažymėjimo (a</text:span><text:span text:style-name="T565">r jo dalies) galiojimą sustabdo, galiojimo sustabdymą panaikina, pažymėjimo (ar jo dalies) galiojimą panaikina pažymėjimus išduodanti institucija, vadovaudamasi šiuo įstatymu ir sveikatos apsaugos ministro patvirtintomis PA sveikatos priežiūros specialistų</text:span><text:span text:style-name="T566"><text:s/>veiklos licencijavimo taisyklėmis. PA sveikatos priežiūros specialisto pažymėjimai registruojami Sveikatos priežiūros ir farmacijos specialistų praktikos licencijų registre. <text:s/></text:span></text:p>
      <text:p text:style-name="P567"/>
      <text:p text:style-name="P568"><text:span text:style-name="T569">10</text:span><text:span text:style-name="T570"><text:s/>straipsnis.<text:s/></text:span><text:span text:style-name="T571">Fizinio asmens, siekiančio verstis PA sveikatos priežiūro</text:span><text:span text:style-name="T572">s veikla, profesinė kvalifikacija</text:span></text:p>
      <text:p text:style-name="P573"><text:span text:style-name="T574">1</text:span><text:span text:style-name="T575">. Fizinio asmens, siekiančio verstis PA sveikatos priežiūros veikla, profesinė kvalifikacija:</text:span></text:p>
      <text:p text:style-name="P576"><text:span text:style-name="T577">1</text:span><text:span text:style-name="T578">) fizinis asmuo, siekiantis gauti bent vieną iš šio įstatymo 9 straipsnio 2 dalyje nurodytų PA sveikatos priežiūros spec</text:span><text:span text:style-name="T579">ialisto pažymėjimų, turi turėti aukštąjį išsilavinimą arba jam lygiavertę aukštojo mokslo kvalifikaciją, įgytą baigus reabilitacijos studijų krypties studijų programą, suteikiančią PA sveikatos priežiūros specialisto kompetenciją<text:s/></text:span><text:span text:style-name="T580">pagal atitinkamą PA sveika</text:span><text:span text:style-name="T581">tos priežiūros veiklos srities paslaugų grupę ir (ar) pogrupį</text:span><text:span text:style-name="T582">;<text:s/></text:span></text:p>
      <text:p text:style-name="P583"><text:span text:style-name="T584">2</text:span><text:span text:style-name="T585">) fizinis asmuo, siekiantis gauti šio įstatymo 9 straipsnio 2 dalies 1 ir 2 punktuose nurodytą<text:s/></text:span><text:span text:style-name="T586">PA sveikatos priežiūros specialisto pažymėjimą</text:span><text:span text:style-name="T587">,<text:s/></text:span><text:span text:style-name="T588">turi turėti aukštąjį išsilavinimą arba jam l</text:span><text:span text:style-name="T589">ygiavertę aukštojo mokslo kvalifikaciją, įgytą baigus medicinos arba reabilitacijos, arba farmacijos, arba slaugos ir akušerijos, arba kosmetologijos, arba biologijos, arba genetikos, arba bioinžinerijos studijas ir būti įgijęs šio įstatymo 9 straipsnio 2<text:s/></text:span><text:span text:style-name="T590">dalies 1 ir 2 punktuose nurodytoms PA sveikatos priežiūros paslaugoms teikti būtinas PA sveikatos priežiūros specialisto kompetencijas;</text:span></text:p>
      <text:p text:style-name="P591"><text:span text:style-name="T592">3</text:span><text:span text:style-name="T593">) fizinis asmuo, siekiantis gauti šio įstatymo 9 straipsnio 2 dalies 3 punkte nurodytą<text:s/></text:span><text:span text:style-name="T594">PA sveikatos priežiūros spec</text:span><text:span text:style-name="T595">ialisto pažymėjimą,</text:span><text:span text:style-name="T596"><text:s/></text:span><text:span text:style-name="T597">turi turėti aukštąjį išsilavinimą arba jam lygiavertę aukštojo mokslo kvalifikaciją, įgytą baigus medicinos arba reabilitacijos,</text:span><text:span text:style-name="T598"><text:s/></text:span><text:span text:style-name="T599">arba odontologijos, arba farmacijos, arba<text:s/></text:span><text:span text:style-name="T600">biologijos, arba genetikos, arba bioinžinerijos<text:s/></text:span><text:span text:style-name="T601">studijas, ir būti</text:span><text:span text:style-name="T602"><text:s/>įgijęs šio įstatymo<text:s/></text:span><text:soft-page-break/><text:span text:style-name="T603">9 straipsnio 2 dalies 3 punkte nurodytoms PA sveikatos priežiūros paslaugoms teikti būtinas PA sveikatos priežiūros specialisto kompetencijas</text:span><text:span text:style-name="T604">;</text:span></text:p>
      <text:p text:style-name="P605"><text:span text:style-name="T606">4</text:span><text:span text:style-name="T607">) fizinis asmuo, siekiantis<text:s/></text:span><text:span text:style-name="T608">gauti šio įstatymo 9 straipsnio 2 dalies 4 punkte nurodytą<text:s/></text:span><text:span text:style-name="T609">PA sveikatos priežiūros specialisto pažymėjimą,<text:s/></text:span><text:span text:style-name="T610">turi turėti<text:s/></text:span><text:span text:style-name="T611">aukštąjį išsilavinimą arba jam lygiavertę aukštojo mokslo kvalifikaciją, įgytą baigus medicinos<text:s/></text:span><text:span text:style-name="T612">arba reabilitacijos,<text:s/></text:span><text:span text:style-name="T613">arba farmacijos, arba slaugos ir akušerijos studijas, ir būti įgijęs šio įstaty</text:span><text:span text:style-name="T614">mo 9 straipsnio 2 dalies 4 punkte nurodytoms PA sveikatos priežiūros paslaugoms teikti būtinas PA sveikatos priežiūros specialisto kompetencijas;</text:span></text:p>
      <text:p text:style-name="P615"><text:span text:style-name="T616">5</text:span><text:span text:style-name="T617">) fizinis asmuo, siekiantis<text:s/></text:span><text:span text:style-name="T618">gauti šio įstatymo 9 straipsnio 2 dalies 5 punkte nurodytą<text:s/></text:span><text:span text:style-name="T619">PA sveikatos priežiūros specialisto pažymėjimą,<text:s/></text:span><text:span text:style-name="T620">turi turėti<text:s/></text:span><text:span text:style-name="T621">aukštąjį išsilavinimą arba jam lygiavertę aukštojo mokslo kvalifikaciją, įgytą baigus medicinos arba reabilitacijos studijas arba socialinio darbo, arba psichologijos studijas, arba pedagogikos, a</text:span><text:span text:style-name="T622">rba edukologijos studijas, ir būti įgijęs šio įstatymo 9 straipsnio 2 dalies 5 punkte nurodytoms PA sveikatos priežiūros paslaugoms teikti būtinas PA sveikatos priežiūros specialisto kompetencijas;</text:span></text:p>
      <text:p text:style-name="P623"><text:span text:style-name="T624">6</text:span><text:span text:style-name="T625">) fizinis asmuo, siekiantis<text:s/></text:span><text:span text:style-name="T626">gauti šio įstatymo 9 stra</text:span><text:span text:style-name="T627">ipsnio 2 dalies 6 punkte nurodytą<text:s/></text:span><text:span text:style-name="T628">PA sveikatos priežiūros specialisto pažymėjimą</text:span><text:span text:style-name="T629">, turi turėti<text:s/></text:span><text:span text:style-name="T630">aukštąjį išsilavinimą arba jam lygiavertę aukštojo mokslo kvalifikaciją, įgytą baigus dailės arba muzikos studijas, arba slaugos ir akušerijos, arba reabilitacijo</text:span><text:span text:style-name="T631">s krypties studijas, arba socialinio darbo, arba psichologijos studijas, ir būti įgijęs šio įstatymo 9 straipsnio 2 dalies 6 punkte nurodytoms PA sveikatos priežiūros paslaugoms teikti būtinas PA sveikatos priežiūros specialisto kompetencijas;</text:span></text:p>
      <text:p text:style-name="P632"><text:span text:style-name="T633">7</text:span><text:span text:style-name="T634">) fizin</text:span><text:span text:style-name="T635">is asmuo, siekiantis<text:s/></text:span><text:span text:style-name="T636">gauti šio įstatymo 9 straipsnio 2 dalies 7 punkte nurodytą<text:s/></text:span><text:span text:style-name="T637">PA sveikatos priežiūros specialisto pažymėjimą,<text:s/></text:span><text:span text:style-name="T638">turi atitikti šios dalies 1 punkte nustatytus reikalavimus;</text:span></text:p>
      <text:p text:style-name="P639"><text:span text:style-name="T640">8</text:span><text:span text:style-name="T641">) fizinis asmuo, siekiantis gauti bet kurį iš šio įstatymo 9 st</text:span><text:span text:style-name="T642">raipsnio 2 dalyje nurodytų PA sveikatos priežiūros specialisto pažymėjimų, turi turėti aukštąjį išsilavinimą arba jam lygiavertę aukštojo mokslo kvalifikaciją, įgytą baigus medicinos arba farmacijos studijas, bei turi turėti galiojančią medicinos ar vaisti</text:span><text:span text:style-name="T643">ninko praktikos licenciją arba būti įrašytas į Vaistininko padėjėjų (farmakotechnikų) sąrašą, ne mažesnę kaip vienų metų medicinos ar farmacijos praktikos darbo patirtį ir būti įgijęs šio įstatymo 9 straipsnio 2 dalies nurodytoms atitinkamoms PA sveikatos<text:s/></text:span><text:span text:style-name="T644">priežiūros paslaugoms teikti būtinas PA sveikatos priežiūros specialisto kompetencijas.<text:s/></text:span></text:p>
      <text:p text:style-name="P645"><text:span text:style-name="T646">2</text:span><text:span text:style-name="T647">. Švietimo teikėjai, suderinę su Sveikatos apsaugos ministerija,</text:span><text:span text:style-name="T648"><text:s/>rengia mokymo ir (ar) kvalifikacijos tobulinimo programas, kurias išklausius įgyjamos šio strai</text:span><text:span text:style-name="T649">psnio 1 dalyje nurodytos PA sveikatos priežiūros specialistų kompetencijos.<text:s/></text:span><text:span text:style-name="T650">Šioje dalyje nurodytų kompetencijų įgijimo tvarką ir specialistų<text:s/></text:span><text:span text:style-name="T651">mokymo ir (ar)<text:s/></text:span><text:span text:style-name="T652">kvalifikacijos tobulinimo programų rengimo ir derinimo tvarką nustato sveikatos apsaugos ministras.</text:span></text:p>
      <text:p text:style-name="P653"><text:span text:style-name="T654">3</text:span><text:span text:style-name="T655">. PA sveikatos priežiūros pažymėjimas išduodamas pagal įgytą PA sveikatos priežiūros specialisto profesinę kvalifikaciją.</text:span></text:p>
      <text:p text:style-name="P656"><text:span text:style-name="T657">4</text:span><text:span text:style-name="T658">. PA sveikatos priežiūros specialistų<text:s/></text:span><text:span text:style-name="T659">profesinių kvalifikacijų rūšis ir PA sveikatos priežiūros specialisto kompetenciją</text:span><text:span text:style-name="T660"><text:s/></text:span><text:span text:style-name="T661">pagal atitinkamą PA sveikatos priežiūros veiklos srities paslaugų grupę ir (ar) pogrupį nustato sveikatos apsaugos ministras.<text:s/></text:span></text:p>
      <text:p text:style-name="P662"/>
      <text:p text:style-name="P663"><text:span text:style-name="T664">11</text:span><text:span text:style-name="T665"><text:s/>straipsnis.<text:s/></text:span><text:span text:style-name="T666">PA sveikatos priežiūros specialisto pažymėjimo išdavimas ir tikslinimas</text:span></text:p>
      <text:p text:style-name="P667"><text:span text:style-name="T668">1</text:span><text:span text:style-name="T669">. Fizinis asmuo, siekiantis ga</text:span><text:span text:style-name="T670">uti PA sveikatos priežiūros specialisto pažymėjimą, pažymėjimus išduodančiai institucijai pateikia deklaraciją ir PA sveikatos priežiūros specialistų veiklos licencijavimo taisyklėse nurodytus dokumentus, patvirtinančius, kad fizinis asmuo atitinka šio įst</text:span><text:span text:style-name="T671">atymo 9 straipsnio 3 dalyje nustatytus reikalavimus, arba įsipareigoja per 30 dienų nuo deklaracijos pateikimo pažymėjimus išduodančiai institucijai dienos pateikti PA sveikatos priežiūros specialistų veiklos licencijavimo taisyklėse nurodytus PA sveikatos</text:span><text:span text:style-name="T672"><text:s/>priežiūros specialisto pažymėjimui gauti reikalingus dokumentus (toliau – PA sveikatos priežiūros specialisto pažymėjimui</text:span><text:span text:style-name="T673"><text:s/>gauti reikalingi dokumentai)</text:span><text:span text:style-name="T674">, jeigu jie nepateikiami kartu su deklaracija.</text:span></text:p>
      <text:p text:style-name="P675"><text:span text:style-name="T676">2</text:span><text:span text:style-name="T677">.</text:span><text:span text:style-name="T678"><text:s/></text:span><text:span text:style-name="T679">L</text:span><text:span text:style-name="T680">aikoma, kad<text:s/></text:span><text:span text:style-name="T681">PA sveikatos priežiūros specialisto<text:s/></text:span><text:span text:style-name="T682">pažymėjimas</text:span><text:span text:style-name="T683"><text:s/>yra išduotas kitą dieną nuo deklaracijos verstis PA sveikatos priežiūros veikla, kuria fizinis asmuo deklaruoja<text:s/></text:span><text:span text:style-name="T684">PA sveikatos<text:s/></text:span><text:soft-page-break/><text:span text:style-name="T685">priežiūros specialisto pažymėjimo</text:span><text:span text:style-name="T686"><text:s/>išdavimo reikalavimų, nurodytų šio įstatymo 9 straipsnio 3 dalyje, atitiktį ir įsipar</text:span><text:span text:style-name="T687">eigoja per 30 dienų nuo deklaracijos pateikimo dienos pateikti<text:s/></text:span><text:span text:style-name="T688">PA sveikatos priežiūros specialisto pažymėjimui</text:span><text:span text:style-name="T689"><text:s/>gauti reikalingus dokumentus, jeigu jie nepateikiami kartu su deklaracija, pateikimo pažymėjimus išduodančiai institucijai dienos arba nuo deklar</text:span><text:span text:style-name="T690">acijoje nurodytos dienos, jeigu ši diena yra vėlesnė negu deklaracijos pateikimo pažymėjimus išduodančiai institucijai diena</text:span><text:span text:style-name="T691">.<text:s/></text:span></text:p>
      <text:p text:style-name="P692"><text:span text:style-name="T693">3</text:span><text:span text:style-name="T694">. PA sveikatos priežiūros specialisto pažymėjimas<text:s/></text:span><text:span text:style-name="T695">yra neterminuotas ir išduodamas elektronine forma.</text:span></text:p>
      <text:p text:style-name="P696"><text:span text:style-name="T697">4</text:span><text:span text:style-name="T698">. PA sveikatos pri</text:span><text:span text:style-name="T699">ežiūros specialistų pažymėjimų tikslinimo pagrindai ir tvarka nustatyti PA sveikatos priežiūros specialistų veiklos licencijavimo taisyklėse. <text:s/></text:span></text:p>
      <text:p text:style-name="P700"/>
      <text:p text:style-name="P701"><text:span text:style-name="T702">12</text:span><text:span text:style-name="T703"><text:s/>straipsnis.<text:s/></text:span><text:span text:style-name="T704">PA sveikatos priežiūros specialisto pažymėjimo</text:span><text:span text:style-name="T705"><text:s/>(ar jo dalies) galiojimo sustabdymas ir gal</text:span><text:span text:style-name="T706">iojimo sustabdymo panaikinimas</text:span></text:p>
      <text:p text:style-name="P707"><text:span text:style-name="T708">1</text:span><text:span text:style-name="T709">.<text:s/></text:span><text:span text:style-name="T710">PA sveikatos priežiūros specialisto pažymėjimo<text:s/></text:span><text:span text:style-name="T711">(ar jo dalies) galiojimas sustabdomas:</text:span></text:p>
      <text:p text:style-name="P712"><text:span text:style-name="T713">1</text:span><text:span text:style-name="T714">) PA sveikatos priežiūros specialisto prašomam terminui, tačiau ne ilgesniam kaip vieni metai, kai PA sveikatos priežiūros specia</text:span><text:span text:style-name="T715">listas prašo sustabdyti<text:s/></text:span><text:span text:style-name="T716">PA sveikatos priežiūros specialisto pažymėjimo</text:span><text:span text:style-name="T717"><text:s/></text:span><text:span text:style-name="T718">(ar jo dalies)</text:span><text:span text:style-name="T719"><text:s/>galiojimą;</text:span></text:p>
      <text:p text:style-name="P720"><text:span text:style-name="T721">2</text:span><text:span text:style-name="T722">) ne ilgiau kaip trims mėnesiams, kai paaiškėja, kad PA sveikatos priežiūros specialistas pažeidžia (neatitinka) šio įstatymo 9 straipsnio 3 dalyje nurodytus reikalavimus ar<text:s/></text:span><text:span text:style-name="T723">neįvykdė šio įstatymo 17 straipsnio 1–3 punktuose nustatytų pareigų</text:span><text:span text:style-name="T724"><text:s/>ir per pažymėj</text:span><text:span text:style-name="T725">imus išduodančios institucijos nustatytą licencijuojamos veiklos pažeidimų ar trūkumų pašalinimo terminą (teikiant PA sveikatos priežiūros paslaugas, galinčias sukelti vidutinę riziką žmogaus sveikatai, – per ne ilgesnį kaip 30 dienų, o teikiant PA sveikat</text:span><text:span text:style-name="T726">os priežiūros paslaugas, galinčias sukelti didelę riziką žmogaus sveikatai, – per ne ilgesnį kaip 5 dienų laikotarpį nuo<text:s/></text:span><text:span text:style-name="T727">PA sveikatos priežiūros įstaigos pažymėjimo</text:span><text:span text:style-name="T728"><text:s/>turėtojo informavimo apie pažeidimo padarymą dienos) nepašalina licencijuojamos veiklos paž</text:span><text:span text:style-name="T729">eidimų ar trūkumų;</text:span></text:p>
      <text:p text:style-name="P730"><text:span text:style-name="T731">3</text:span><text:span text:style-name="T732">) ne ilgiau kaip trims mėnesiams, kai paaiškėja, kad PA sveikatos priežiūros specialisto sveikatos būklė neatitinka sveikatos apsaugos ministro nustatytų PA sveikatos priežiūros specialisto sveikatos būklės reikalavimų.<text:s/></text:span></text:p>
      <text:p text:style-name="P733"><text:span text:style-name="T734">2</text:span><text:span text:style-name="T735">. Sp</text:span><text:span text:style-name="T736">rendimas sustabdyti<text:s/></text:span><text:span text:style-name="T737">PA sveikatos priežiūros specialisto pažymėjimo</text:span><text:span text:style-name="T738"><text:s/></text:span><text:span text:style-name="T739">(ar jo dalies)</text:span><text:span text:style-name="T740"><text:s/>galiojimą priimamas:</text:span></text:p>
      <text:p text:style-name="P741"><text:span text:style-name="T742">1</text:span><text:span text:style-name="T743">) šio straipsnio 1 dalies 1 punkte nurodytu atveju – kitą darbo dieną nuo PA sveikatos priežiūros specialisto paraiškos sustabdyti<text:s/></text:span><text:span text:style-name="T744">PA sveikatos prieži</text:span><text:span text:style-name="T745">ūros specialisto pažymėjimo</text:span><text:span text:style-name="T746"><text:s/>(ar jo dalies) galiojimą gavimo dienos;</text:span></text:p>
      <text:p text:style-name="P747"><text:span text:style-name="T748">2</text:span><text:span text:style-name="T749">) šio straipsnio 1 dalies 2 punkte nurodytu atveju – ne vėliau kaip per 3 darbo dienas nuo šio straipsnio 1 dalies 2 punkte nurodyto termino, per kurį PA sveikatos priežiūros speciali</text:span><text:span text:style-name="T750">stas turėjo pašalinti licencijuojamos veiklos pažeidimus ar trūkumus, bet jų nepašalino, pabaigos;</text:span></text:p>
      <text:p text:style-name="P751"><text:span text:style-name="T752">3</text:span><text:span text:style-name="T753">) šio straipsnio 1 dalies 3 punkte nurodytu atveju – ne vėliau kaip per 1 darbo dieną nuo šio straipsnio 1 dalies 3 punkte nurodytų aplinkybių nustatymo</text:span><text:span text:style-name="T754">.<text:s/></text:span></text:p>
      <text:p text:style-name="P755"><text:span text:style-name="T756">3</text:span><text:span text:style-name="T757">. PA sveikatos priežiūros specialistas, kurio<text:s/></text:span><text:span text:style-name="T758">PA sveikatos priežiūros specialisto pažymėjimo</text:span><text:span text:style-name="T759"><text:s/>(ar jo dalies)</text:span><text:span text:style-name="T760"><text:s/>galiojimas sustabdytas šio straipsnio 1 dalies 1 punkte nurodytu atveju, gali kreiptis į pažymėjimus išduodančią instituciją dėl<text:s/></text:span><text:span text:style-name="T761">PA sveika</text:span><text:span text:style-name="T762">tos priežiūros specialisto pažymėjimo</text:span><text:span text:style-name="T763"><text:s/>(ar jo dalies) galiojimo sustabdymo panaikinimo, pateikdamas paraišką, o šio straipsnio 1 dalies 2 ir 3 punktuose nurodytais atvejais – paraišką ir pažeidimų ar trūkumų, dėl kurių buvo sustabdytas<text:s/></text:span><text:span text:style-name="T764">PA sveikatos priežiūr</text:span><text:span text:style-name="T765">os specialisto pažymėjimo</text:span><text:span text:style-name="T766"><text:s/>(ar jo dalies) galiojimas, pašalinimą įrodančius dokumentus. <text:s/></text:span></text:p>
      <text:p text:style-name="P767"><text:span text:style-name="T768">4</text:span><text:span text:style-name="T769">. Sprendimas panaikinti<text:s/></text:span><text:span text:style-name="T770">PA sveikatos priežiūros specialisto pažymėjimo</text:span><text:span text:style-name="T771"><text:s/>(ar jo dalies) galiojimo sustabdymą šio straipsnio 1 dalies 1 punkte nurodytu atveju priimamas ne vėliau kaip per 5 darbo dienas nuo šio straipsnio 3 dalyje nurodytos paraiškos gavimo dienos. Sprendimas panaikinti sustabdytą<text:s/></text:span><text:span text:style-name="T772">PA sveikatos priežiūros specia</text:span><text:span text:style-name="T773">listo pažymėjimo</text:span><text:span text:style-name="T774"><text:s/>(ar jo dalies) galiojimą šio straipsnio 1 dalies 2 ir 3 punktuose nurodytais atvejais priimamas įsitikinus, kad yra pašalinti pažeidimai ar trūkumai, dėl kurių buvo sustabdytas<text:s/></text:span><text:span text:style-name="T775">PA sveikatos priežiūros specialisto pažymėjimo</text:span><text:span text:style-name="T776"><text:s/></text:span><text:soft-page-break/><text:span text:style-name="T777">(ar jo dalies)<text:s/></text:span><text:span text:style-name="T778">galiojimas, bet ne vėliau kaip per 10 darbo dienų nuo šio straipsnio 3 dalyje nurodytų paraiškos ir dokumentų gavimo dienos.<text:s/></text:span></text:p>
      <text:p text:style-name="P779"><text:span text:style-name="T780">5</text:span><text:span text:style-name="T781">. Jei pažeidimai ar trūkumai nėra tokie, dėl kurių būtų pripažinta, kad PA sveikatos priežiūros specialistas neatitinka šiame</text:span><text:span text:style-name="T782"><text:s/>įstatyme nustatytų PA sveikatos priežiūros specialisto pažymėjimo išdavimo reikalavimų, PA sveikatos priežiūros specialistas PA sveikatos priežiūros specialistų veiklos licencijavimo taisyklėse nustatyta tvarka ir terminais informuojamas apie būtinybę paš</text:span><text:span text:style-name="T783">alinti nustatytus pažeidimus ar trūkumus. Kol pažeidimai ar trūkumai šalinami, PA sveikatos priežiūros specialisto pažymėjimo (ar jo dalies) galiojimas nestabdomas. Prieš PA sveikatos priežiūros specialisto pažymėjimo (ar jo dalies) sustabdymą, jeigu nusta</text:span><text:span text:style-name="T784">tyti pažeidimai ar trūkumai yra neesminiai licencijuojamą veiklą reguliuojančių teisės aktų pažeidimai ar nekelia rizikos pažeisti svarbius visuomenės interesus, PA sveikatos priežiūros specialisto pažymėjimo turėtojas turi būti įspėjamas apie galimą PA sv</text:span><text:span text:style-name="T785">eikatos priežiūros specialisto pažymėjimo (ar jo dalies) galiojimo sustabdymą.<text:s/></text:span></text:p>
      <text:p text:style-name="P786"/>
      <text:p text:style-name="P787"><text:span text:style-name="T788">13</text:span><text:span text:style-name="T789"><text:s/>straipsnis.<text:s/></text:span><text:span text:style-name="T790">PA sveikatos priežiūros specialisto pažymėjimo</text:span><text:span text:style-name="T791"><text:s/>(ar jo dalies) galiojimo panaikinimas</text:span></text:p>
      <text:p text:style-name="P792"><text:span text:style-name="T793">1</text:span><text:span text:style-name="T794">.<text:s/></text:span><text:span text:style-name="T795">PA sveikatos priežiūros specialisto pažymėjimo</text:span><text:span text:style-name="T796"><text:s/>(ar jo dalies) galiojimas panaikinamas:</text:span></text:p>
      <text:p text:style-name="P797"><text:span text:style-name="T798">1</text:span><text:span text:style-name="T799">) kai yra gauta PA sveikatos priežiūros specialisto paraiška panaikinti<text:s/></text:span><text:span text:style-name="T800">PA sveikatos priežiūros specialisto pažymėjimo</text:span><text:span text:style-name="T801"><text:s/>galiojimą;</text:span></text:p>
      <text:p text:style-name="P802"><text:span text:style-name="T803">2</text:span><text:span text:style-name="T804">) kai yra gauta PA sveikatos priežiūros specialisto paraiška panaikinti dalie</text:span><text:span text:style-name="T805">s PA sveikatos priežiūros specialisto pažymėjimo galiojimą;</text:span></text:p>
      <text:p text:style-name="P806"><text:span text:style-name="T807">3</text:span><text:span text:style-name="T808">) jeigu sustabdžius<text:s/></text:span><text:span text:style-name="T809">PA sveikatos priežiūros specialisto pažymėjimo</text:span><text:span text:style-name="T810"><text:s/>(ar jo dalies) galiojimą, PA sveikatos priežiūros specialistas per šio įstatymo 12 straipsnio 2 dalies 1 punkte nustatytą te</text:span><text:span text:style-name="T811">rminą nesikreipė dėl<text:s/></text:span><text:span text:style-name="T812">PA sveikatos priežiūros specialisto pažymėjimo</text:span><text:span text:style-name="T813"><text:s/>(ar jo dalies) galiojimo sustabdymo panaikinimo arba per šio įstatymo 12 straipsnio 1 dalies 2 ir 3 punktuose nustatytą<text:s/></text:span><text:span text:style-name="T814">PA sveikatos priežiūros specialisto pažymėjimo</text:span><text:span text:style-name="T815"><text:s/>(ar jo dalies) galioj</text:span><text:span text:style-name="T816">imo sustabdymo terminą nepašalino pažeidimų ar trūkumų, dėl kurių buvo sustabdytas<text:s/></text:span><text:span text:style-name="T817">PA sveikatos priežiūros specialisto pažymėjimo</text:span><text:span text:style-name="T818"><text:s/>(ar jo dalies) galiojimas;</text:span></text:p>
      <text:p text:style-name="P819"><text:span text:style-name="T820">4</text:span><text:span text:style-name="T821">) kai paaiškėja, kad<text:s/></text:span><text:span text:style-name="T822">PA sveikatos priežiūros specialisto pažymėjimui</text:span><text:span text:style-name="T823"><text:s/>gauti buvo pateikti sukla</text:span><text:span text:style-name="T824">stoti dokumentai;</text:span></text:p>
      <text:p text:style-name="P825"><text:span text:style-name="T826">5</text:span><text:span text:style-name="T827">) kai<text:s/></text:span><text:span text:style-name="T828">PA sveikatos priežiūros<text:s/></text:span><text:span text:style-name="T829">specialistas</text:span><text:span text:style-name="T830"><text:s/>šiurkščiai pažeidė šio įstatymo 17 straipsnio 4–6 punktuose nustatytas pareigas;</text:span></text:p>
      <text:p text:style-name="P831"><text:span text:style-name="T832">6</text:span><text:span text:style-name="T833">) kai<text:s/></text:span><text:span text:style-name="T834">PA sveikatos priežiūros specialistui</text:span><text:span text:style-name="T835"><text:s/></text:span><text:span text:style-name="T836">įsiteisėjusiu teismo nuosprendžiu uždrausta verstis<text:s/></text:span><text:span text:style-name="T837">PA sveika</text:span><text:span text:style-name="T838">tos priežiūra</text:span><text:span text:style-name="T839">;</text:span></text:p>
      <text:p text:style-name="P840"><text:span text:style-name="T841">7</text:span><text:span text:style-name="T842">) kai teismas pripažino<text:s/></text:span><text:span text:style-name="T843">PA sveikatos priežiūros specialistą<text:s/></text:span><text:span text:style-name="T844">neveiksniu arba PA sveikatos priežiūros specialistas pripažintas neveiksniu su PA sveikatos priežiūros paslaugų teikimu susijusioje<text:s/></text:span><text:span text:style-name="T845">PA sveikatos priežiūros</text:span><text:span text:style-name="T846"><text:s/> </text:span><text:span text:style-name="T847">veiklos srityje;<text:s/></text:span><text:span text:style-name="T848"><text:s/></text:span></text:p>
      <text:p text:style-name="P849"><text:span text:style-name="T850">8</text:span><text:span text:style-name="T851">) kai<text:s/></text:span><text:span text:style-name="T852">PA sveikatos priežiūros specialistas</text:span><text:span text:style-name="T853"><text:s/>mirė;</text:span></text:p>
      <text:p text:style-name="P854"><text:span text:style-name="T855">9</text:span><text:span text:style-name="T856">) kai PA sveikatos priežiūros specialistas<text:s/></text:span><text:span text:style-name="T857">neteko teisės gyventi ir dirbti Lietuvos Respublikoje;</text:span></text:p>
      <text:p text:style-name="P858"><text:span text:style-name="T859">10</text:span><text:span text:style-name="T860">) kai PA sveikatos priežiūros specialistų kvalifikacijos vertinimo komisija nustato, kad PA s</text:span><text:span text:style-name="T861">veikatos priežiūros specialistas padarė šiurkščią PA sveikatos priežiūros klaidą arba per kalendorinius metus padarė dvi ar daugiau PA sveikatos priežiūros klaidų.</text:span></text:p>
      <text:p text:style-name="P862"><text:span text:style-name="T863">2</text:span><text:span text:style-name="T864">. Sprendimas panaikinti<text:s/></text:span><text:span text:style-name="T865">PA sveikatos priežiūros specialisto pažymėjimo</text:span><text:span text:style-name="T866"><text:s/>(ar jo dalies)</text:span><text:span text:style-name="T867"><text:s/>galiojimą priimamas:</text:span></text:p>
      <text:p text:style-name="P868"><text:span text:style-name="T869">1</text:span><text:span text:style-name="T870">) šio straipsnio 1 dalies 1 ir 2 punktuose nurodytais atvejais – ne vėliau kaip per 5 darbo dienas nuo PA sveikatos priežiūros įstaigos paraiškos gavimo dienos;</text:span></text:p>
      <text:p text:style-name="P871"><text:span text:style-name="T872">2</text:span><text:span text:style-name="T873">) šio straipsnio 1 dalies 3 punkte nurodytu atveju – ne vėliau ka</text:span><text:span text:style-name="T874">ip per 5 darbo dienas nuo šio įstatymo 12 straipsnio 1 dalies 1 punkte nustatyto termino kreiptis dėl<text:s/></text:span><text:span text:style-name="T875">PA sveikatos priežiūros specialisto pažymėjimo</text:span><text:span text:style-name="T876"><text:s/>(ar jo dalies) galiojimo sustabdymo panaikinimo pabaigos arba ne vėliau kaip per 10 darbo dienų nuo šio įst</text:span><text:span text:style-name="T877">atymo 12 <text:s/>straipsnio 1 dalies 2 ir 3 punktuose nurodyto termino, per kurį PA sveikatos priežiūros specialistas turėjo pašalinti licencijuojamos veiklos pažeidimus, dėl<text:s/></text:span><text:soft-page-break/><text:span text:style-name="T878">kurių jo<text:s/></text:span><text:span text:style-name="T879">PA sveikatos priežiūros specialisto pažymėjimo</text:span><text:span text:style-name="T880"><text:s/>(ar jo dalies) galiojimas yra su</text:span><text:span text:style-name="T881">stabdytas, bet jų nepašalino, pabaigos;</text:span></text:p>
      <text:p text:style-name="P882"><text:span text:style-name="T883">3</text:span><text:span text:style-name="T884">) šio straipsnio 1 dalies 4–10 punktuose nurodytais atvejais – ne vėliau kaip per 3 darbo dienas nuo šių aplinkybių paaiškėjimo dienos.</text:span></text:p>
      <text:p text:style-name="P885"><text:span text:style-name="T886">3</text:span><text:span text:style-name="T887">.<text:s/></text:span><text:span text:style-name="T888">PA sveikatos priežiūros specialisto pažymėjimo</text:span><text:span text:style-name="T889"><text:s/>(ar jo dalies) gali</text:span><text:span text:style-name="T890">ojimą<text:s/></text:span><text:span text:style-name="T891">PA sveikatos priežiūros specialistų veiklos licencijavimo<text:s/></text:span><text:span text:style-name="T892">taisyklių nustatyta tvarka panaikina<text:s/></text:span><text:span text:style-name="T893">pažymėjimus išduodanti institucija</text:span><text:span text:style-name="T894"><text:s/>savo iniciatyva (išskyrus šio straipsnio 1 dalies 1 ir 2 punktuose nurodytus atvejus).<text:s/></text:span><text:span text:style-name="T895">Dėl PA sveikatos priežiūros<text:s/></text:span><text:span text:style-name="T896">specialisto pažymėjimo (ar jo dalies) galiojimo panaikinimo į pažymėjimus išduodančią instituciją turi teisę kreiptis Sveikatos apsaugos ministerija, už bioetinių reikalavimų sveikatos priežiūros srityje laikymąsi atsakinga įstaiga, PA sveikatos priežiūros</text:span><text:span text:style-name="T897"><text:s/>įstaigos vadovas, PA sveikatos priežiūros specialistus vienijančios asociacijos, asmenų teises ginančios asociacijos, PA sveikatos priežiūros specialistų kvalifikacijos vertinimo komisija.</text:span></text:p>
      <text:p text:style-name="P898"/>
      <text:p text:style-name="P899"><text:span text:style-name="T900">14</text:span><text:span text:style-name="T901"><text:s/>straipsnis.<text:s/></text:span><text:span text:style-name="T902">PA sveikatos priežiūros specialisto pažymėji</text:span><text:span text:style-name="T903">mo</text:span><text:span text:style-name="T904"><text:s/>išdavimas asmeniui, kurio PA sveikatos priežiūros specialisto pažymėjimo galiojimas buvo panaikintas</text:span></text:p>
      <text:p text:style-name="P905"><text:span text:style-name="T906">PA sveikatos priežiūros specialistas</text:span><text:span text:style-name="T907">, kurio<text:s/></text:span><text:span text:style-name="T908">PA sveikatos priežiūros specialisto pažymėjimo</text:span><text:span text:style-name="T909"><text:s/>(ar jo dalies) galiojimas buvo panaikintas, dėl naujo<text:s/></text:span><text:span text:style-name="T910">PA sv</text:span><text:span text:style-name="T911">eikatos priežiūros specialisto pažymėjimo</text:span><text:span text:style-name="T912"><text:s/>išdavimo gali kreiptis<text:s/></text:span><text:span text:style-name="T913">įvykdęs šio įstatymo 9 straipsnio 3 dalyje nurodytus reikalavimus,</text:span><text:span text:style-name="T914"><text:s/></text:span><text:span text:style-name="T915">PA sveikatos priežiūros specialistų veiklos licencijavimo taisyklių</text:span><text:span text:style-name="T916"><text:s/>nustatyta tvarka pateikdamas paraišką bei<text:s/></text:span><text:span text:style-name="T917">PA sveikatos p</text:span><text:span text:style-name="T918">riežiūros specialisto pažymėjimui</text:span><text:span text:style-name="T919"><text:s/>gauti reikalingus dokumentus:</text:span></text:p>
      <text:p text:style-name="P920"><text:span text:style-name="T921">1</text:span><text:span text:style-name="T922">) praėjus trims mėnesiams nuo<text:s/></text:span><text:span text:style-name="T923">PA sveikatos priežiūros specialisto pažymėjimo</text:span><text:span text:style-name="T924"><text:s/>(ar jo dalies) galiojimo panaikinimo dienos, jeigu<text:s/></text:span><text:span text:style-name="T925">PA sveikatos priežiūros specialisto pažymėjimo (ar jo dalies)</text:span><text:span text:style-name="T926"><text:s/>galiojimas buvo panaikintas vadovaujantis šio įstatymo 13 straipsnio 1 dalies 5 punktu;</text:span></text:p>
      <text:p text:style-name="P927"><text:span text:style-name="T928">2</text:span><text:span text:style-name="T929">) praėjus šešiems mėnesiams nuo<text:s/></text:span><text:span text:style-name="T930">PA sveikatos priežiūros specialisto pažymėjimo (ar jo dalies)</text:span><text:span text:style-name="T931"><text:s/>galiojimo panaikinimo dienos, jeigu<text:s/></text:span><text:span text:style-name="T932">PA sveikatos priežiūros speciali</text:span><text:span text:style-name="T933">sto pažymėjimo</text:span><text:span text:style-name="T934"><text:s/>(ar jo dalies) galiojimas buvo panaikintas vadovaujantis šio įstatymo 13 straipsnio 1 dalies 4 ir 10 punktais;</text:span></text:p>
      <text:p text:style-name="P935"><text:span text:style-name="T936">3</text:span><text:span text:style-name="T937">) kai išnyksta<text:s/></text:span><text:span text:style-name="T938">PA sveikatos priežiūros specialisto pažymėjimo</text:span><text:span text:style-name="T939"><text:s/>(ar jo dalies) galiojimo panaikinimo pagrindas, jeigu</text:span><text:span text:style-name="T940"><text:s/></text:span><text:span text:style-name="T941">PA sveika</text:span><text:span text:style-name="T942">tos priežiūros specialisto pažymėjimo</text:span><text:span text:style-name="T943"><text:s/>(ar jo dalies) galiojimas buvo panaikintas vadovaujantis šio įstatymo 13 straipsnio 1</text:span><text:span text:style-name="T944"><text:s/></text:span><text:span text:style-name="T945">dalies 1, 2, 3, 6, 7, 9 punktais.</text:span></text:p>
      <text:p text:style-name="P946"/>
      <text:p text:style-name="P947"><text:span text:style-name="T948">15</text:span><text:span text:style-name="T949"><text:s/>straipsnis.<text:s/></text:span><text:span text:style-name="T950">Kitų valstybių narių piliečių teisė laikinai ir kartais teikti PA sveikatos priežiūros paslaugas<text:s/></text:span></text:p>
      <text:p text:style-name="P951"><text:span text:style-name="T952">1</text:span><text:span text:style-name="T953">. Kitose valstybėse narėse įsisteigę fiziniai asmenys turi teisę laikinai ir kartais teikti<text:s/></text:span><text:span text:style-name="T954">PA sveikatos priežiūros</text:span><text:span text:style-name="T955"><text:s/></text:span><text:span text:style-name="T956">paslaugas ir neturėdami Lietuvoje išd</text:span><text:span text:style-name="T957">uoto atitinkamo PA sveikatos priežiūros specialisto pažymėjimo. Prieš laikinai ir kartais teikdamas<text:s/></text:span><text:span text:style-name="T958">PA sveikatos priežiūros</text:span><text:span text:style-name="T959"><text:s/>paslaugas, fizinis asmuo apie šių paslaugų teikimą iš anksto privalo sveikatos apsaugos ministro nustatyta tvarka raštu informuoti<text:s/></text:span><text:span text:style-name="T960">p</text:span><text:span text:style-name="T961">ažymėjimus išduodančią instituciją</text:span><text:span text:style-name="T962">. Būtina pateikti deklaraciją ir dokumentus, patvirtinančius, kad fizinis asmuo teisėtai verčiasi veikla, analogiška<text:s/></text:span><text:span text:style-name="T963">PA sveikatos priežiūros veiklai,</text:span><text:span text:style-name="T964"><text:s/>valstybėje narėje, kurioje jis yra įsisteigęs. Fizinio asmens, norinčio<text:s/></text:span><text:span text:style-name="T965">laikinai ir kartais teikti<text:s/></text:span><text:span text:style-name="T966">PA sveikatos priežiūros</text:span><text:span text:style-name="T967"><text:s/>paslaugas ir apie tai informavusio<text:s/></text:span><text:span text:style-name="T968">pažymėjimus išduodančią instituciją</text:span><text:span text:style-name="T969">, pateikta deklaracija ir dokumentai registruojami Sveikatos priežiūros ir farmacijos specialistų praktikos licencijų registre.</text:span></text:p>
      <text:p text:style-name="P970"><text:span text:style-name="T971">2</text:span><text:span text:style-name="T972">.<text:s/></text:span><text:span text:style-name="T973">Sprendimą sveikatos apsaugos ministro nustatyta tvarka dėl kitų ne valstybėse narėse įsisteigusių fizinių asmenų laikino ir kartinio PA sveikatos priežiūros paslaugų teikimo priima PA sveikatos priežiūros specialistų kvalifikacijos vertinimo komisija. <text:s/></text:span></text:p>
      <text:p text:style-name="P974"><text:span text:style-name="T975">3</text:span><text:span text:style-name="T976">. Fizinis asmuo, pagal šio straipsnio 1 ir 2 dalis teikiantis PA sveikatos priežiūros paslaugas, turi tas pačias šio įstatymo ir kitų teisės aktų nustatytas teises ir pareigas. Jeigu paslaugų teikėjas nusižengia šioms pareigoms ar<text:s/></text:span><text:span text:style-name="T977">pažymėjimus išduodanti</text:span><text:span text:style-name="T978"><text:s/>institucija</text:span><text:span text:style-name="T979"><text:s/>sužino faktų, prieštaraujančių šio straipsnio 1 dalies nuostatoms,<text:s/></text:span><text:span text:style-name="T980">pažymėjimus išduodanti institucija</text:span><text:span text:style-name="T981"><text:s/>nedelsdama<text:s/></text:span><text:soft-page-break/><text:span text:style-name="T982">privalo informuoti apie tai paslaugų teikėjo valstybės narėje, kurioje jis yra įsisteigęs, atsakingą instituciją.</text:span></text:p>
      <text:p text:style-name="P983"><text:span text:style-name="T984">4</text:span><text:span text:style-name="T985">. Šio strai</text:span><text:span text:style-name="T986">psnio 1 dalyje nurodytiems asmenims netaikomi šio įstatymo 17 straipsnio 1 dalies 1–3 punktuose nustatyti reikalavimai.<text:s/></text:span></text:p>
      <text:p text:style-name="P987"/>
      <text:p text:style-name="P988"><text:span text:style-name="T989">V</text:span><text:span text:style-name="T990"><text:s/>SKYRIUS</text:span></text:p>
      <text:p text:style-name="P991"><text:span text:style-name="T992">PA SVEIKATOS PRIEŽIŪROS SPECIALISTO</text:span><text:span text:style-name="T993"><text:s/></text:span><text:span text:style-name="T994">TEISĖS IR PAREIGOS. PA SVEIKATOS PRIEŽIŪROS SPECIALISTO KVALIFIKACIJOS TOBULINIM</text:span><text:span text:style-name="T995">AS</text:span></text:p>
      <text:p text:style-name="P996"/>
      <text:p text:style-name="P997"><text:span text:style-name="T998">16</text:span><text:span text:style-name="T999"><text:s/>straipsnis.</text:span><text:span text:style-name="T1000"><text:s/></text:span><text:span text:style-name="T1001">PA sveikatos priežiūros specialisto</text:span><text:span text:style-name="T1002"><text:s/>teisės</text:span></text:p>
      <text:p text:style-name="P1003"><text:span text:style-name="T1004">PA sveikatos priežiūros specialistas turi teisę:</text:span></text:p>
      <text:p text:style-name="P1005"><text:span text:style-name="T1006">1</text:span><text:span text:style-name="T1007">) verstis<text:s/></text:span><text:span text:style-name="T1008">PA sveikatos priežiūra<text:s/></text:span><text:span text:style-name="T1009">šio įstatymo nustatyta tvarka;</text:span></text:p>
      <text:p text:style-name="P1010"><text:span text:style-name="T1011">2</text:span><text:span text:style-name="T1012">) atsisakyti teikti<text:s/></text:span><text:span text:style-name="T1013">PA sveikatos priežiūros paslaugas</text:span><text:span text:style-name="T1014">, jei tai<text:s/></text:span><text:span text:style-name="T1015">prieštarauja PA sveikatos priežiūros specialisto</text:span><text:span text:style-name="T1016"><text:s/></text:span><text:span text:style-name="T1017">etikos principams arba jei tai gali sukelti realų pavojų asmens gyvybei ar sveikatai;</text:span></text:p>
      <text:p text:style-name="P1018"><text:span text:style-name="T1019">3</text:span><text:span text:style-name="T1020">) dalyvauti atitinkamus PA sveikatos priežiūros specialistus ir (ar) PA sveikatos priežiūros įstaigas vienijančių as</text:span><text:span text:style-name="T1021">ociacijų veikloje.</text:span></text:p>
      <text:p text:style-name="P1022"/>
      <text:p text:style-name="P1023"><text:span text:style-name="T1024">17</text:span><text:span text:style-name="T1025"><text:s/>straipsnis.<text:s/></text:span><text:span text:style-name="T1026">PA sveikatos priežiūros specialisto pareigos</text:span></text:p>
      <text:p text:style-name="P1027"><text:span text:style-name="T1028">PA sveikatos priežiūros specialistas privalo:</text:span></text:p>
      <text:p text:style-name="P1029"><text:span text:style-name="T1030">1</text:span><text:span text:style-name="T1031">) per 30 dienų nuo deklaracijos pateikimo<text:s/></text:span><text:span text:style-name="T1032">pažymėjimus išduodančiai institucijai</text:span><text:span text:style-name="T1033"><text:s/>dienos<text:s/></text:span><text:span text:style-name="T1034">arba nuo deklaracijoje<text:s/></text:span><text:span text:style-name="T1035">nurodytos dienos, jeigu ši diena yra vėlesnė negu deklaracijos pateikimo pažymėjimus išduodančiai institucijai diena,</text:span><text:span text:style-name="T1036"><text:s/>pateikti<text:s/></text:span><text:span text:style-name="T1037">PA sveikatos priežiūros specialisto pažymėjimui</text:span><text:span text:style-name="T1038"><text:s/>gauti reikalingus dokumentus, jeigu jie nebuvo pateikti kartu su deklaracija;</text:span></text:p>
      <text:p text:style-name="P1039"><text:span text:style-name="T1040">2</text:span><text:span text:style-name="T1041">) tobulinti savo PA sveikatos priežiūros specialisto kvalifikaciją šio įstatymo ir sveikatos apsaugos ministro nustatyta tvarka ir PA sveikatos priežiūros specialistų veiklos</text:span><text:span text:style-name="T1042"><text:s/></text:span><text:span text:style-name="T1043">licencijavimo taisyklių nustatyta tvarka ne rečiau kaip kas 5 metus pranešti<text:s/></text:span><text:span text:style-name="T1044">pa</text:span><text:span text:style-name="T1045">žymėjimus išduodančiai institucijai</text:span><text:span text:style-name="T1046"><text:s/>apie PA sveikatos priežiūros specialisto kvalifikacijos tobulinimą ir<text:s/></text:span><text:span text:style-name="T1047">PA sveikatos priežiūros veiklos vykdymą</text:span><text:span text:style-name="T1048">;</text:span></text:p>
      <text:p text:style-name="P1049"><text:span text:style-name="T1050">3</text:span><text:span text:style-name="T1051">) tvarkyti savo veiklos<text:s/></text:span><text:span text:style-name="T1052">PA sveikatos priežiūros srityje<text:s/></text:span><text:span text:style-name="T1053">dokumentus teisės aktų nustatyta tvarka;<text:s/></text:span></text:p>
      <text:p text:style-name="P1054"><text:span text:style-name="T1055">4</text:span><text:span text:style-name="T1056">)</text:span><text:span text:style-name="T1057"><text:s/>nediskriminuoti asmenų (pacientų) dėl lyties, amžiaus, rasės, tautybės, kalbos, kilmės, socialinės padėties, tikėjimo, įsitikinimų ar pažiūrų;</text:span></text:p>
      <text:p text:style-name="P1058"><text:span text:style-name="T1059">5</text:span><text:span text:style-name="T1060">) laikytis sveikatos apsaugos ministro tvirtinamų medicinos normų, apibrėžiančių atitinkamų PA sveikatos pr</text:span><text:span text:style-name="T1061">iežiūros specialistų funkcijas, teises, pareigas, kompetenciją ir atsakomybę, reikalavimų, atitinkamų PA sveikatos priežiūros specialistus vienijančių asociacijų patvirtintų PA sveikatos priežiūros specialisto etikos principų;<text:s/></text:span></text:p>
      <text:p text:style-name="P1062"><text:span text:style-name="T1063">6</text:span><text:span text:style-name="T1064">) pranešti teisėsaugos<text:s/></text:span><text:span text:style-name="T1065">bei kitoms įgaliotoms valstybės institucijomis apie sužalotus asmenis (pacientus), kuriems žala galėjo būti padaryta nusikalstama veika;</text:span></text:p>
      <text:p text:style-name="P1066"><text:span text:style-name="T1067">7</text:span><text:span text:style-name="T1068">) paaiškinti PA sveikatos priežiūros veiklos aplinkybes Sveikatos apsaugos ministerijos, pažymėjimus išduodančios<text:s/></text:span><text:span text:style-name="T1069">institucijos, teisėsaugos institucijų prašymu;</text:span></text:p>
      <text:p text:style-name="P1070"><text:span text:style-name="T1071">8</text:span><text:span text:style-name="T1072">) PA sveikatos priežiūros specialisto kvalifikacijai<text:s/></text:span><text:span text:style-name="T1073">nepriskirtais atvejais asmeniui (pacientui) rekomenduoti kreiptis į sveikatos priežiūros specialistą pagal kompetenciją ir tuo tikslu asmeniui<text:s/></text:span><text:span text:style-name="T1074">(pacientui) duoti sveikatos apsaugos ministro nustatytos formos medicinos dokumento išrašą.</text:span></text:p>
      <text:p text:style-name="P1075"/>
      <text:p text:style-name="P1076"><text:span text:style-name="T1077">18</text:span><text:span text:style-name="T1078"><text:s/>straipsnis.<text:s/></text:span><text:span text:style-name="T1079">PA sveikatos priežiūros specialistų kvalifikacijos tobulinimas</text:span></text:p>
      <text:p text:style-name="P1080"><text:span text:style-name="T1081">PA sveikatos priežiūros specialistų kvalifikacijos tobulinimą sveikatos aps</text:span><text:span text:style-name="T1082">augos ministro nustatyta tvarka organizuoja atitinkamus PA sveikatos priežiūros specialistus vienijančios asociacijos ir PA sveikatos priežiūros įstaigos, o vykdo švietimo teikėjai.</text:span></text:p>
      <text:p text:style-name="P1083"/>
      <text:p text:style-name="P1084"><text:span text:style-name="T1085">VI</text:span><text:span text:style-name="T1086"><text:s/>SKYRIUS</text:span></text:p>
      <text:p text:style-name="P1087"><text:span text:style-name="T1088">PA</text:span><text:span text:style-name="T1089"><text:s/>SVEIKATOS PRIEŽIŪROS VALDYMAS</text:span></text:p>
      <text:p text:style-name="P1090"/>
      <text:p text:style-name="P1091"><text:span text:style-name="T1092">19</text:span><text:span text:style-name="T1093"><text:s/>straipsnis.<text:s/></text:span><text:span text:style-name="T1094">PA sveikatos priežiūros<text:s/></text:span><text:span text:style-name="T1095">valdymas<text:s/></text:span></text:p>
      <text:p text:style-name="P1096"><text:span text:style-name="T1097">PA sveikatos priežiūros<text:s/></text:span><text:span text:style-name="T1098">valdymą pagal savo kompetenciją įgyvendina:<text:s/></text:span></text:p>
      <text:p text:style-name="P1099"><text:span text:style-name="T1100">1</text:span><text:span text:style-name="T1101">) Sveikatos apsaugos ministerija;</text:span></text:p>
      <text:p text:style-name="P1102"><text:span text:style-name="T1103">2</text:span><text:span text:style-name="T1104">)<text:s/></text:span><text:span text:style-name="T1105">PA sveikatos priežiūros plėtros komitetas;</text:span></text:p>
      <text:p text:style-name="P1106"><text:span text:style-name="T1107">3</text:span><text:span text:style-name="T1108">) kitos valstybės ir savivaldybių institucijos ir įstaigos<text:s/></text:span><text:span text:style-name="T1109">PA sveikatos priežiūros valdymą įgyvendina pagal Sveikatos sistemos įstatyme, Visuomenės sveikatos priežiūros įstatyme, B</text:span><text:span text:style-name="T1110">iomedicininių tyrimų įstatyme,</text:span><text:span text:style-name="T1111"><text:s/>Pacientų teisių ir žalos sveikatai atlyginimo įstatyme, Sveikatos priežiūros įstaigų įstatyme ir šiame į</text:span><text:span text:style-name="T1112">statyme nustatytą kompetenciją.</text:span></text:p>
      <text:p text:style-name="P1113"/>
      <text:p text:style-name="P1114"><text:span text:style-name="T1115">20</text:span><text:span text:style-name="T1116"><text:s/>straipsnis.<text:s/></text:span><text:span text:style-name="T1117">Sveikatos apsaugos ministerijos kompetencija<text:s/></text:span><text:span text:style-name="T1118">PA sveikatos priežiūros veikloje</text:span></text:p>
      <text:p text:style-name="P1119"><text:span text:style-name="T1120">Sveikatos apsaugos ministerija:</text:span></text:p>
      <text:p text:style-name="P1121"><text:span text:style-name="T1122">1</text:span><text:span text:style-name="T1123">) formuoja valstybės politiką PA sveikatos priežiūros srityje, taip pat organizuoja,<text:s/></text:span><text:span text:style-name="T1124">koordinuoja ir kontroliuoja jos įgyvendinimą;</text:span></text:p>
      <text:p text:style-name="P1125"><text:span text:style-name="T1126">2</text:span><text:span text:style-name="T1127">) nustato PA sveikatos priežiūros paslaugų teikimo privalomuosius normatyvus, medicinos normas, PA sveikatos priežiūros paslaugų metodikų rengimo taisykles bei šios veiklos stebėsenos vykdymo tvarką;</text:span></text:p>
      <text:p text:style-name="P1128"><text:span text:style-name="T1129">3</text:span><text:span text:style-name="T1130">) atlieka kitas šiame įstatyme ir kituose teisės aktuose, reglamentuojančiuose PA sveikatos priežiūrą, nustatytas funkcijas.</text:span></text:p>
      <text:p text:style-name="P1131"/>
      <text:p text:style-name="P1132"><text:span text:style-name="T1133">21</text:span><text:span text:style-name="T1134"><text:s/>straipsnis.<text:s/></text:span><text:span text:style-name="T1135">PA sveikatos priežiūros plėtros komiteto kompetencija</text:span></text:p>
      <text:p text:style-name="P1136"><text:span text:style-name="T1137">1</text:span><text:span text:style-name="T1138">. PA sveikatos priežiūros plėtros komiteto kompe</text:span><text:span text:style-name="T1139">tencija:</text:span></text:p>
      <text:p text:style-name="P1140"><text:span text:style-name="T1141">1</text:span><text:span text:style-name="T1142">) teikti siūlymus sveikatos apsaugos ministrui dėl PA sveikatos priežiūros veiklos sričių paslaugų grupėms ir (ar) pogrupiams priskiriamų konkrečių paslaugų sąrašo tikslinimo;</text:span></text:p>
      <text:p text:style-name="P1143"><text:span text:style-name="T1144">2</text:span><text:span text:style-name="T1145">) teikti siūlymus sveikatos apsaugos ministrui dėl PA sveikatos</text:span><text:span text:style-name="T1146"><text:s/>priežiūros produktų, gyvūnų ir kitų gyvų organizmų įtraukimo į PA sveikatos priežiūros produktų, gyvūnų ir kitų gyvų organizmų, naudojamų teikiant PA sveikatos priežiūros paslaugas, sąrašą;</text:span></text:p>
      <text:p text:style-name="P1147"><text:span text:style-name="T1148">3</text:span><text:span text:style-name="T1149">) teikti sveikatos apsaugos ministrui siūlymus dėl PA sveika</text:span><text:span text:style-name="T1150">tos priežiūros gerinimo;</text:span></text:p>
      <text:p text:style-name="P1151"><text:span text:style-name="T1152">4</text:span><text:span text:style-name="T1153">) nagrinėti ir teikti siūlymus dėl su PA sveikatos priežiūra susijusių<text:s/></text:span><text:span text:style-name="T1154">teisės aktų rengimo ir (ar) tobulinimo.</text:span></text:p>
      <text:p text:style-name="P1155"><text:span text:style-name="T1156">2</text:span><text:span text:style-name="T1157">. PA sveikatos priežiūros plėtros komitetas yra kolegiali patariamoji institucija, neturinti juridinio<text:s/></text:span><text:span text:style-name="T1158">asmens statuso, į kurios sudėtį įeina valstybės ir savivaldybių institucijų ir įstaigų, mokslo ir studijų institucijų, vykdančių veiklą PA sveikatos priežiūros srityje, atitinkamus PA sveikatos priežiūros specialistus vienijančių asociacijų atstovai. PA sv</text:span><text:span text:style-name="T1159">eikatos priežiūros plėtros komiteto personalinę sudėtį ir nuostatus tvirtina s</text:span><text:span text:style-name="T1160">veikatos apsaugos ministras.</text:span></text:p>
      <text:p text:style-name="P1161"/>
      <text:p text:style-name="P1162"><text:span text:style-name="T1163">22</text:span><text:span text:style-name="T1164"><text:s/>straipsnis</text:span><text:span text:style-name="T1165">.<text:s/></text:span><text:span text:style-name="T1166">PA sveikatos priežiūros specialistų kvalifikacijos vertinimas</text:span></text:p>
      <text:p text:style-name="P1167"><text:span text:style-name="T1168">1</text:span><text:span text:style-name="T1169">. Jei Sveikatos priežiūros įstaigų ir Visuomenės sveikatos<text:s/></text:span><text:span text:style-name="T1170">priežiūros įstatyme nurodytos valstybinę priežiūrą</text:span><text:span text:style-name="T1171"><text:s/>atliekančios institucijos arba<text:s/></text:span><text:span text:style-name="T1172">PA sveikatos priežiūros įstaigos, kurioje PA sveikatos priežiūros specialistas verčiasi PA sveikatos priežiūra, vadovas nustatė PA sveikatos priežiūros specialisto veiklos tr</text:span><text:span text:style-name="T1173">ūkumų ar veiksmų, galėjusių lemti žalą ar pavojų asmenų (pacientų) sveikatai,<text:s/></text:span><text:span text:style-name="T1174">PA sveikatos priežiūros specialistų kvalifikacijos vertinimo komisija vertina, ar šie<text:s/></text:span><text:span text:style-name="T1175">PA sveikatos priežiūros specialisto veiklos trūkumai ar veiksmai gali būti laikomi<text:s/></text:span><text:span text:style-name="T1176">PA<text:s/></text:span><text:span text:style-name="T1177">sveika</text:span><text:span text:style-name="T1178">tos priežiūros klaida ar<text:s/></text:span><text:span text:style-name="T1179">šiurkščia PA<text:s/></text:span><text:span text:style-name="T1180">sveikatos priežiūros klaida.<text:s/></text:span></text:p>
      <text:p text:style-name="P1181"><text:span text:style-name="T1182">2</text:span><text:span text:style-name="T1183">. PA sveikatos priežiūros specialistų kvalifikacijos vertinimo komisija neturi juridinio asmens statuso ir veikia prie Sveikatos apsaugos ministerijos. PA sveikatos priežiūros special</text:span><text:span text:style-name="T1184">istų kvalifikacijos vertinimo komisija sudaroma ne mažiau kaip iš 5 narių ir joje privalo dalyvauti Sveikatos apsaugos ministerijos, mokslo ir studijų institucijų, vykdančių veiklą PA sveikatos priežiūros srityje, atitinkamus PA sveikatos priežiūros specia</text:span><text:span text:style-name="T1185">listus vienijančios asociacijos atstovas (-ai). PA sveikatos priežiūros specialistų kvalifikacijos vertinimo komisija dirba vadovaudamasi<text:s/></text:span><text:soft-page-break/><text:span text:style-name="T1186">sveikatos apsaugos ministro patvirtintais PA sveikatos priežiūros specialistų kvalifikacijos vertinimo komisijos veikl</text:span><text:span text:style-name="T1187">os nuostatais ir darbo reglamentu. PA sveikatos priežiūros specialistų kvalifikacijos vertinimo komisijos (-ų) personalinę sudėtį tvirtina sveikatos apsaugos ministras.</text:span></text:p>
      <text:p text:style-name="P1188"><text:span text:style-name="T1189">3</text:span><text:span text:style-name="T1190">. PA sveikatos priežiūros specialistų kvalifikacijos vertinimo komisija, įvertinus</text:span><text:span text:style-name="T1191">i PA sveikatos priežiūros specialisto veiklos trūkumus ar veiksmus, galėjusius lemti ar lėmusius žalą ar pavojų asmenų (pacientų) sveikatai, priima vieną iš šių sprendimų:</text:span></text:p>
      <text:p text:style-name="P1192"><text:span text:style-name="T1193">1</text:span><text:span text:style-name="T1194">) PA sveikatos priežiūros specialisto veiklos trūkumai ar veiksmai, galėję lemti<text:s/></text:span><text:span text:style-name="T1195">ar lėmę žalą ar pavojų asmenų (pacientų) gyvybei ir sveikatai, yra:</text:span></text:p>
      <text:p text:style-name="P1196"><text:span text:style-name="T1197">a</text:span><text:span text:style-name="T1198">) PA<text:s/></text:span><text:span text:style-name="T1199">sveikatos priežiūros klaida;<text:s/></text:span></text:p>
      <text:p text:style-name="P1200"><text:span text:style-name="T1201">b</text:span><text:span text:style-name="T1202">) šiurkšti PA<text:s/></text:span><text:span text:style-name="T1203">sveikatos priežiūros klaida;</text:span></text:p>
      <text:p text:style-name="P1204"><text:span text:style-name="T1205">2</text:span><text:span text:style-name="T1206">) PA sveikatos priežiūros specialisto veiklos trūkumai ar veiksmai, galėję lemti ar lėmę žalą a</text:span><text:span text:style-name="T1207">r pavojų asmenų (pacientų) sveikatai, nėra nei PA sveikatos priežiūros klaida, nei šiurkšti<text:s/></text:span><text:span text:style-name="T1208">PA</text:span><text:span text:style-name="T1209"><text:s/>sveikatos priežiūros klaida.<text:s/></text:span></text:p>
      <text:p text:style-name="P1210"><text:span text:style-name="T1211">4</text:span><text:span text:style-name="T1212">. PA sveikatos priežiūros specialistų kvalifikacijos vertinimo komisija<text:s/></text:span><text:span text:style-name="T1213">sveikatos apsaugos ministro nustatyta tvarka priima<text:s/></text:span><text:span text:style-name="T1214">sprendimą dėl kitų ne valstybėse narėse įsisteigusių fizinių asmenų laikino ir kartinio PA sveikatos priežiūros paslaugų teikimo.</text:span></text:p>
      <text:p text:style-name="P1215"/>
      <text:p text:style-name="P1216"><text:span text:style-name="T1217">23</text:span><text:span text:style-name="T1218"><text:s/>straipsnis.<text:s/></text:span><text:span text:style-name="T1219">Licencijuojama PA sveikatos priežiūros veikla asmenų (pacientų) sveikatai padarytos žalos (turtinės ir<text:s/></text:span><text:span text:style-name="T1220">neturtinės) atlyginimas</text:span></text:p>
      <text:p text:style-name="P1221"><text:span text:style-name="T1222">Licencijuojama PA sveikatos priežiūros įstaigų PA sveikatos priežiūros veikla asmenų (pacientų) sveikatai padarytos žalos (turtinės ir neturtinės) atlyginimą reglamentuoja Pacientų teisių ir žalos sveikatai atlyginimo įstatymas.</text:span></text:p>
      <text:p text:style-name="P1223"/>
      <text:p text:style-name="P1224"><text:span text:style-name="T1225">VII</text:span><text:span text:style-name="T1226"><text:s/>SKYRIUS</text:span></text:p>
      <text:p text:style-name="P1227"><text:span text:style-name="T1228">PA SVEIKATOS PRIEŽIŪROS PRODUKTAI, GYVŪNAI IR KITI GYVI ORGANIZMAI, NAUDOJAMI TEIKIANT PA SVEIKATOS PRIEŽIŪROS PASLAUGAS<text:s/></text:span></text:p>
      <text:p text:style-name="P1229"/>
      <text:p text:style-name="P1230"><text:span text:style-name="T1231">24</text:span><text:span text:style-name="T1232"><text:s/>straipsnis.<text:s/></text:span><text:span text:style-name="T1233">PA<text:s/></text:span><text:span text:style-name="T1234">sveikatos priežiūros produktų, gyvūnų ir kitų gyvų organizmų, naudojamų teikiant PA sveikat</text:span><text:span text:style-name="T1235">os priežiūros paslaugas, vertinimas</text:span></text:p>
      <text:p text:style-name="P1236"><text:span text:style-name="T1237">1</text:span><text:span text:style-name="T1238">. PA</text:span><text:span text:style-name="T1239"><text:s/>sveikatos priežiūros produktų, gyvūnų ir kitų gyvų organizmų, naudojamų teikiant PA sveikatos priežiūros paslaugas, vertinimo, apimančio<text:s/></text:span><text:span text:style-name="T1240">sveikatos priežiūros technologijų saugumo, veiksmingumo, kokybės<text:s/></text:span><text:span text:style-name="T1241">bei<text:s/></text:span><text:span text:style-name="T1242">soci</text:span><text:span text:style-name="T1243">alinio, teisinio ir etinio poveikio konstatavimą,</text:span><text:span text:style-name="T1244"><text:s/>tikslas – užtikrinti saugų PA</text:span><text:span text:style-name="T1245"><text:s/>sveikatos priežiūros produktų, gyvūnų ir kitų gyvų organizmų naudojimą teikiant PA sveikatos priežiūros paslaugas.<text:s/></text:span></text:p>
      <text:p text:style-name="P1246"><text:span text:style-name="T1247">2</text:span><text:span text:style-name="T1248">.</text:span><text:span text:style-name="T1249"><text:s/>PA sveikatos priežiūros produktų, gyvūnų ir kitų gyvų organizmų, naudojamų teikiant<text:s/></text:span><text:span text:style-name="T1250">PA sveikatos priežiūros paslaugas, sveikatos priežiūros technologijų vertinimas vykdomas sveikatos apsaugos ministro nustatyta tvarka. Sveikatos apsaugos ministras<text:s/></text:span><text:span text:style-name="T1251">PA svei</text:span><text:span text:style-name="T1252">katos priežiūros produktų, gyvūnų ir kitų gyvų organizmų, naudojamų teikiant PA<text:s/></text:span><text:span text:style-name="T1253">sveikatos priežiūros paslaugas, sveikatos priežiūros technologijoms vertinti pasitelkia<text:s/></text:span><text:span text:style-name="T1254">PA sveikatos priežiūros produktų, gyvūnų ir kitų gyvų organizmų, naudojamų PA sveikatos<text:s/></text:span><text:span text:style-name="T1255">priežiūros veikloje,<text:s/></text:span><text:span text:style-name="T1256">vertinimo ekspertų komisiją.<text:s/></text:span></text:p>
      <text:p text:style-name="P1257"><text:span text:style-name="T1258">3</text:span><text:span text:style-name="T1259">. PA</text:span><text:span text:style-name="T1260"><text:s/>sveikatos priežiūros produktų, gyvūnų ir kitų gyvų organizmų, naudojamų teikiant PA sveikatos priežiūros paslaugas,<text:s/></text:span><text:span text:style-name="T1261">vertinimo ekspertų komisija neturi juridinio asmens statuso. Ji sudaroma ne maž</text:span><text:span text:style-name="T1262">iau kaip iš 5 narių. Į komisijos sudėtį turi būti įtrauktas (-i) mokslo ir studijų institucijų, pagal kompetenciją dalyvaujančių moksliniuose augalų, kitų produktų, kurie gali būti priskirti PA sveikatos priežiūros produktams, gyvūnų ir kitų gyvų organizmų</text:span><text:span text:style-name="T1263"><text:s/>tyrimuose, įskaitant institucijas, atsakingas už augalų, kitų produktų, kurie gali būti priskirti PA sveikatos priežiūros produktams, paveldo klausimus, atstovas (-ai) bei atitinkamus PA sveikatos priežiūros specialistus vienijančių asociacijų atstovas (-</text:span><text:span text:style-name="T1264">ai).<text:s/></text:span><text:span text:style-name="T1265">Šios komisijos sudėtį, nuostatus ir darbo reglamentą tvirtina sveikatos apsaugos ministras.</text:span></text:p>
      <text:p text:style-name="P1266"><text:span text:style-name="T1267">4</text:span><text:span text:style-name="T1268">. PA</text:span><text:span text:style-name="T1269"><text:s/>sveikatos priežiūros produktų, gyvūnų ir kitų gyvų organizmų, naudojamų teikiant PA sveikatos priežiūros paslaugas, sveikatos priežiūros<text:s/></text:span><text:span text:style-name="T1270">technologijų</text:span><text:span text:style-name="T1271"><text:s/>vertinimas atliekamas užsakovo lėšomis. PA</text:span><text:span text:style-name="T1272"><text:s/>sveikatos priežiūros produktų, gyvūnų ir kitų gyvų organizmų, naudojamų teikiant PA<text:s/></text:span><text:soft-page-break/><text:span text:style-name="T1273">sveikatos priežiūros paslaugas, sveikatos priežiūros<text:s/></text:span><text:span text:style-name="T1274">technologijų vertinimas privalomas, jei užsakovas siekia PA</text:span><text:span text:style-name="T1275"><text:s/>sveikatos priež</text:span><text:span text:style-name="T1276">iūros produktą, gyvūną ar kitus gyvus organizmus naudoti teikdamas PA sveikatos priežiūros paslaugas.<text:s/></text:span><text:span text:style-name="T1277">PA</text:span><text:span text:style-name="T1278"><text:s/>sveikatos priežiūros produktą, gyvūną ar kitus gyvus organizmus naudoti teikiant<text:s/></text:span><text:span text:style-name="T1279">PA sveikatos priežiūros paslaugas galima tik tuo atveju, jei jis įtrau</text:span><text:span text:style-name="T1280">ktas į sveikatos apsaugos ministro tvirtinamą PA</text:span><text:span text:style-name="T1281"><text:s/>sveikatos priežiūros produktų, gyvūnų ir kitų gyvų organizmų,</text:span><text:span text:style-name="T1282"><text:s/>naudojamų teikiant PA sveikatos priežiūros paslaugas, sąrašą ir nurodytas PA sveikatos priežiūros paslaugų teikimo reikalavimuose bei PA sveikato</text:span><text:span text:style-name="T1283">s priežiūros paslaugų teikimo protokoluose.</text:span></text:p>
      <text:p text:style-name="P1284"><text:span text:style-name="T1285">5</text:span><text:span text:style-name="T1286">. PA</text:span><text:span text:style-name="T1287"><text:s/>sveikatos priežiūros produktų, gyvūnų ir kitų gyvų organizmų, naudojamų teikiant PA sveikatos priežiūros paslaugas, sveikatos priežiūros<text:s/></text:span><text:span text:style-name="T1288">technologijų vertinimo užsakovais gali būti valstybė ir (ar) asme</text:span><text:span text:style-name="T1289">nys, PA sveikatos priežiūros veikloje naudojantys PA</text:span><text:span text:style-name="T1290"><text:s/>sveikatos priežiūros produktus, gyvūnus ir kitus gyvus organizmus.<text:s/></text:span><text:span text:style-name="T1291">PA</text:span><text:span text:style-name="T1292"><text:s/>sveikatos priežiūros produktų, gyvūnų ir kitų gyvų organizmų, naudojamų teikiant PA sveikatos priežiūros paslaugas, sveikatos priežiū</text:span><text:span text:style-name="T1293">ros<text:s/></text:span><text:span text:style-name="T1294">technologijų vertinimo tvarkos aprašą tvirtina sveikatos apsaugos ministras.<text:s/></text:span></text:p>
      <text:p text:style-name="P1295"/>
      <text:p text:style-name="P1296"><text:span text:style-name="T1297">25</text:span><text:span text:style-name="T1298"><text:s/>straipsnis.<text:s/></text:span><text:span text:style-name="T1299">Įstatymo įsigaliojimas ir įgyvendinimas</text:span></text:p>
      <text:p text:style-name="P1300"><text:span text:style-name="T1301">1</text:span><text:span text:style-name="T1302">.<text:s/></text:span><text:span text:style-name="T1303">Šis įstatymas, išskyrus šio straipsnio 2 dalį, įsigalioja 2021 m. sausio 1 d.</text:span></text:p>
      <text:p text:style-name="P1304"><text:span text:style-name="T1305">2</text:span><text:span text:style-name="T1306">. Vyriausybė ir sveika</text:span><text:span text:style-name="T1307">tos apsaugos ministras iki 2020 m.<text:s/></text:span><text:span text:style-name="T1308">lapkričio</text:span><text:span text:style-name="T1309"><text:s/>1 d. priima šio įstatymo įgyvendinamuosius teisės aktus.<text:s/></text:span></text:p>
      <text:p text:style-name="P1310"><text:span text:style-name="T1311">3</text:span><text:span text:style-name="T1312">. Po vienų metų nuo šio įstatymo įsigaliojimo Sveikatos apsaugos ministerija arba jos įgaliota institucija per du einamųjų biudžetinių metų mėnesius</text:span><text:span text:style-name="T1313"><text:s/>turi atlikti šiame įstatyme nustatyto teisinio reguliavimo stebėseną.</text:span></text:p>
      <text:p text:style-name="P1314"/>
      <text:p text:style-name="P1315"/>
      <text:p text:style-name="P1316"><text:span text:style-name="T1317">Skelbiu šį Lietuvos Respublikos Seimo priimtą įstatymą.</text:span></text:p>
      <text:p text:style-name="P1318"/>
      <text:p text:style-name="P1319"/>
      <text:p text:style-name="P1320"><text:span text:style-name="T13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rtinonienė</meta:initial-creator>
    <dc:creator>adlibuser</dc:creator>
    <meta:creation-date>2019-06-14T05:14:00Z</meta:creation-date>
    <dc:date>2019-06-14T05:14:00Z</dc:date>
    <meta:print-date>2019-05-20T08:00:00Z</meta:print-date>
    <meta:template xlink:href="Normal.dotm" xlink:type="simple"/>
    <meta:editing-cycles>2</meta:editing-cycles>
    <meta:editing-duration>PT0S</meta:editing-duration>
    <meta:document-statistic meta:page-count="14" meta:paragraph-count="448" meta:word-count="6421" meta:character-count="52468" meta:row-count="1499" meta:non-whitespace-character-count="46495"/>
  </office:meta>
</office:document-meta>
</file>