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widows="0" fo:orphans="0" fo:text-align="justify" fo:line-height="115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15%"/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INDIVIDUALIŲ ĮMONIŲ ĮSTATYMO NR. IX-1805 5 IR 13 STRAIPSNIŲ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<text:s/></text:span><text:span text:style-name="T22">straipsnio pakeitimas</text:span></text:p>
      <text:p text:style-name="P23"><text:span text:style-name="T24">Pakeisti 5 straipsnio 2 punktą ir jį išdėstyti taip:</text:span></text:p>
      <text:p text:style-name="P25"><text:span text:style-name="T26">„</text:span><text:span text:style-name="T27">2</text:span><text:span text:style-name="T28">) individualios įmonės savininko duomenys (vardas, pavardė, asmens kodas, korespondencijos adresas);“.</text:span></text:p>
      <text:p text:style-name="P29"/>
      <text:p text:style-name="P30"><text:span text:style-name="T31">2</text:span><text:span text:style-name="T32"><text:s/>straipsnis.<text:s/></text:span><text:span text:style-name="T33">13 straipsnio pakeitimas</text:span></text:p>
      <text:p text:style-name="P34"><text:span text:style-name="T35">Pakeisti 13<text:s/></text:span><text:span text:style-name="T36">straipsnio 4 dalies 1 punktą ir jį išdėstyti taip:</text:span></text:p>
      <text:p text:style-name="P37"><text:span text:style-name="T38">„</text:span><text:span text:style-name="T39">1</text:span><text:span text:style-name="T40">) pranešti juridinių asmenų registrui apie sprendimą likviduoti individualią įmonę, pateikti sprendimą patvirtinantį dokumentą ir duomenis apie save (vardą, pavardę, asmens kodą,<text:s/></text:span><text:span text:style-name="T41">korespondencijos adres</text:span><text:span text:style-name="T42">ą</text:span><text:span text:style-name="T43">) ne vėliau kaip pirmą viešo paskelbimo apie individualios įmonės likvidavimą dieną;“.</text:span></text:p>
      <text:p text:style-name="P44"/>
      <text:p text:style-name="P45"><text:span text:style-name="T46">3</text:span><text:span text:style-name="T47"><text:s/>straipsnis.<text:s/></text:span><text:span text:style-name="T48">Įstatymo įsigaliojimas<text:s/></text:span></text:p>
      <text:p text:style-name="P49"><text:span text:style-name="T50">Šis įstatymas įsigalioja 2024 m. balandžio 1 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09-18T10:22:00Z</meta:creation-date>
    <dc:date>2023-09-18T10:2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6" meta:character-count="958" meta:row-count="20" meta:non-whitespace-character-count="843"/>
  </office:meta>
</office:document-meta>
</file>