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3937in" fo:margin-right="0.3937in">
        <style:tab-stops/>
      </style:paragraph-properties>
      <style:text-properties fo:font-size="9pt" style:font-size-asian="9pt" style:font-size-complex="9pt"/>
    </style:style>
    <style:style style:name="P14" style:parent-style-name="Normal" style:family="paragraph">
      <style:paragraph-properties fo:text-align="center" fo:margin-left="0.3937in" fo:margin-right="0.3937in">
        <style:tab-stops/>
      </style:paragraph-properties>
      <style:text-properties fo:font-size="9pt" style:font-size-asian="9pt" style:font-size-complex="9pt"/>
    </style:style>
    <style:style style:name="P15" style:parent-style-name="Normal" style:family="paragraph">
      <style:paragraph-properties fo:text-align="center" fo:margin-left="0.3937in" fo:margin-right="0.3937in">
        <style:tab-stops/>
      </style:paragraph-properties>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pt" style:font-size-asian="9pt" style:font-size-complex="9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TableColumn21" style:family="table-column">
      <style:table-column-properties style:column-width="3.2625in"/>
    </style:style>
    <style:style style:name="TableColumn22" style:family="table-column">
      <style:table-column-properties style:column-width="0.6875in"/>
    </style:style>
    <style:style style:name="TableColumn23" style:family="table-column">
      <style:table-column-properties style:column-width="3.1243in"/>
    </style:style>
    <style:style style:name="Table20" style:family="table">
      <style:table-properties style:width="7.0743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0861in"/>
      <style:text-properties style:font-size-complex="12pt"/>
    </style:style>
    <style:style style:name="P34" style:parent-style-name="Normal" style:family="paragraph">
      <style:paragraph-properties fo:text-align="justify" fo:text-indent="0.9041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right="0.0055in" fo:text-indent="0.4923in"/>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tab-stops>
          <style:tab-stop style:type="left" style:position="0.1972in"/>
          <style:tab-stop style:type="left" style:position="0.2958in"/>
        </style:tab-stops>
      </style:paragraph-properties>
    </style:style>
    <style:style style:name="P103" style:parent-style-name="Normal" style:family="paragraph">
      <style:paragraph-properties fo:text-indent="0.5in">
        <style:tab-stops>
          <style:tab-stop style:type="left" style:position="0in"/>
        </style:tab-stops>
      </style:paragraph-properties>
    </style:style>
    <style:style style:name="P104" style:parent-style-name="Normal" style:family="paragraph">
      <style:paragraph-properties fo:text-indent="0.625in">
        <style:tab-stops>
          <style:tab-stop style:type="left" style:position="0.875in"/>
        </style:tab-stops>
      </style:paragraph-properties>
    </style:style>
    <style:style style:name="P105" style:parent-style-name="Normal" style:family="paragraph">
      <style:paragraph-properties fo:text-indent="0.625in">
        <style:tab-stops>
          <style:tab-stop style:type="left" style:position="0.875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indent="0.625in">
        <style:tab-stops>
          <style:tab-stop style:type="left" style:position="0.87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style:tab-stops>
          <style:tab-stop style:type="left" style:position="0.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paragraph-properties>
        <style:tab-stops>
          <style:tab-stop style:type="left" style:position="5.1458in"/>
        </style:tab-stops>
      </style:paragraph-properties>
      <style:text-properties style:font-size-complex="12pt"/>
    </style:style>
    <style:style style:name="P117" style:parent-style-name="Normal" style:family="paragraph">
      <style:paragraph-properties fo:break-before="pag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center"/>
      <style:text-properties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fo:text-align="justify" fo:line-height="150%" fo:margin-left="0.5in" fo:text-indent="-0.2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margin-left="0.5in" fo:text-indent="-0.2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margin-left="0.5in" fo:text-indent="-0.2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margin-left="0.5in" fo:text-indent="-0.2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margin-left="0.5in" fo:text-indent="-0.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margin-left="0.5in" fo:text-indent="-0.2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left="0.5in" fo:text-indent="-0.2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margin-left="0.5in" fo:text-indent="-0.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left="0.5in" fo:text-indent="-0.2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margin-left="0.5in" fo:text-indent="-0.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margin-left="0.5in" fo:text-indent="-0.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5.1458in">
        <style:tab-stops>
          <style:tab-stop style:type="left" style:position="5.14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78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le_rId2" text:anchor-type="as-char" svg:x="0in" svg:y="0in" svg:width="0.51806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ERIJA</text:p>
      <text:p text:style-name="P12"/>
      <text:p text:style-name="P13">Biudžetinė įstaiga, <text:s text:c="2"/>Gedimino pr. 17, LT-01505 Vilnius, <text:s text:c="2"/>tel. (8 5) 261 2363,</text:p>
      <text:p text:style-name="P14">faks. (8 5) 212 4335, el. p. sumin@sumin.lt.</text:p>
      <text:p text:style-name="P15"><text:span text:style-name="T16">Duomenys kaupiami ir sa</text:span><text:span text:style-name="T17">ugomi Juridinių asmenų registre, <text:s text:c="2"/>kodas 188620589</text:span></text:p>
      <text:p text:style-name="P18"><text:span text:style-name="T19"><draw:connector draw:type="line" svg:x1="0.01111in" svg:y1="0.02847in" svg:x2="6.70486in" svg:y2="0.02986in" draw:z-index="251657216" draw:id="id1" draw:style-name="a2" draw:name="Line 2" text:anchor-type="paragraph"><svg:title/><svg:desc/></draw:connector></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ext:p text:style-name="P27">Pagal adresatų sąrašą</text:p>
            <text:p text:style-name="P28"/>
            <text:p text:style-name="P29"/>
          </table:table-cell>
          <table:table-cell table:style-name="TableCell30">
            <text:p text:style-name="P31"/>
          </table:table-cell>
          <table:table-cell table:style-name="TableCell32">
            <text:p text:style-name="P33"/>
            <text:p text:style-name="P34">2018-11- <text:s text:c="5"/><text:tab/>Nr.</text:p>
            <text:p text:style-name="P35"/>
          </table:table-cell>
        </table:table-row>
      </table:table>
      <text:p text:style-name="P36"><text:span text:style-name="T37">DĖL LIETUVOS RESPUBLIKOS VYRIAUSYBĖS NUTARIMO „DĖL KLAIPĖDOS UOSTO PLĖTROS, PASTATANT IŠORINĮ UOSTĄ, PROJEKTO PRIPAŽINIMO VALTYBEI SVARBIU PROJEKTU“<text:s/></text:span><text:span text:style-name="T38">PROJEKTO</text:span></text:p>
      <text:p text:style-name="P39"/>
      <text:p text:style-name="P40"/>
      <text:p text:style-name="P41"><text:span text:style-name="T42">Lietuvos Respublikos susisiekimo ministerija (toliau – Susisiekimo ministerija)<text:s/></text:span><text:span text:style-name="T43">parengė ir teikia išvadoms gauti Lietuvos Respublikos Vyriausybės nutarimo</text:span><text:span text:style-name="T44"><text:s/>„Dėl Kl</text:span><text:span text:style-name="T45">aipėdos uosto plėtros, pastatant išorinį uostą, projekto pripažinimo valstybei sv</text:span><text:span text:style-name="T46">arbiu projektu“</text:span><text:span text:style-name="T47"><text:s/></text:span><text:span text:style-name="T48">projektą (toliau – nutarimo projektas).</text:span></text:p>
      <text:p text:style-name="P49"><text:span text:style-name="T50">Nutarimo projekto tikslas –<text:s/></text:span><text:span text:style-name="T51">įgyvendinant Lietuvos Respublikos Seimo 2015 m. birželio 11 d. nutarimu Nr. XII-1781 „Dėl Lietuvos Respublikos teritorijos bendrojo plano dalies „Jūrinės teritorijos“ patvi</text:span><text:span text:style-name="T52">rtinto Lietuvos Respublikos teritorijos bendrojo plano dalies „Jūrinės teritorijos“ 49.1.4 papunktį, įrengti išorinį giliavandenį uostą ir didinti Lietuvos jūrų transporto sektoriaus konkurencingumą rytinėje Baltijos jūros pakrantėje</text:span><text:span text:style-name="T53">.</text:span></text:p>
      <text:p text:style-name="P54"><text:span text:style-name="T55">Nutarimo projektu siekiama valstybės strateginių interesų ir regioninės politikos tikslų ir uždavinių įgyvendinimo.<text:s/></text:span><text:span text:style-name="T56">Nutarimo projektas iš dalies įgyvendina Nacionalinės susisiekimo plėtros 2014–2022 metų programos strateginį tikslą – sukurti darnią, aplink</text:span><text:span text:style-name="T57">ai nekenksmingą, konkurencingą ir didelę pridėtinę vertę kuriančią Lietuvos susisiekimo sistemą, bei pirmąjį šios programos tikslą – didinti krovinių ir keleivių judumą, gerinant ES transeuropinio transporto tinklo pagrindinio tinklo koridorius ir jų jungt</text:span><text:span text:style-name="T58">is su valstybinės ir vietinės reikšmės transporto tinklu bei plėtojant skirtingų transporto rūšių sąveikos efektyvumą, taip pat<text:s/></text:span><text:span text:style-name="T59">Septynioliktosios</text:span><text:span text:style-name="T60"><text:s/>Lietuvos Respublikos Vyriausybės programos,<text:s/></text:span><text:span text:style-name="T61">kuriai pritarta Lietuvos Respublikos Seimo 2016 m. gruodžio 13 d.<text:s/></text:span><text:span text:style-name="T62">nutarimu Nr. XIII-82 „Dėl Lietuvos Respublikos Vyriausybės programos“, 95.6 ir<text:s/></text:span><text:span text:style-name="T63">195.1<text:s/></text:span><text:span text:style-name="T64">papunkčių</text:span><text:span text:style-name="T65"><text:s/>nuostatas ir<text:s/></text:span><text:span text:style-name="T66">Lietuvos Respublikos Vyriausybės 2017 m. kovo 13 d. nutarimu Nr. 167 „</text:span><text:span text:style-name="T67">Dėl Lietuvos Respublikos</text:span><text:span text:style-name="T68"><text:s/>Vyriausybės programos įgyvendinimo plano patvirtinimo</text:span><text:span text:style-name="T69">“ nustatytą 4 prioriteto 4.4 krypties 4.4.1 darbo „Strateginės ekonominės infrastruktūros plėtojimas“ 3 veiksmą „</text:span><text:span text:style-name="T70">Uostų, oro uostų ir susijusios infrastruktūros saugos, saugumo ir konkurencingumo užtikrinimas didinant jų pajėgumus“.<text:s/></text:span></text:p>
      <text:p text:style-name="P71">Nutarimo projektas parengtas vadovaujantis Projektų pripažinimo valstybei svarbiais projektais tvarkos aprašu, patvirtintu Lietuvos Respublikos Vyriausybės 2008 m. vasario 13 d. nutarimu Nr. 136 „Dėl Projektų pripažinimo valstybei svarbiais projektais tvarkos aprašo patvirtinimo“ (toliau – Aprašas).<text:s/></text:p>
      <text:p text:style-name="P72"><text:span text:style-name="T73">Klaipėdos uosto plėtros, pastatant išorinį uostą, projektas (toliau – Projektas) atitinka Aprašo 5 punkte nustatytus kriterijus.<text:s/></text:span><text:span text:style-name="T74">Atsižvelgiant į Projektui atliktos atnaujintos Klaipėdos uosto plėtros, pastatant išorinį uostą, galimyb</text:span><text:span text:style-name="T75">ių studijos (toliau – galimybių studija) rezultatus</text:span><text:span text:style-name="T76"><text:s/></text:span><text:span text:style-name="T77">numatoma, kad Projekto rezultatai turės valstybei, visuomenei tiesioginį poveikį didesnėje kaip vieno regiono, kaip jis yra apibrėžtas Lietuvos Respublikos regioninės plėtros įstatyme, teritorijoje ir net</text:span><text:span text:style-name="T78">iesioginį poveikį – didesnėje kaip pusė Lietuvos Respublikos teritorijos. Projekto ekonominis ir socialinis<text:s/></text:span><text:soft-page-break/><text:span text:style-name="T79">poveikis, t. y. naudos ir sąnaudų santykis, yra 3 balai. Planuojama investicijų vertė iki 2040 m. yra ne mažesnė kaip 619 mln. (šeši šimtai devyniol</text:span><text:span text:style-name="T80">ika milijonų) eurų, iš kurių<text:s/></text:span><text:span text:style-name="T81">ne mažiau kaip 185 mln. (vienas šimtas aštuoniasdešimt penki milijonai) eurų būtų privačios vidaus ir (ar) užsienio investicijos.</text:span><text:span text:style-name="T82"><text:s/></text:span></text:p>
      <text:p text:style-name="P83">Priėmus nutarimo projektą, Susisiekimo ministerija, vykdydama Lietuvos Respublikos Vyriausybės 2011 m. balandžio 6 d. nutarimo Nr. 396 „Dėl Lietuvos Respublikos Vyriausybės 2008 m. birželio 18 d. nutarimo Nr. 626 „Dėl Giliavandenio uosto Klaipėdoje statybos parengiamųjų darbų įgyvendinimo plano patvirtinimo“ ir jį keitusio nutarimo pripažinimo netekusiais galios“ 2 punktą, įgyvendintų Klaipėdos valstybinio jūrų uosto plėtros, statant išorinį (giliavandenį) uostą, parengiamųjų darbų įgyvendinimo plano, patvirtinto Lietuvos Respublikos susisiekimo ministro 2012 m. birželio 29 d. įsakymu Nr. 3-459, veiksmą Nr. 2.</text:p>
      <text:p text:style-name="P84">Projekto pripažinimas valstybei svarbiu projektu leistų užtikrinti spartesnį ir efektyvesnį Projekto įgyvendinimą, priimti su Projekto įgyvendinimu susijusius sprendimus per įmanomai trumpiausius terminus, įskaitant ir spartesnį planuojamo ūkinės<text:s/>veiklos poveikio aplinkai vertinimo, teritorijų planavimo bei projektavimo procedūrų atlikimą.</text:p>
      <text:p text:style-name="P85"><text:span text:style-name="T86">Priėmus nutarimo projektą, su projekto vykdytoju bus pasirašyta sutartis dėl n</text:span>utarimo projekto 3 punkte nustatytų įsipareigojimų vykdymo nustatytu laiku ir<text:s/>mastu. Sutartyje, per mėnesį nuo sutarties pasirašymo, projekto vykdytojas įsipareigos pateikti Susisiekimo ministerijai įsipareigojimų vykdymo planą (2019–2040 m. laikotarpiui) ir kiekvienais metais iki einamųjų metų kovo 1 d. informuoti Susisiekimo ministeriją apie nustatytų įsipareigojimų įgyvendinimo rezultatus.</text:p>
      <text:p text:style-name="P87">Priėmus Nutarimo projektą bus užtikrinta Nutarimo turinio atitiktis Konstitucinio Teismo 2018 m. balandžio 12 d. nutarimo KT6-N4/2018 16.2 papunktyje nurodytiems reikalavimams, taip pat ir Aprašo 8 punkto reikalavimams.</text:p>
      <text:p text:style-name="P88">Neigiamų pasekmių priėmus Nutarimo projektą nenumatoma.</text:p>
      <text:p text:style-name="P89">Nutarimo projekto numatomo teisinio reguliavimo poveikio vertinimas neatliekamas, vadovaujantis Numatomo teisinio reguliavimo poveikio vertinimo metodikos, patvirtintos Lietuvos Respublikos Vyriausybės 2003 m. vasario 26 d. nutarimu Nr. 276 „Dėl Numatomo teisinio reguliavimo poveikio vertinimo metodikos patvirtinimo“, 4 punktu.</text:p>
      <text:p text:style-name="P90">Nutarimo projektas skelbiamas Lietuvos Respublikos Seimo kanceliarijos teisės aktų informacinėje sistemoje<text:s/><text:span text:style-name="T91">ir Susisiekimo ministerijos interneto svetainėje</text:span>.<text:s/><text:span text:style-name="T92">Visi suinteresuoti asmenys gali pateikti pastabas ir pasiūlymus per 12 darbo dienų nuo nutarimo projekto paskelbimo. Atskirų konsultacijų su visuomene nenumatoma.</text:span></text:p>
      <text:p text:style-name="P93"><text:span text:style-name="T94">Nutarimo projektą parengė</text:span><text:span text:style-name="T95"><text:s/>Susisiekim</text:span><text:span text:style-name="T96">o ministerijos<text:s/></text:span><text:span text:style-name="T97">Vandens ir geležinkelių transporto politikos departamento (direktorius Andrius Šniuolis, tel. 239 3926, el. p. andrius.sniuolis@sumin.lt) Vandens transporto skyriaus (vedėjas Artūras Kungys, tel. 239 3930, el. p. arturas.kungys@sumin.lt)</text:span><text:span text:style-name="T98"><text:s/>vyr</text:span><text:span text:style-name="T99">iausioji specialistė</text:span><text:span text:style-name="T100"><text:s/>Vaida Ubartaitė (tel. 239 3986, el. p. vaida</text:span><text:span text:style-name="T101">.ubartaite@sumin.lt).<text:s/></text:span></text:p>
      <text:p text:style-name="P102"/>
      <text:p text:style-name="P103">PRIDEDAMA:<text:s/></text:p>
      <text:p text:style-name="P104">1.<text:tab/>Nutarimo projektas, 1 lapas.</text:p>
      <text:p text:style-name="P105">2.<text:tab/><text:span text:style-name="T106">Galimybių studija, 1 egz.</text:span></text:p>
      <text:p text:style-name="P107">3.<text:tab/><text:span text:style-name="T108">Galimybių studijos santrauka, 17 lapų.</text:span></text:p>
      <text:p text:style-name="P109">4.<text:tab/><text:span text:style-name="T110">Papildytos ir atnaujintos Klaipėdos</text:span><text:span text:style-name="T111"><text:s/>uosto plėtros, pastatant išorinį uostą, galimybių studijos ataskaitos pristatymo visuomenei posėdžio protokolo kopija, 2 lapai.</text:span></text:p>
      <text:p text:style-name="Normal"/>
      <text:p text:style-name="Normal"/>
      <text:p text:style-name="Normal"/>
      <text:p text:style-name="Normal"><text:span text:style-name="T112">Susisiekimo viceministras</text:span><text:span text:style-name="T113"><text:s text:c="89"/>Paulius Ma</text:span><text:span text:style-name="T114">rtinkus</text:span></text:p>
      <text:p text:style-name="P115"/>
      <text:p text:style-name="P116"/>
      <text:p text:style-name="P117"/>
      <text:p text:style-name="P118"><text:span text:style-name="T119">Susisiekimo ministerijos 2018-11- <text:s text:c="3"/>rašto Nr. 2-</text:span></text:p>
      <text:p text:style-name="P120"><text:span text:style-name="T121">adresatų sąrašas</text:span></text:p>
      <text:p text:style-name="P122"/>
      <text:p text:style-name="P123"/>
      <text:p text:style-name="P124"><text:span text:style-name="T125">1</text:span><text:span text:style-name="T126">.</text:span><text:span text:style-name="T127"><text:tab/>Lietuvos Respublikos aplinkos ministerija;</text:span></text:p>
      <text:p text:style-name="P128"><text:span text:style-name="T129">2</text:span><text:span text:style-name="T130">.</text:span><text:span text:style-name="T131"><text:tab/>Lietuvos Respublikos finansų ministerija;</text:span></text:p>
      <text:p text:style-name="P132"><text:span text:style-name="T133">3</text:span><text:span text:style-name="T134">.</text:span><text:span text:style-name="T135"><text:tab/>Lietuvos Respublikos konkurencijos taryba;</text:span></text:p>
      <text:p text:style-name="P136"><text:span text:style-name="T137">4</text:span><text:span text:style-name="T138">.</text:span><text:span text:style-name="T139"><text:tab/>Lietuvos<text:s/></text:span><text:span text:style-name="T140">Respublikos krašto apsaugos ministerija;</text:span></text:p>
      <text:p text:style-name="P141"><text:span text:style-name="T142">5</text:span><text:span text:style-name="T143">.</text:span><text:span text:style-name="T144"><text:tab/>Lietuvos Respublikos teisingumo ministerija;</text:span></text:p>
      <text:p text:style-name="P145"><text:span text:style-name="T146">6</text:span><text:span text:style-name="T147">.</text:span><text:span text:style-name="T148"><text:tab/>Lietuvos Respublikos ūkio ministerija;</text:span></text:p>
      <text:p text:style-name="P149"><text:span text:style-name="T150">7</text:span><text:span text:style-name="T151">.</text:span><text:span text:style-name="T152"><text:tab/>Lietuvos Respublikos vidaus reikalų ministerija;</text:span></text:p>
      <text:p text:style-name="P153"><text:span text:style-name="T154">8</text:span><text:span text:style-name="T155">.</text:span><text:span text:style-name="T156"><text:tab/>Lietuvos Respublikos žemės ūkio ministerija;</text:span></text:p>
      <text:p text:style-name="P157"><text:span text:style-name="T158">9</text:span><text:span text:style-name="T159">.</text:span><text:span text:style-name="T160"><text:tab/>Kl</text:span><text:span text:style-name="T161">aipėdos miesto savivaldybės administracija;</text:span></text:p>
      <text:p text:style-name="P162"><text:span text:style-name="T163">10</text:span><text:span text:style-name="T164">.</text:span><text:span text:style-name="T165"><text:tab/>Palangos miesto savivaldybės administracija;</text:span></text:p>
      <text:p text:style-name="P166"><text:span text:style-name="T167">11</text:span><text:span text:style-name="T168">.</text:span><text:span text:style-name="T169"><text:tab/>VĮ Klaipėdos valstybinio jūrų uosto direkcija.<text:s/></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in" fo:margin-left="1.1812in" fo:margin-bottom="0.5437in" fo:margin-right="0.393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24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keep-with-next="always" fo:margin-right="-0.4319in"/>
    </style:style>
    <style:style style:name="T5" style:parent-style-name="DefaultParagraphFont" style:family="text">
      <style:text-properties style:font-size-complex="12pt" fo:language="en" fo:country="U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end"/>
      <style:text-properties fo:font-size="10pt" style:font-size-asian="10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page-number text:fixed="false">3</text:page-number></text:p>
        <text:p text:style-name="P3"/>
      </style:header>
      <style:footer>
        <text:p text:style-name="P4"><text:span text:style-name="T5"><draw:frame draw:z-index="251660800" draw:style-name="a0" draw:name="Picture 21" text:anchor-type="paragraph" svg:x="4.98958in" svg:y="-0.27083in" svg:width="1.8622in" svg:height="0.79921in" style:rel-width="scale" style:rel-height="scale"><draw:image xlink:href="media/image1.png" xlink:type="simple" xlink:show="embed" xlink:actuate="onLoad"/><svg:title/><svg:desc/></draw:frame></text:span><text:span text:style-name="T6">V. Ubartaitė, tel. (8 5) 239 3986, el. p. vaida.ubartaite@sumin.lt</text:span></text:p>
        <text:p text:style-name="P7"/>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18-11-07T09:07:00Z</meta:creation-date>
    <dc:date>2018-11-07T09:07:00Z</dc:date>
    <meta:print-date>2018-07-05T12:54:00Z</meta:print-date>
    <meta:template xlink:href="Normal.dotm" xlink:type="simple"/>
    <meta:editing-cycles>2</meta:editing-cycles>
    <meta:editing-duration>PT0S</meta:editing-duration>
    <meta:user-defined meta:name="AppVersion">15.0000</meta:user-defined>
    <meta:user-defined meta:name="Company">s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8" meta:word-count="951" meta:character-count="7306" meta:row-count="328" meta:non-whitespace-character-count="6563"/>
  </office:meta>
</office:document-meta>
</file>