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fo:font-size="3pt" style:font-size-asian="3pt" style:font-size-complex="3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3pt" style:font-size-asian="3pt" style:font-size-complex="3pt"/>
    </style:style>
  </office:automatic-styles>
  <office:body>
    <office:text text:use-soft-page-breaks="true">
      <text:p text:style-name="P1"/>
      <text:p text:style-name="P8">Projektas XIIIP-1745(2)</text:p>
      <text:p text:style-name="P9"/>
      <text:p text:style-name="P10"/>
      <text:p text:style-name="P11"/>
      <text:p text:style-name="P12">LIETUVOS RESPUBLIKOS</text:p>
      <text:p text:style-name="P13">FARMACIJOS ĮSTATYMO NR. X-709  2, 8, 19, 24, 25, 26, 27, 29, 33, 61, 62, 64, 65 STRAIPSNIŲ IR PRIEDO PAKEITIMO IR KETVIRTOJO SKIRSNIO PRIPAŽINIMO NETEKUSIU GALIOS ĮSTATYMO NR. XIII-738 16 STRAIPSNIO<text:s/>PAKEITIMO ĮSTATYMAS</text:p>
      <text:p text:style-name="P14"/>
      <text:p text:style-name="P15">2018 m.<text:s/><text:tab/><text:tab/>d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6 straipsnio pakeitimas<text:s/></text:span></text:p>
      <text:p text:style-name="P22"><text:span text:style-name="T23">Pakeisti 16 straipsnį ir jį išdėstyti taip:</text:span></text:p>
      <text:p text:style-name="P24"><text:span text:style-name="T25">„</text:span><text:span text:style-name="T26">16</text:span><text:span text:style-name="T27"><text:s/>straipsnis.<text:s/></text:span><text:span text:style-name="T28">Įstatymo įsigaliojimas, įgyvendinimas ir taikymas</text:span></text:p>
      <text:p text:style-name="P29"><text:span text:style-name="T30">1</text:span><text:span text:style-name="T31">. Šis įstatymas, išskyrus 1 straipsnio 1, 4, 13 ir 1</text:span><text:span text:style-name="T32">4 dalis, 4 straipsnio 1 dalį ir šio straipsnio 5 dalį, įsigalioja po 6 mėnesių nuo Europos Komisijos pranešimo, kad 2014 m. balandžio 16 d. Europos Parlamento ir Tarybos reglamento (ES) Nr. 536/2014 dėl žmonėms skirtų vaistų klinikinių tyrimų, kuriuo panai</text:span><text:span text:style-name="T33">kinama Direktyva 2001/20/EB (OL 2014 L 158, p. 1), 80 straipsnyje nurodytas Europos Sąjungos portalas ir šio reglamento 81 straipsnyje nurodyta Europos Sąjungos duomenų bazė visiškai atlieka savo funkciją ir atitinka šio reglamento 82 straipsnio 1 dalyje n</text:span><text:span text:style-name="T34">urodytas specifikacijas (toliau – pranešimas), paskelbimo Europos Sąjungos oficialiajame leidinyje (toliau – paskelbimas) dienos.</text:span></text:p>
      <text:p text:style-name="P35"><text:span text:style-name="T36">2</text:span><text:span text:style-name="T37">. Šio įstatymo 1 straipsnio 1, 4, 13 ir 14 dalys ir 4 straipsnio 1 dalis įsigalioja 2018 m. rugpjūčio 1 d.</text:span></text:p>
      <text:p text:style-name="P38"><text:span text:style-name="T39">3</text:span><text:span text:style-name="T40">. Gamybos</text:span><text:span text:style-name="T41"><text:s/>licencijos, suteikiančios teisę gaminti tiriamuosius vaistinius preparatus ir (ar) juos importuoti iš trečiųjų šalių, išduotos iki šio įstatymo įsigaliojimo, galioja ir įsigaliojus šiam įstatymui.</text:span></text:p>
      <text:p text:style-name="P42"><text:span text:style-name="T43">4</text:span><text:span text:style-name="T44">. Iki šio straipsnio 1 dalyje nurodyto termino pateik</text:span><text:span text:style-name="T45">tos juridinių asmenų paraiškos išduoti gamybos licencijas, suteikiančias teisę gaminti tiriamuosius vaistinius preparatus ir (ar) juos importuoti iš trečiųjų šalių, nagrinėjamos ir sprendimai priimami vadovaujantis paraiškos pateikimo dieną galiojusiomis L</text:span><text:span text:style-name="T46">ietuvos Respublikos farmacijos įstatymo nuostatomis.</text:span></text:p>
      <text:p text:style-name="P47"><text:span text:style-name="T48">5</text:span><text:span text:style-name="T49">. Lietuvos Respublikos sveikatos apsaugos ministras iki šio straipsnio 1 dalyje nurodyto termino priima šio įstatymo, išskyrus 1 straipsnio 1, 4, 13 ir 14 dalis ir 4 straipsnio 1 dalį, nuostatoms įg</text:span><text:span text:style-name="T50">yvendinti reikalingus teisės aktus.</text:span></text:p>
      <text:p text:style-name="P51"><text:span text:style-name="T52">6</text:span><text:span text:style-name="T53">. Lietuvos Respublikos sveikatos apsaugos ministerija informuoja Teisės aktų registro tvarkytoją apie šio įstatymo įsigaliojimo datą po šio straipsnio 1 dalyje nurodyto pranešimo paskelbimo.“</text:span></text:p>
      <text:p text:style-name="P54"/>
      <text:p text:style-name="P55"/>
      <text:p text:style-name="P56"/>
      <text:p text:style-name="Normal"/>
      <text:p text:style-name="P57"><text:span text:style-name="T58">Skelbiu šį Lietuvos Respublikos Seimo priimtą įstatymą.<text:s/></text:span></text:p>
      <text:p text:style-name="P59"/>
      <text:p text:style-name="P60"/>
      <text:p text:style-name="P61"/>
      <text:p text:style-name="Normal"><text:span text:style-name="T62">Respublikos Prezidentas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apeckaite</meta:initial-creator>
    <dc:creator>adlibuser</dc:creator>
    <meta:creation-date>2018-07-02T12:34:00Z</meta:creation-date>
    <dc:date>2018-07-02T12:34:00Z</dc:date>
    <meta:print-date>2018-06-15T06:03:00Z</meta:print-date>
    <meta:template xlink:href="Normal.dotm" xlink:type="simple"/>
    <meta:editing-cycles>2</meta:editing-cycles>
    <meta:editing-duration>PT0S</meta:editing-duration>
    <meta:user-defined meta:name="ContentTypeId">0x010100F75A3E6B8E62BE40BCEED70C83C8193F</meta:user-defined>
    <meta:user-defined meta:name="_dlc_DocIdItemGuid">b10adbdc-a32f-414e-8add-5b8ea8e5676b</meta:user-defined>
    <meta:user-defined meta:name="_dlc_DocId">Z6YWEJNPDQQR-103187529-1468</meta:user-defined>
    <meta:user-defined meta:name="_dlc_DocIdUrl">http://intranetas/6/_layouts/15/DocIdRedir.aspx?ID=Z6YWEJNPDQQR-103187529-1468, Z6YWEJNPDQQR-103187529-1468</meta:user-defined>
    <meta:document-statistic meta:page-count="1" meta:paragraph-count="27" meta:word-count="294" meta:character-count="2350" meta:row-count="83" meta:non-whitespace-character-count="2083"/>
  </office:meta>
</office:document-meta>
</file>