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70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71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72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name-asian="Calibri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<text:s/></text:span><text:span text:style-name="T9">TURTO PERDAVIMO PATIKĖJIMO TEISE VILNIAUS RAJONO SPORTO CENTRUI</text:span></text:p>
      <text:p text:style-name="P10"/>
      <text:p text:style-name="P11">20 <text:s text:c="3"/>m. <text:s text:c="15"/>d. Nr.<text:s/></text:p>
      <text:p text:style-name="P12">Vilnius</text:p>
      <text:p text:style-name="P13"/>
      <text:p text:style-name="P14">Vadovaudamasi Lietuvos Respublikos vietos savivaldos įstatymo 15 straipsnio 2 dalies 19 punktu, Lietuvos Respublikos valstybės ir savivaldybių turto valdymo, naudojimo ir disponavimo juo įstatymo 8 straipsnio 1 dalies 1 ir 2 punktais, 9 straipsnio 2 ir 3 punktais ir 12 straipsnio 2 ir 4 dalimis, Vilniaus rajono savivaldybės turto perdavimo patikėjimo teise tvarkos aprašo, patvirtinto Vilniaus rajono savivaldybės tarybos 2022 m. spalio 28 d. sprendimu Nr. T3-290 „Dėl Vilniaus rajono savivaldybės turto perdavimo patikėjimo teise tvarkos aprašo patvirtinimo“, 4.1 ir 10.4 papunkčiais, atsižvelgdama į Vilniaus r. Nemenčinės sporto mokyklos 2023 m. lapkričio 3 d. raštą Nr. S – 2023/142 „Dėl Vilniaus r. Nemenčinės sporto mokyklos turto perleidimo“ bei Vilniaus rajono sporto centro 2023 m. lapkričio 7 d. raštą Nr. SD-134 „Dėl turto perdavimo Vilniaus rajono sporto centrui“, Vilniaus rajono savivaldybės taryba <text:s text:c="2"/>n u s p r e n d ž i a:<text:s/></text:p>
      <text:p text:style-name="P15"><text:span text:style-name="T16">1</text:span><text:span text:style-name="T17">.</text:span><text:span text:style-name="T18"><text:tab/>Perduoti Vilniaus rajono sporto centrui (įstaigos kodas 306013630) jo nuosta</text:span><text:span text:style-name="T19">tuose numatytai veiklai vykdyti patikėjimo teise <text:s/>valdyti, naudoti ir disponuoti Vilniaus rajono savivaldybei nuosavybės teise priklausantį ir šiuo metu Vilniaus r. Nemenčinės sporto mokyklos patikėjimo teise valdomą turtą:</text:span></text:p>
      <text:p text:style-name="P20"><text:span text:style-name="T21">1.1</text:span><text:span text:style-name="T22"><text:tab/>nekilnojamąjį turtą pagal<text:s/></text:span><text:span text:style-name="T23">sąrašą (1 priedas);</text:span></text:p>
      <text:p text:style-name="P24"><text:span text:style-name="T25">1.2</text:span><text:span text:style-name="T26"><text:tab/>ilgalaikį turtą pagal sąrašą (2 priedas);</text:span></text:p>
      <text:p text:style-name="P27"><text:span text:style-name="T28">1.3</text:span><text:span text:style-name="T29"><text:tab/>atsargas pagal sąrašą (3 priedas);</text:span></text:p>
      <text:p text:style-name="P30"><text:span text:style-name="T31">1.4</text:span><text:span text:style-name="T32"><text:tab/>ūkinį inventorių pagal sąrašą (4 priedas).</text:span></text:p>
      <text:p text:style-name="P33"><text:span text:style-name="T34">2</text:span><text:span text:style-name="T35">.</text:span><text:span text:style-name="T36"><text:tab/></text:span><text:span text:style-name="T37">Pavesti iki 2024 m. kovo 31 d. Vilniaus r. Nemenčinės sporto mokyklos direktoriui p</text:span><text:span text:style-name="T38">erduoti<text:s/></text:span><text:span text:style-name="T39">Vilniaus rajono sporto centrui<text:s/></text:span><text:span text:style-name="T40">šio sprendimo 1 punkte nurodytą turtą pagal perdavimo–priėmimo aktus.</text:span></text:p>
      <text:p text:style-name="P41"><text:span text:style-name="T42">3</text:span><text:span text:style-name="T43">.</text:span><text:span text:style-name="T44"><text:tab/></text:span>Įpareigoti Vilniaus rajono sporto centro<text:s/><text:span text:style-name="T45">direktorių<text:s/></text:span><text:span text:style-name="T46">per 3 darbo dienas po turto perdavimo–priėmimo aktų pasirašymo dienos pateikti užsakymą<text:s/></text:span><text:span text:style-name="T47">Registrų centrui įregistruoti patikėjimo teisę į perimtą nekilnojamąjį turtą.</text:span></text:p>
      <text:p text:style-name="P48"/>
      <text:p text:style-name="P49"/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Robert Duchnevič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arengė</text:p>
      <text:p text:style-name="P70">Kultūros, sporto ir turizmo</text:p>
      <text:p text:style-name="P71">skyriaus vyr. specialistas</text:p>
      <text:p text:style-name="P72">Karol Pacyna</text:p>
      <text:soft-page-break/>
      <text:p text:style-name="P73"><text:span text:style-name="T74">tel. 24001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12-14T10:35:00Z</meta:creation-date>
    <dc:date>2023-12-14T10:35:00Z</dc:date>
    <meta:print-date>2023-12-13T10:5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65" meta:character-count="2202" meta:row-count="43" meta:non-whitespace-character-count="1961"/>
  </office:meta>
</office:document-meta>
</file>