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<text:s/></text:span></text:p>
      <text:p text:style-name="P5">BAUSMIŲ VYKDYMO KODEKSO 96 STRAIPSNIO PAKEITIMO<text:s/></text:p>
      <text:p text:style-name="P6">ĮSTATYMAS</text:p>
      <text:p text:style-name="P7"/>
      <text:p text:style-name="P8">2023 m.                            d. Nr. </text:p>
      <text:p text:style-name="P9"><text:span text:style-name="T10">Vilnius</text:span>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96 straipsnio pakeitimas</text:span></text:p>
      <text:p text:style-name="P18"/>
      <text:p text:style-name="P19"><text:span text:style-name="T20">Pakeisti 96</text:span><text:span text:style-name="T21"><text:s/></text:span><text:span text:style-name="T22">straipsnį ir jį išdėstyti taip:</text:span><text:span text:style-name="T23"><text:s/></text:span></text:p>
      <text:p text:style-name="P24"/>
      <text:p text:style-name="P25"><text:span text:style-name="T26">„</text:span><text:span text:style-name="T27">96</text:span><text:span text:style-name="T28"> straipsnis. </text:span><text:span text:style-name="T29">Pranešimas nukentėjusiajam apie nuteistojo paleidimą iš</text:span><text:span text:style-name="T30"> </text:span><text:span text:style-name="T31">laisvės atėmimo vietų įstaigos</text:span></text:p>
      <text:p text:style-name="P32"><text:span text:style-name="T33">Jeigu laisvės atėmimo vietų įstaiga yra gavusi pažymą, kad nukentėjusysis pageidauja, kad jam būtų<text:s/></text:span><text:span text:style-name="T34">pranešta apie būsimą nuteistojo paleidimą į laisvę, nuteistojo išleidimą į trumpalaikes išvykas iš bausmės atlikimo vietos, numatytas šio kodekso 67-69 straipsniuose, ar jo pabėgimą iš laisvės atėmimo vietų įstaigos, ji privalo apie tai nukentėjusiajam pra</text:span><text:span text:style-name="T35">nešti. Nukentėjusiajam taip pat pranešama apie teisės aktuose nustatytas apsaugos priemones, kurios jam gali būti taikomos, ir šių priemonių skyrimo tvarką. Nukentėjusiajam apie nuteistojo paleidimą į laisvę ar išleidimą į trumpalaikes išvykas iš bausmės a</text:span><text:span text:style-name="T36">tlikimo vietos pranešama ne vėliau kaip likus trims dienoms iki paleidimo ar išleidimo dienos. Tais atvejais, kai nuteistasis iš laisvės atėmimo vietų įstaigos turi<text:s/></text:span><text:soft-page-break/><text:span text:style-name="T37">būti paleidžiamas tuoj pat po to, kai gaunamas nuosprendis, nutartis ar nutarimas dėl nutei</text:span><text:span text:style-name="T38">stojo paleidimo į laisvę, taip pat kai nuteistasis pabėga iš laisvės atėmimo vietų įstaigos, nukentėjusiajam pranešama iš karto, kai tik nuteistasis paleidžiamas į laisvę arba kai jis pabėga iš laisvės atėmimo vietų įstaigos.“</text:span></text:p>
      <text:p text:style-name="P39"/>
      <text:p text:style-name="P40"><text:span text:style-name="T41">2</text:span><text:span text:style-name="T42"><text:s/>straipsnis.<text:s/></text:span><text:span text:style-name="T43">Įs</text:span><text:span text:style-name="T44">tatymo įsigaliojimas</text:span></text:p>
      <text:p text:style-name="P45"><text:span text:style-name="T46">Šis įstatymas įsigalioja 2023 m. balandž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s/></text:p>
      <text:p text:style-name="P53"/>
      <text:p text:style-name="P54"/>
      <text:p text:style-name="P55"/>
      <text:p text:style-name="P56">Teikia:</text:p>
      <text:p text:style-name="P57"><text:span text:style-name="T58">Seimo nariai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7097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3-01-30T10:32:00Z</meta:creation-date>
    <dc:date>2023-01-30T10:32:00Z</dc:date>
    <meta:template xlink:href="Normal.dotm" xlink:type="simple"/>
    <meta:editing-cycles>2</meta:editing-cycles>
    <meta:editing-duration>PT0S</meta:editing-duration>
    <meta:document-statistic meta:page-count="2" meta:paragraph-count="32" meta:word-count="197" meta:character-count="1612" meta:row-count="57" meta:non-whitespace-character-count="1447"/>
  </office:meta>
</office:document-meta>
</file>