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4.9222in">
        <style:tab-stops>
          <style:tab-stop style:type="left" style:position="5.2173in"/>
        </style:tab-stops>
      </style:paragraph-properties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text-indent="1in"/>
    </style:style>
    <style:style style:name="P44" style:parent-style-name="Normal" style:family="paragraph">
      <style:paragraph-properties fo:margin-left="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margin-left="0.8409in" fo:text-indent="0.3937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2.5833in">
        <style:tab-stops>
          <style:tab-stop style:type="left" style:position="2.583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XIIIP-3643(2)</text:p>
      <text:p text:style-name="P10"/>
      <text:p text:style-name="P11"/>
      <text:p text:style-name="P12"><text:span text:style-name="T13">LIETUVOS RESPUBLIKOS</text:span></text:p>
      <text:p text:style-name="P14"><text:span text:style-name="T15">MOKESČIŲ ADMINISTRAVIMO</text:span><text:span text:style-name="T16"><text:s/>ĮSTATYMO NR. IX-2112</text:span></text:p>
      <text:p text:style-name="P17"><text:span text:style-name="T18">103 STRAIPSNIO PAKEITIMO</text:span></text:p>
      <text:p text:style-name="P19"><text:span text:style-name="T20">ĮSTATYMAS</text:span></text:p>
      <text:p text:style-name="P21"/>
      <text:p text:style-name="P22">2019 <text:s text:c="3"/>m. <text:s text:c="15"/>d. 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103 straipsnio pakeitimas</text:span></text:p>
      <text:p text:style-name="P29"><text:span text:style-name="T30">Pakeisti 103<text:s/></text:span><text:span text:style-name="T31">straipsnio 2 dalį ir ją<text:s/></text:span><text:span text:style-name="T32">išdėstyti taip</text:span><text:span text:style-name="T33">:</text:span></text:p>
      <text:p text:style-name="P34"><text:span text:style-name="T35">„</text:span><text:span text:style-name="T36">2</text:span><text:span text:style-name="T37">. Šio straipsnio 1 dalies 1 punkte numatytais atvejais mokesčių administratorius duomenis apie priverstinės hipotekos (įkeitimo) nustatymą, pakeitimą ar pabaigą nedelsdamas, ne vėliau kaip per 24 valandas, pateikia<text:s/></text:span><text:span text:style-name="T38">priklausomai nuo įkei</text:span><text:span text:style-name="T39">sto objekto –<text:s/></text:span><text:span text:style-name="T40">Nekilnojamojo turto registrui arba Sutarčių ir teisių suvaržymų registrui ir priverstinė hipoteka (įkeitimas) įregistruojama atitinkamai Nekilnojamojo turto registre arba Sutarčių ir teisių suvaržymų registre šio registro nuostatų nustatyta<text:s/></text:span><text:span text:style-name="T41">tvarka.</text:span><text:span text:style-name="T42">“</text:span></text:p>
      <text:p text:style-name="P43"/>
      <text:p text:style-name="P44"><text:span text:style-name="T45">2</text:span><text:span text:style-name="T46"><text:s/>straipsnis.<text:s/></text:span><text:span text:style-name="T47">Įstatymo įsigaliojimas ir įgyvendinimas</text:span></text:p>
      <text:p text:style-name="P48"><text:span text:style-name="T49">1</text:span><text:span text:style-name="T50">. Šis įstatymas, išskyrus šio straipsnio 2 dalį, įsigalioja 2022 m. sausio 1 d.</text:span></text:p>
      <text:p text:style-name="P51"><text:span text:style-name="T52">2</text:span><text:span text:style-name="T53">.<text:s/></text:span><text:span text:style-name="T54">Lietuvos Respublikos Vyriausybė iki 2021 m. sausio 1 d. priima šio įstatymo įgyvendinamuos</text:span><text:span text:style-name="T55">ius teisės aktus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9-12-06T11:12:00Z</meta:creation-date>
    <dc:date>2019-12-06T11:12:00Z</dc:date>
    <meta:print-date>2019-12-04T13:42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53" meta:character-count="1112" meta:row-count="28" meta:non-whitespace-character-count="977"/>
  </office:meta>
</office:document-meta>
</file>