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fo:text-transform="uppercase" style:font-size-complex="12pt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SIGITO GUREVIČIAUS</text:span><text:span text:style-name="T21"><text:s/>ATLEIDIMO IŠ LIETUVOS AUKŠČIAUSIOJO TEISMO TEISĖJO PAREIGŲ</text:span></text:p>
      <text:p text:style-name="P22"/>
      <text:p text:style-name="P23">2017<text:s/>m.<text:s/>rugsėjo<text:s/><text:s/><text:s text:c="2"/><text:s/>d. Nr. XII-</text:p>
      <text:p text:style-name="P24"/>
      <text:p text:style-name="P25"><text:span text:style-name="T26">Vilnius</text:span></text:p>
      <text:p text:style-name="P27"/>
      <text:p text:style-name="P28"><text:span text:style-name="T29">Lietuvos Respublikos Seimas, vadovaudamasis Lietuvos Respublikos Konstitucijos 112<text:s/></text:span><text:span text:style-name="T30">straipsnio<text:s/></text:span><text:span text:style-name="T31">trečiąją dalimi<text:s/></text:span><text:span text:style-name="T32">ir atsižvelgdamas į<text:s/></text:span><text:span text:style-name="T33">Lietuvos<text:s/></text:span><text:span text:style-name="T34">Respublikos Prezidento 201</text:span><text:span text:style-name="T35">7</text:span><text:span text:style-name="T36"><text:s/>m.<text:s/></text:span><text:span text:style-name="T37">rugsėjo</text:span><text:span text:style-name="T38"><text:s/></text:span><text:span text:style-name="T39">11</text:span><text:span text:style-name="T40"><text:s/></text:span><text:span text:style-name="T41">d. dekretą Nr. 1K-</text:span><text:span text:style-name="T42">1091<text:s/></text:span><text:span text:style-name="T43">„Dėl teikimo Lietuvos Respublikos Seimui atleisti<text:s/></text:span><text:span text:style-name="T44">Sigitą Gurevičių</text:span><text:span text:style-name="T45"><text:s/>iš Lietuvos Aukščiausiojo Teismo teisėjo pareigų“,<text:s/></text:span><text:span text:style-name="T46"><text:s text:c="10"/></text:span><text:span text:style-name="T47">n u t a r i a: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Atleisti<text:s/></text:span><text:span text:style-name="T54">Sigitą GUREVIČIŲ</text:span><text:span text:style-name="T55"><text:s/>iš Lietuvos Aukščiausiojo Teismo teisėjo pareigų, pasibaigus įgaliojimų laikui.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Nutarimas įsigalioja 201</text:span><text:span text:style-name="T62">7</text:span><text:span text:style-name="T63"><text:s/>m.<text:s/></text:span><text:span text:style-name="T64">lapkričio 14<text:s/></text:span><text:span text:style-name="T65">d.</text:span></text:p>
      <text:p text:style-name="P66"/>
      <text:p text:style-name="P67"/>
      <text:p text:style-name="Normal"/>
      <text:p text:style-name="P68">Seimo Pirmininkas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11T13:08:00Z</meta:creation-date>
    <dc:date>2017-09-11T13:08:00Z</dc:date>
    <meta:print-date>2017-09-11T09:5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96" meta:character-count="701" meta:row-count="63" meta:non-whitespace-character-count="638"/>
  </office:meta>
</office:document-meta>
</file>