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justify"/>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widows="0" fo:orphans="0" fo:text-align="justify" fo:text-indent="0.5in"/>
      <style:text-properties style:font-size-complex="12pt" fo:language="en" fo:country="US"/>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2958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1972in"/>
      <style:text-properties style:font-size-complex="12pt"/>
    </style:style>
    <style:style style:name="P24" style:parent-style-name="Normal" style:family="paragraph">
      <style:paragraph-properties fo:widows="0" fo:orphans="0" fo:text-align="justify" fo:line-height="150%" fo:text-indent="0.5in"/>
      <style:text-properties style:font-size-complex="12pt" fo:language="en" fo:country="US"/>
    </style:style>
    <style:style style:name="P25" style:parent-style-name="taltipfb" style:family="paragraph">
      <style:paragraph-properties fo:text-align="justify" fo:margin-top="0in" fo:margin-bottom="0in" fo:line-height="150%" fo:margin-left="0.25in" fo:text-indent="0.2423in">
        <style:tab-stops/>
      </style:paragraph-properties>
      <style:text-properties fo:font-weight="bold" style:font-weight-asian="bold"/>
    </style:style>
    <style:style style:name="P26" style:parent-style-name="taltipfb" style:family="paragraph">
      <style:paragraph-properties fo:text-align="justify" fo:margin-top="0in" fo:margin-bottom="0in" fo:line-height="150%" fo:margin-left="0.25in" fo:text-indent="0.2423in">
        <style:tab-stops/>
      </style:paragraph-properties>
    </style:style>
    <style:style style:name="P27" style:parent-style-name="taltipfb" style:family="paragraph">
      <style:paragraph-properties fo:text-align="justify" fo:margin-top="0in" fo:margin-bottom="0in" fo:line-height="150%" fo:text-indent="0.1972in"/>
    </style:style>
    <style:style style:name="T28" style:parent-style-name="Hyperlink" style:family="text">
      <style:text-properties fo:color="#000000" style:text-underline-type="none"/>
    </style:style>
    <style:style style:name="P29" style:parent-style-name="Normal" style:family="paragraph">
      <style:paragraph-properties fo:widows="0" fo:orphans="0" fo:text-align="justify" fo:line-height="150%" fo:text-indent="0.5in"/>
      <style:text-properties style:font-size-complex="12p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tajtip" style:family="paragraph">
      <style:paragraph-properties fo:text-align="justify" fo:margin-top="0in" fo:margin-bottom="0in" fo:line-height="150%" fo:margin-left="0.25in" fo:text-indent="0.2423in">
        <style:tab-stops/>
      </style:paragraph-properties>
      <style:text-properties fo:font-weight="bold" style:font-weight-asian="bold"/>
    </style:style>
    <style:style style:name="P45" style:parent-style-name="tajtip" style:family="paragraph">
      <style:paragraph-properties fo:text-align="justify" fo:margin-top="0in" fo:margin-bottom="0in" fo:line-height="150%" fo:margin-left="0.25in" fo:text-indent="0.2423in">
        <style:tab-stops/>
      </style:paragraph-properties>
    </style:style>
    <style:style style:name="P46" style:parent-style-name="Normal" style:family="paragraph">
      <style:paragraph-properties fo:text-align="justify" fo:line-height="150%">
        <style:tab-stops>
          <style:tab-stop style:type="left" style:position="0.5861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style>
    <style:style style:name="P52" style:parent-style-name="Normal" style:family="paragraph">
      <style:paragraph-properties fo:text-align="justify" fo:line-height="150%" fo:text-indent="0.1972in">
        <style:tab-stops>
          <style:tab-stop style:type="left" style:position="0.492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margin-left="0.25in" fo:text-indent="0.2423in">
        <style:tab-stops/>
      </style:paragraph-properties>
      <style:text-properties fo:font-weight="bold" style:font-weight-asian="bold" fo:color="#000000" style:language-asian="en" style:country-asian="GB"/>
    </style:style>
    <style:style style:name="P63" style:parent-style-name="Normal" style:family="paragraph">
      <style:paragraph-properties fo:text-align="justify" fo:line-height="150%" fo:margin-left="0.0388in" fo:text-indent="0.4534in">
        <style:tab-stops/>
      </style:paragraph-properties>
      <style:text-properties fo:color="#000000" style:language-asian="en" style:country-asian="GB"/>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language-asian="en" style:country-asian="GB"/>
    </style:style>
    <style:style style:name="T66" style:parent-style-name="DefaultParagraphFont" style:family="text">
      <style:text-properties style:font-style-complex="italic" fo:color="#000000" style:language-asian="en" style:country-asian="GB"/>
    </style:style>
    <style:style style:name="T67" style:parent-style-name="DefaultParagraphFont" style:family="text">
      <style:text-properties style:font-style-complex="italic" fo:color="#000000" style:language-asian="en" style:country-asian="GB"/>
    </style:style>
    <style:style style:name="T68" style:parent-style-name="DefaultParagraphFont" style:family="text">
      <style:text-properties style:font-style-complex="italic" fo:color="#000000" style:language-asian="en" style:country-asian="GB"/>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4923in"/>
      <style:text-properties fo:font-weight="bold" style:font-weight-asian="bold"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font-style="italic" style:font-style-asian="italic" style:font-size-complex="12pt"/>
    </style:style>
    <style:style style:name="P75" style:parent-style-name="Normal" style:family="paragraph">
      <style:paragraph-properties fo:text-align="justify" fo:text-indent="0.5in"/>
      <style:text-properties style:font-name-asian="Calibri" style:font-size-complex="12pt"/>
    </style:style>
    <style:style style:name="P76" style:parent-style-name="Normal" style:family="paragraph">
      <style:paragraph-properties fo:text-align="justify" fo:text-indent="0.5in"/>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text-properties style:font-name-asian="Calibri" style:font-size-complex="12pt"/>
    </style:style>
    <style:style style:name="P79" style:parent-style-name="Normal" style:family="paragraph">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paragraph-properties>
        <style:tab-stops>
          <style:tab-stop style:type="left" style:position="5.1145in"/>
        </style:tab-stops>
      </style:paragraph-properties>
    </style:style>
  </office:automatic-styles>
  <office:body>
    <office:text text:use-soft-page-breaks="true">
      <text:p text:style-name="P1"/>
      <text:p text:style-name="P8">Projektas<text:s/>Nr. XIIIP-3364(2)</text:p>
      <text:p text:style-name="P9"/>
      <text:p text:style-name="P10"/>
      <text:p text:style-name="P11">LIETUVOS RESPUBLIKOS</text:p>
      <text:p text:style-name="P12">KREDITO UNIJŲ ĮSTATYMO NR. I-796<text:s/>4, 5,<text:s/>14, 21, 25 ir 29<text:s/>STRAIPSNIŲ<text:s/>PAKEITIMO<text:s/></text:p>
      <text:p text:style-name="P13">ĮSTATYMAS</text:p>
      <text:p text:style-name="P14"/>
      <text:p text:style-name="P15">2019 m. <text:s text:c="15"/>d. Nr.</text:p>
      <text:p text:style-name="P16">Vilnius</text:p>
      <text:p text:style-name="P17"/>
      <text:p text:style-name="P18"><text:span text:style-name="T19">1 straipsnis. 4 straipsnio pakeitimas</text:span></text:p>
      <text:p text:style-name="P20"><text:span text:style-name="T21"><text:s text:c="5"/></text:span><text:span text:style-name="T22">Papildyti 4 straipsnį 6 dalimi:</text:span></text:p>
      <text:p text:style-name="P23"><text:s text:c="6"/>„6. Įmokos į stabilizacijos fondą, kaip tai apibrėžta Centrinių kredito unijų įstatymo 26 straipsnyje, yra<text:s/>kredito unijoms<text:s/>privalomos įmokos.“</text:p>
      <text:p text:style-name="P24"/>
      <text:p text:style-name="P25">2 straipsnis. 5 straipsnio pakeitimas</text:p>
      <text:p text:style-name="P26">Pakeisti 5 straipsnio 6 dalį ir ją išdėstyti taip:</text:p>
      <text:p text:style-name="P27"><text:s text:c="6"/>„6.<text:s/>Be šio straipsnio 4 dalyje nurodytų asmenų, indėlius ir kitas<text:s/>grąžintinas lėšas kredito unija turi teisę priimti ir iš Lietuvos Respublikos biudžetinių įstaigų, jeigu tai numatyta kredito unijų steigimo dokumentuose, Lietuvos Respublikoje įsteigtų asociacijų, religinių bendruomenių ir bendrijų, profesinių sąjungų organizacijų, labdaros ir paramos fondų, tarptautinių ar užsienio valstybių labdaros ir paramos fondų,<text:s/>advokatų, notarų, antstolių,<text:s/>kredito unijos narių steigiamų juridinių asmenų, kurie gali būti kredito unijos asocijuotais nariais pagal šio įstatymo 10 straipsnio 4 dalyje nurodytus reikalavimus, taip pat Lietuvos Respublikos<text:s/><text:a office:title="Lietuvos Respublikos civilinis kodeksas" xlink:href="https://www.infolex.lt/ta/100228" office:target-frame-name="_blank" xlink:show="new"><text:span text:style-name="T28">civilinio kodekso</text:span></text:a><text:s/>nustatyta tvarka iš kredito unijos narių nepilnamečių vaikų (įvaikių) ar globojamų vaikų, jeigu bent vienas iš tėvų (įtėvių) ar globėjų (rūpintojų) yra kredito unijos narys.“</text:p>
      <text:p text:style-name="P29"/>
      <text:p text:style-name="P30"><text:span text:style-name="T31">3</text:span><text:span text:style-name="T32"><text:s/>straipsnis.<text:s/></text:span><text:span text:style-name="T33">14</text:span><text:span text:style-name="T34"><text:s/>straipsnio pakeitimas</text:span></text:p>
      <text:p text:style-name="P35"><text:s text:c="5"/><text:span text:style-name="T36">Pakeisti 14 straipsnio 2 dalį ir jį išdėstyti taip:</text:span></text:p>
      <text:p text:style-name="P37"><text:span text:style-name="T38">„</text:span><text:span text:style-name="T39">2</text:span><text:span text:style-name="T40">. Kredito unija, grąžindama asmeniui jo pajinį įnašą už pagrindinį ir (ar) papildomus pajus, privalo jį proporcingai</text:span><text:span text:style-name="T41"><text:s/>sumažinti</text:span><text:span text:style-name="T42">, atsižvelgdama į tų metų, kuriais narystė kredito unijoje pasibaigė ar kuriais kredito unijoje buvo gautas prašymas grąžinti pajinius įnašus už papildomus pajus, patvirtintoje metinėje balansinėje ataskaitoje įrašytą kredito unijos nuostolių ir privalomojo rezervo arba rezervinio kapitalo bendrą sumą, jei bendra suma yra nuostoliai.“</text:span></text:p>
      <text:p text:style-name="P43"/>
      <text:soft-page-break/>
      <text:p text:style-name="P44">4 straipsnis. 21 straipsnio pakeitimas</text:p>
      <text:p text:style-name="P45">Pakeisti 21 straipsnio 1 dalį ir ją išdėstyti taip:</text:p>
      <text:p text:style-name="P46"><text:s text:c="6"/>    „1. 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 kredito unijos interneto svetainėje (jeigu ją kredito unija turi), <text:s/>centrinės kredito unijos, kurios nare yra kredito unija, interneto svetainėje,<text:s/><text:span text:style-name="T47">regioninėje spaudoje</text:span><text:span text:style-name="T48"><text:s/>ir pranešti kredito unijos nariams<text:s/></text:span><text:span text:style-name="T49">elektroninių ryšių priemonėmis: elektroniniu paštu, trumpąją (SMS) žinute arba per elektroninės bankininkystės sistemas.</text:span>“</text:p>
      <text:p text:style-name="P50"/>
      <text:p text:style-name="P51">5 straipsnis.<text:s/>25 straipsnio pakeitimas</text:p>
      <text:p text:style-name="P52"><text:span text:style-name="T53"><text:s text:c="6"/></text:span>Pakeisti 25 straipsnio 3 dalies 1 punktą ir jį išdėstyti taip:</text:p>
      <text:p text:style-name="P54">„1)<text:s/>priima naujus narius į kredito uniją, sprendžia narystės kredito unijoje pasibaigimo klausimus, išskyrus klausimus dėl nario pašalinimo.<text:s/><text:span text:style-name="T55">Valdyba gali pavesti<text:s/></text:span><text:span text:style-name="T56">kredito unijos<text:s/></text:span><text:span text:style-name="T57">administracijos vadovui priimti<text:s/></text:span><text:span text:style-name="T58">į kredito uniją<text:s/></text:span><text:span text:style-name="T59">naujus narius fizinius asmenis.</text:span><text:span text:style-name="T60">“</text:span></text:p>
      <text:p text:style-name="P61"/>
      <text:p text:style-name="P62">6<text:s/>straipsnis. 29 straipsnio pakeitimas</text:p>
      <text:p text:style-name="P63">Pakeisti 29 straipsnio 3 dalį ir ją išdėstyti taip:</text:p>
      <text:p text:style-name="P64"><text:span text:style-name="T65">„3.<text:s/></text:span><text:span text:style-name="T66">Kai kredito unijos turtas pasiekia 15 000 000 eurų arba daugiau, kredito unija privalo turėti bent vieną rizikos vertinimo specialistą, kurio kompetencija ir funkcijos nustatytos kredito unijos įstatuose ir (arba) kituose kredito unijos patvirtintuose dokumentuose</text:span><text:span text:style-name="T67">.</text:span><text:span text:style-name="T68">“</text:span></text:p>
      <text:p text:style-name="P69"/>
      <text:p text:style-name="P70">7<text:s/>straipsnis. Įstatymo įsigaliojimas</text:p>
      <text:p text:style-name="P71">Šis įstatymas įsigalioja 2020 m.<text:s/>balandžio<text:s/>1 d.</text:p>
      <text:p text:style-name="P72"/>
      <text:p text:style-name="P73"><text:span text:style-name="T74">Skelbiu šį Lietuvos Respublikos Seimo priimtą įstatymą.</text:span></text:p>
      <text:p text:style-name="P75"/>
      <text:p text:style-name="P76">Respublikos Prezidentas</text:p>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19-12-12T08:42:00Z</meta:creation-date>
    <dc:date>2019-12-12T08:42:00Z</dc:date>
    <meta:print-date>2019-11-28T06:32:00Z</meta:print-date>
    <meta:template xlink:href="Normal.dotm" xlink:type="simple"/>
    <meta:editing-cycles>2</meta:editing-cycles>
    <meta:editing-duration>PT0S</meta:editing-duration>
    <meta:document-statistic meta:page-count="2" meta:paragraph-count="38" meta:word-count="458" meta:character-count="3641" meta:row-count="128" meta:non-whitespace-character-count="3221"/>
  </office:meta>
</office:document-meta>
</file>