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in" fo:text-indent="0.0861in">
        <style:tab-stops/>
      </style:paragraph-properties>
      <style:text-properties style:font-name-asian="Calibri" fo:font-weight="bold" style:font-weight-asian="bold"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line-height="115%"/>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ext-properties style:font-name-asian="Calibri" fo:font-weight="bold" style:font-weight-asian="bold" style:font-size-complex="12pt"/>
    </style:style>
    <style:style style:name="P26" style:parent-style-name="Normal" style:family="paragraph">
      <style:paragraph-properties fo:text-align="justify" fo:line-height="150%" fo:text-indent="0.4923in"/>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ext-properties style:font-weight-complex="bold" style:font-size-complex="12pt" style:language-asian="lt" style:country-asian="LT"/>
    </style:style>
    <style:style style:name="P34" style:parent-style-name="Normal" style:family="paragraph">
      <style:paragraph-properties fo:text-align="justify" fo:margin-right="-0.004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 style:parent-style-name="Normal" style:family="paragraph">
      <style:paragraph-properties fo:text-align="justify" fo:margin-right="-0.0048in" fo:text-indent="0.5in"/>
      <style:text-properties style:font-size-complex="12pt" style:language-asian="lt" style:country-asian="LT"/>
    </style:style>
    <style:style style:name="P40" style:parent-style-name="Normal" style:family="paragraph">
      <style:paragraph-properties fo:text-align="justify" fo:line-height="150%" fo:margin-right="-0.004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048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48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margin-left="0.75in" fo:text-indent="-0.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style:text-properties style:font-weight-complex="bold" style:font-size-complex="12pt" style:language-asian="lt" style:country-asian="LT"/>
    </style:style>
    <style:style style:name="P71" style:parent-style-name="Normal" style:family="paragraph">
      <style:paragraph-properties fo:text-align="justify" fo:line-height="150%"/>
      <style:text-properties style:font-weight-complex="bold" style:font-size-complex="12pt" style:language-asian="lt" style:country-asian="LT"/>
    </style:style>
    <style:style style:name="P72" style:parent-style-name="Normal" style:family="paragraph">
      <style:paragraph-properties fo:text-align="justify" fo:line-height="150%"/>
      <style:text-properties style:font-weight-complex="bold" style:font-size-complex="12pt" style:language-asian="lt" style:country-asian="LT"/>
    </style:style>
    <style:style style:name="P73" style:parent-style-name="Normal" style:family="paragraph">
      <style:paragraph-properties fo:text-align="justify" fo:line-height="150%"/>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VALSTYBINIŲ SOCIALINIO DRAUDIMO PENSIJŲ ĮSTATYMO NR. I-549<text:s/></text:p>
      <text:p text:style-name="P14"><text:span text:style-name="T15">5 STRAIPSNIO PAKEITIMO</text:span><text:span text:style-name="T16"><text:s/></text:span></text:p>
      <text:p text:style-name="P17"><text:span text:style-name="T18">ĮSTATYMAS</text:span><text:span text:style-name="T19"><text:s/></text:span></text:p>
      <text:p text:style-name="P20"/>
      <text:p text:style-name="P21"><text:span text:style-name="T22">2017 m. <text:s text:c="13"/>d. Nr.</text:span></text:p>
      <text:p text:style-name="P23"><text:span text:style-name="T24">Vilnius</text:span></text:p>
      <text:p text:style-name="P25"/>
      <text:p text:style-name="P26"/>
      <text:p text:style-name="P27"><text:span text:style-name="T28">1</text:span><text:span text:style-name="T29"><text:s/>straipsnis.<text:s/></text:span><text:span text:style-name="T30">Įstatymo 5 straipsnio pakeitimas.</text:span></text:p>
      <text:p text:style-name="P31"><text:span text:style-name="T32">Pakeisti įstatymo 5 straipsnį:</text:span></text:p>
      <text:p text:style-name="P33"/>
      <text:p text:style-name="P34"><text:span text:style-name="T35">„</text:span><text:span text:style-name="T36">5</text:span><text:span text:style-name="T37"><text:s/>straipsnis.<text:s/></text:span><text:span text:style-name="T38">Teisė į pensijos rūšį</text:span></text:p>
      <text:p text:style-name="P39"/>
      <text:p text:style-name="P40"><text:span text:style-name="T41">1</text:span><text:span text:style-name="T42">. Asmenims, kuriems šio įstatymo nustatyta tvarka mokamos netekto darbingumo (invalidumo) pensijos ir kurie tuo pat metu turi teisę gauti<text:s/></text:span><text:span text:style-name="T43">senatvės pensiją,</text:span><text:span text:style-name="T44"><text:s/></text:span><text:span text:style-name="T45">šios pensijos mokamos kartu. Našlių arba našlaičių pensijos mokamos kartu su senatvės ir invalidumo, ar netekto darbingumo pensijomis, jei įstatymų nenustatyta kitaip. Asmenims, tuo pat metu turintiems teisę gauti našlių ir našlaičių vals</text:span><text:span text:style-name="T46">tybines socialinio draudimo pensijas, šios pensijos mokamos kartu.</text:span></text:p>
      <text:p text:style-name="P47"><text:span text:style-name="T48">2</text:span><text:span text:style-name="T49">. Asmenims, turintiems teisę gauti arba gaunantiems valstybines maitintojo netekimo pensijas ar valstybines socialinio draudimo maitintojo netekimo pensijas už mirusį iki 1995 m. sausi</text:span><text:span text:style-name="T50">o 1 d. maitintoją ir tuo pat metu turintiems teisę gauti valstybinę socialinio draudimo senatvės, netekto darbingumo, invalidumo, ištarnauto laiko, našlių arba našlaičių pensiją, mokama jų pasirinkimu viena iš šių pensijų, išskyrus našlaičių pensiją, kuri<text:s/></text:span><text:span text:style-name="T51">mokama kartu su maitintojo netekimo pensija už kitą mirusį iki 1995 m. sausio 1 d. tėvą (motiną).</text:span></text:p>
      <text:p text:style-name="P52"><text:span text:style-name="T53">3</text:span><text:span text:style-name="T54">. Asmenys, turintys teisę gauti valstybinę socialinio draudimo pensiją, nepraranda teisės gauti kitas valstybines pensijas, taip pat nevalstybines pensij</text:span><text:span text:style-name="T55">as, jei įstatymai nenustato kitaip.</text:span><text:span text:style-name="T56">“</text:span></text:p>
      <text:p text:style-name="P57"/>
      <text:p text:style-name="P58"><text:span text:style-name="T59">2</text:span><text:span text:style-name="T60"><text:s/>straipsnis.<text:s/></text:span><text:span text:style-name="T61">Įstatymo įsigaliojimas ir įgyvendinimas</text:span></text:p>
      <text:p text:style-name="P62"><text:span text:style-name="T63">1</text:span><text:span text:style-name="T64">.</text:span><text:span text:style-name="T65"><text:tab/>Šis įstatymas įsigalioja nuo 2019 m. sausio 1 d.</text:span></text:p>
      <text:p text:style-name="P66"><text:span text:style-name="T67">2</text:span><text:span text:style-name="T68">.</text:span><text:span text:style-name="T69"><text:tab/>Vyriausybė iki 2018 m. gruodžio 31 d. turi parengti šio įstatymo įgyvendinimo planą.</text:span></text:p>
      <text:p text:style-name="P70"/>
      <text:p text:style-name="P71"/>
      <text:p text:style-name="P72"/>
      <text:p text:style-name="P73"/>
      <text:p text:style-name="P74"><text:span text:style-name="T75">Skelbiu šį Lietuvos Respublikos Seimo priimtą įstatymą.<text:s/></text:span></text:p>
      <text:p text:style-name="P76"/>
      <text:p text:style-name="P77">Respublikos Prezidentas</text:p>
      <text:p text:style-name="P78"/>
      <text:p text:style-name="P79"/>
      <text:p text:style-name="P80"/>
      <text:p text:style-name="P81"/>
      <text:p text:style-name="Normal"/>
      <text:p text:style-name="Normal"><text:span text:style-name="T82">Teikia<text:s/></text:span></text:p>
      <text:p text:style-name="Normal"><text:span text:style-name="T83">Seimo nary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Petras Graž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7-09-15T08:53:00Z</meta:creation-date>
    <dc:date>2017-09-15T08:53:00Z</dc:date>
    <meta:template xlink:href="Normal.dotm" xlink:type="simple"/>
    <meta:editing-cycles>2</meta:editing-cycles>
    <meta:editing-duration>PT0S</meta:editing-duration>
    <meta:document-statistic meta:page-count="2" meta:paragraph-count="12" meta:word-count="236" meta:character-count="1848" meta:row-count="46" meta:non-whitespace-character-count="1624"/>
  </office:meta>
</office:document-meta>
</file>