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in" style:use-optimal-column-width="false"/>
    </style:style>
    <style:style style:name="TableColumn4" style:family="table-column">
      <style:table-column-properties style:column-width="2.534in" style:use-optimal-column-width="false"/>
    </style:style>
    <style:style style:name="Table1" style:family="table" style:master-page-name="MPF0">
      <style:table-properties style:width="6.8416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center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text-properties fo:font-weight="bold" style:font-weight-asian="bold" style:font-size-complex="12pt"/>
    </style:style>
    <style:style style:name="P21" style:parent-style-name="Normal" style:family="paragraph">
      <style:text-properties fo:font-weight="bold" style:font-weight-asian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P36" style:parent-style-name="Normal" style:family="paragraph">
      <style:paragraph-properties fo:text-align="center"/>
      <style:text-properties style:font-weight-complex="bold" style:font-size-complex="12pt"/>
    </style:style>
    <style:style style:name="P37" style:parent-style-name="Normal" style:family="paragraph">
      <style:paragraph-properties fo:text-align="center"/>
      <style:text-properties style:font-weight-complex="bold" style:font-size-complex="12pt"/>
    </style:style>
    <style:style style:name="P38" style:parent-style-name="Normal" style:family="paragraph">
      <style:paragraph-properties fo:text-align="center"/>
      <style:text-properties style:font-weight-complex="bold" style:font-size-complex="12pt"/>
    </style:style>
    <style:style style:name="P39" style:parent-style-name="Normal" style:family="paragraph">
      <style:paragraph-properties fo:text-align="center"/>
      <style:text-properties style:font-weight-complex="bold" style:font-size-complex="12pt"/>
    </style:style>
    <style:style style:name="P40" style:parent-style-name="Normal" style:family="paragraph">
      <style:paragraph-properties fo:text-align="center"/>
      <style:text-properties fo:text-transform="uppercase" style:font-size-complex="12pt"/>
    </style:style>
    <style:style style:name="P41" style:parent-style-name="Normal" style:family="paragraph">
      <style:paragraph-properties fo:text-align="center"/>
      <style:text-properties fo:text-transform="uppercase" style:font-size-complex="12pt"/>
    </style:style>
    <style:style style:name="P42" style:parent-style-name="Normal" style:family="paragraph">
      <style:paragraph-properties fo:text-align="center"/>
      <style:text-properties fo:text-transform="uppercase"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909in"/>
      <style:text-properties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T75" style:parent-style-name="DefaultParagraphFont" style:family="text">
      <style:text-properties fo:font-style="italic" style:font-style-asian="italic" style:font-size-complex="12pt"/>
    </style:style>
    <style:style style:name="P76" style:parent-style-name="Normal" style:family="paragraph">
      <style:paragraph-properties fo:text-align="justify" fo:text-indent="0.5909in"/>
      <style:text-properties style:font-size-complex="12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>Projekta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Normal"/>
          </table:table-cell>
          <table:table-cell table:style-name="TableCell26">
            <text:p text:style-name="P27"/>
          </table:table-cell>
        </table:table-row>
      </table:table>
      <text:p text:style-name="P28"><text:span text:style-name="T29">LIETUVOS RESPUBLIKOS</text:span></text:p>
      <text:p text:style-name="P30"><text:span text:style-name="T31">SAUGAUS EISMO AUTOMOBILIŲ KELIAIS ĮSTATYMO</text:span><text:span text:style-name="T32"><text:s/>NR. VIII-2043 20 STRAIPSNIO PAKEITIMO</text:span></text:p>
      <text:p text:style-name="P33"><text:span text:style-name="T34">ĮSTATYMAS</text:span></text:p>
      <text:p text:style-name="P35"/>
      <text:p text:style-name="P36"/>
      <text:p text:style-name="P37"/>
      <text:p text:style-name="P38">2017 m.<text:tab/><text:tab/><text:tab/>d. Nr.</text:p>
      <text:p text:style-name="P39">Vilnius</text:p>
      <text:p text:style-name="P40"/>
      <text:p text:style-name="P41"/>
      <text:p text:style-name="P42"/>
      <text:p text:style-name="P43"><text:span text:style-name="T44">1</text:span><text:span text:style-name="T45"> straipsnis.<text:s/></text:span><text:span text:style-name="T46">20 straipsnio pakeitimas</text:span></text:p>
      <text:p text:style-name="P47"><text:span text:style-name="T48">Pakeisti 20 straipsnio 2 dalį ir ją išdėstyti taip:</text:span></text:p>
      <text:p text:style-name="P49"><text:span text:style-name="T50">„</text:span><text:span text:style-name="T51">2</text:span><text:span text:style-name="T52">. Policijos pareigūnui, muitinės pareigūnui, Valstybės sienos apsaugos tarnybos prie Vidaus reikalų ministerijos pareigūnui, Valstybinės kelių transporto inspekcijos prie Su</text:span><text:span text:style-name="T53">sisiekimo ministerijos pareigūnui, aplinkos apsaugos valstybinės kontrolės pareigūnui, savivaldybės administracijos pareigūnui pareikalavus, siekiant išaiškinti teisės pažeidimą, transporto priemonės savininkas (valdytojas) turi nurodyti šiam pareigūnui Li</text:span><text:span text:style-name="T54">etuvos Respublikos administracinių nusižengimų kodekse nustatytus</text:span><text:span text:style-name="T55"><text:s/></text:span><text:span text:style-name="T56">duomenis apie asmenį, kuris tam tikru metu valdė transporto priemonės savininkui (valdytojui) priklausančią transporto priemonę ar ja naudojosi, o juridinio asmens ar jo filialo vadovas priv</text:span><text:span text:style-name="T57">alo nurodyti šiam pareigūnui Lietuvos Respublikos administracinių nusižengimų kodekse nustatytus duomenis apie asmenį, kuris tam tikru metu naudojosi juridiniam asmeniui priklausančia transporto priemone</text:span><text:span text:style-name="T58">. Policijos pareigūnui, Valstybės sienos apsaugos tar</text:span><text:span text:style-name="T59">nybos prie Vidaus reikalų ministerijos pareigūnui pareikalavus, siekiant išaiškinti teisės pažeidimą, juridinio asmens ar jo filialo vadovas taip pat privalo nurodyti šiam pareigūnui<text:s/></text:span><text:span text:style-name="T60">Lietuvos Respublikos administracinių nusižengimų kodekse nustatytus<text:s/></text:span><text:span text:style-name="T61">duome</text:span><text:span text:style-name="T62">nis apie asmenį, kuris tam tikru metu buvo atsakingas už konkrečios transporto priemonės valdytojų civilinės atsakomybės privalomojo draudimo sutarties sudarymą</text:span><text:span text:style-name="T63">.<text:s/></text:span><text:span text:style-name="T64">Juridinis asmuo arba jo filialas, kuris perdavė transporto priemonę naudoti pagal lizingo (fin</text:span><text:span text:style-name="T65">ansinės nuomos), išperkamosios nuomos ar kitą sutartį (toliau – lizingo sutartis), privalo pranešti<text:s/></text:span><text:span text:style-name="T66">Lietuvos Respublikos administracinių nusižengimų kodekse nustatytus<text:s/></text:span><text:span text:style-name="T67">duomenis apie fizinį asmenį arba juridinį asmenį, kuriam pagal lizingo sutartį perduota<text:s/></text:span><text:span text:style-name="T68">valdyti transporto priemonė.<text:s/></text:span><text:span text:style-name="T69">Transporto priemonės savininkas (valdytojas) arba juridinio asmens ar jo filialo vadovas, nepateikę šioje dalyje nurodytų duomenų, atsako už transporto priemonės savininko (valdytojo) pareigų neatlikimą Lietuvos Respublikos adm</text:span><text:span text:style-name="T70">inistracinių nusižengimų kodekso nustatyta tvarka. Transporto priemonės savininkas (valdytojas) arba juridinio asmens ar jo filialo vadovas už pareigų neatlikimą neatsako, jeigu jis prarado transporto priemonę prieš savo valią.“</text:span></text:p>
      <text:p text:style-name="P71"/>
      <text:p text:style-name="P72"/>
      <text:p text:style-name="P73"><text:span text:style-name="T74">Skelbiu šį Liet</text:span><text:span text:style-name="T75">uvos Respublikos Seimo priimtą įstatymą.</text:span></text:p>
      <text:p text:style-name="P76"/>
      <text:p text:style-name="P77"><text:span text:style-name="T7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81in"/>
      </style:footer-style>
    </style:page-layout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right="-0.000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DefaultParagraphFont" style:family="text">
      <style:text-properties fo:font-size="11pt" style:font-size-asian="11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9"><draw:frame draw:style-name="F10" text:anchor-type="paragraph" svg:y="0.0006in" draw:z-index="0"><draw:text-box fo:min-height="0in" fo:min-width="0in"><text:p text:style-name="P8"><text:span text:style-name="T11"><text:page-number text:fixed="false">2</text:page-number></text:span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5-10T05:19:00Z</meta:creation-date>
    <dc:date>2017-05-10T05:19:00Z</dc:date>
    <meta:print-date>2016-11-02T09:11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292" meta:character-count="2524" meta:row-count="80" meta:non-whitespace-character-count="2263"/>
  </office:meta>
</office:document-meta>
</file>